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't Anker 27, 3244LV Nieuwe-Ton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 juli 2026 een besluit genomen op de aanvraag met zaaknummer Z2026-00681 voor een omgevingsvergunning betreffende het tijdelijk bewonen van de recreatiewoning op locatie 't Anker 27, 3244LV Nieuwe-Tonge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Inzage</text:span>
          </text:p>
            <text:p text:style-name="common-al">Wilt u de vergunning met de bijbehorende stukken ontvangen of inzien? Bel de gemeente via 14 0187 of stuur een bericht naar <text:a xlink:href="mailto:info@goeree-overflakkee.nl" xlink:type="simple">info@goeree-overflakkee.nl</text:a> . Vermeld altijd het zaaknummer.</text:p>
            <text:p text:style-name="common-al">
            <text:span text:style-name="nadrukvet">Bezwaarmogelijkheid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bedraagt 6 weken. Deze termijn begint de dag nadat het besluit is genom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318835</text:span><text:line-break/><text:date style:data-style-name="dag" text:fixed="true" text:date-value="2026-07-07"/><text:line-break/><text:date style:data-style-name="jaar" text:fixed="true" text:date-value="2026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8835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8835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6-00681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besluit op aanvraag omgevingsvergunning 't Anker 27, 3244LV Nieuwe-Tonge</meta:user-defined>
    <meta:user-defined meta:name="DCTERMS.W3CDTF/DCTERMS.available">2026-07-07</meta:user-defined>
    <meta:user-defined meta:name="DCTERMS.W3CDTF/OVERHEIDop.jaargang">2026</meta:user-defined>
    <meta:user-defined meta:name="OVERHEIDop.publicationIssue">318835</meta:user-defined>
    <meta:user-defined meta:name="OVERHEIDop.GmbID/DC.identifier">gmb-2026-318835</meta:user-defined>
    <meta:user-defined meta:name="OVERHEIDop.versieInformatie"/>
  </office:meta>
</office:document-meta>
</file>