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en tijdelijke verkeersmaatregel aagevraagd voor het organiseren van het “Oogstfeest” – op de locatie Boerderijmuseum De Bovenstreek, Bovenstraatweg 10A in Oldebroek – op 8 augustus 2026 van 10.00 tot 16.00 uur </text:p>
            <text:p text:style-name="common-al">Zaaknummer 594424 – Registratiedatum 30 juni 2026</text:p>
            <text:p text:style-name="last-al">Heeft u vragen over deze aanvraag of wilt u de betreffende stukken inzien neemt u dan contact op met team Ruimte cluster Vergunningen van de Gemeente Oldebroek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883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3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3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ag evenementenvergunn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8834</meta:user-defined>
    <meta:user-defined meta:name="OVERHEIDop.GmbID/DC.identifier">gmb-2026-318834</meta:user-defined>
    <meta:user-defined meta:name="OVERHEIDop.versieInformatie"/>
  </office:meta>
</office:document-meta>
</file>