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-vergunning Kennedylaan 6, 6029R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1-07-2026 een aanvraag omgevingsvergunning ontvangen.</text:p>
            <text:p text:style-name="common-al">Het betreft een aanvraag op locatie Kennedylaan 6 6029RE Sterksel met omschrijving: " Gevelwijziging en vernieuwen dak", met  zaaknummer <text:span text:style-name="nadrukvet">500205</text:span>.</text:p>
            <text:p text:style-name="common-al">De zaak is geregistreerd onder nummer 500205 en is aangevraagd voor de volgende onderdelen: Bouwen (omgevingsplan), Handelen in strijd met Ruimtelijke Ordening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883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3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3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0205</meta:user-defined>
    <meta:user-defined meta:name="DCTERMS.abstract">Gevelwijziging + vernieuwen dak Kennedylaan 6 te Sterksel</meta:user-defined>
    <dc:language>nl</dc:language>
    <meta:user-defined meta:name="OVERHEIDop.locatietype/OVERHEIDop.gebiedsmarkering">Vlak</meta:user-defined>
    <meta:user-defined meta:name="DC.title">Ingediende aanvraag omgevings-vergunning Kennedylaan 6, 6029RE Sterks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33</meta:user-defined>
    <meta:user-defined meta:name="OVERHEIDop.GmbID/DC.identifier">gmb-2026-318833</meta:user-defined>
    <meta:user-defined meta:name="OVERHEIDop.versieInformatie"/>
  </office:meta>
</office:document-meta>
</file>