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realiseren van meerdere uitbouwen, een dakkapel aan de voorzijde en een gevelwijziging, Huigsloterdijk 18 2156LD Weter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5-2026, het vergroten van de woning door het realiseren van meerdere uitbouwen, een dakkapel aan de voorzijde en een gevelwijziging, Huigsloterdijk 18 2156LD Weteringbru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8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3408834</meta:user-defined>
    <meta:user-defined meta:name="DCTERMS.abstract">het vergroten van de woning door het realiseren van meerdere uitbouwen, een dakkapel aan de voorzijde en een gevelwijz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realiseren van meerdere uitbouwen, een dakkapel aan de voorzijde en een gevelwijziging, Huigsloterdijk 18 2156LD Weteringbru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30</meta:user-defined>
    <meta:user-defined meta:name="OVERHEIDop.GmbID/DC.identifier">gmb-2026-318830</meta:user-defined>
    <meta:user-defined meta:name="OVERHEIDop.versieInformatie"/>
  </office:meta>
</office:document-meta>
</file>