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03033801i777f1e78-f35e-44af-8103-df4e56863a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oogoord 220 aanleg gehandicaptenparkeerplaats kenteken KV-595-Z</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V-595-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V-595-Z en het aanbrengen van ondersteunende markeringen (RVV 1990), in te stellen: een gehandicaptenparkeerplaats ter hoogte van perceel Hoogoord 220 (parkeervaknummer 12562348065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9mm" svg:height="105.1mm"><draw:image xlink:href="Pictures/Afbeelding603033801i777f1e78-f35e-44af-8103-df4e56863a8b.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8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ogoord 220 aanleg gehandicaptenparkeerplaats kenteken KV-595-Z - Hoogoord 2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goord 220 aanleg gehandicaptenparkeerplaats kenteken KV-595-Z</meta:user-defined>
    <meta:user-defined meta:name="OVERHEIDop.verkeersbordcode">E6</meta:user-defined>
    <dc:language>nl</dc:language>
    <meta:user-defined meta:name="OVERHEIDop.locatietype/OVERHEIDop.gebiedsmarkering">Punt</meta:user-defined>
    <meta:user-defined meta:name="DC.title">Amsterdam Zuidoost, verkeersbesluit Hoogoord 220 aanleg gehandicaptenparkeerplaats kenteken KV-595-Z</meta:user-defined>
    <meta:user-defined meta:name="DCTERMS.W3CDTF/DCTERMS.available">2026-01-30</meta:user-defined>
    <meta:user-defined meta:name="DCTERMS.W3CDTF/OVERHEIDop.jaargang">2026</meta:user-defined>
    <meta:user-defined meta:name="OVERHEIDop.publicationIssue">31883</meta:user-defined>
    <meta:user-defined meta:name="OVERHEIDop.GmbID/DC.identifier">gmb-2026-31883</meta:user-defined>
    <meta:user-defined meta:name="OVERHEIDop.versieInformatie"/>
  </office:meta>
</office:document-meta>
</file>