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lexflitser, Vondelstraat Alkmaar, Noorderkade Al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Alkmaar, Noorderkade Allkmaar<text:span text:style-name="nadrukvet">; </text:span>het plaatsen van een flexflitser</text:p>
            <text:p text:style-name="common-al">
            
          </text:p>
            <text:p text:style-name="common-al">Verzenddatum:  01-07-2026 </text:p>
            <text:p text:style-name="common-al">Zaaknummer: 000013885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8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855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flexflitser, Vondelstraat Alkmaar, Noorderkade Allkmaar</meta:user-defined>
    <meta:user-defined meta:name="DCTERMS.W3CDTF/DCTERMS.available">2026-07-03</meta:user-defined>
    <meta:user-defined meta:name="DCTERMS.W3CDTF/OVERHEIDop.jaargang">2026</meta:user-defined>
    <meta:user-defined meta:name="OVERHEIDop.publicationIssue">318829</meta:user-defined>
    <meta:user-defined meta:name="OVERHEIDop.GmbID/DC.identifier">gmb-2026-318829</meta:user-defined>
    <meta:user-defined meta:name="OVERHEIDop.versieInformatie"/>
  </office:meta>
</office:document-meta>
</file>