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zijde 125e, 2411R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6 een aanvraag om een omgevingsvergunning ontvangen. Het gaat over het realiseren van een paardenbak op de locatie Zuidzijde 125e in Bodegraven. De aanvraag is geregistreerd onder kenmerk 2026-0001596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8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96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uidzijde 125e, 2411RX Bodegraven</meta:user-defined>
    <meta:user-defined meta:name="DCTERMS.W3CDTF/DCTERMS.available">2026-07-03</meta:user-defined>
    <meta:user-defined meta:name="DCTERMS.W3CDTF/OVERHEIDop.jaargang">2026</meta:user-defined>
    <meta:user-defined meta:name="OVERHEIDop.publicationIssue">318828</meta:user-defined>
    <meta:user-defined meta:name="OVERHEIDop.GmbID/DC.identifier">gmb-2026-318828</meta:user-defined>
    <meta:user-defined meta:name="OVERHEIDop.versieInformatie"/>
  </office:meta>
</office:document-meta>
</file>