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splitsen van een pand, het kunnen wonen op de begane grond en het uitvoeren van diverse werkzaamheden, Pontsteeg 8 7411KR Deventer, [Deventer E 12239] Deventer E 122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6</text:p>
            <text:p text:style-name="common-al">
            <text:span text:style-name="nadrukvet">Locatie:</text:span> Pontsteeg 8 7411KR Deventer, [Deventer E 12239] Deventer E 12239</text:p>
            <text:p text:style-name="common-al">
            <text:span text:style-name="nadrukvet">Zaakomschrijving:</text:span> het splitsen van een pand, het kunnen wonen op de begane grond en het uitvoeren van diverse werkzaamheden</text:p>
            <text:p text:style-name="common-al">
            <text:span text:style-name="nadrukvet">Zaaknummer:</text:span> Z2025-0001054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05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5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82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2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2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10548</meta:user-defined>
    <meta:user-defined meta:name="DCTERMS.abstract">het splitsen van een pand, het kunnen wonen op de begane grond en het uitvoeren van diverse werkzaamheden</meta:user-defined>
    <dc:language>nl</dc:language>
    <meta:user-defined meta:name="DC.title">Verleende omgevingsvergunning BOPA, het splitsen van een pand, het kunnen wonen op de begane grond en het uitvoeren van diverse werkzaamheden, Pontsteeg 8 7411KR Deventer, [Deventer E 12239] Deventer E 12239</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560</meta:user-defined>
    <meta:user-defined meta:name="OVERHEIDop.publicationIssue">318825</meta:user-defined>
    <meta:user-defined meta:name="OVERHEIDop.GmbID/DC.identifier">gmb-2026-318825</meta:user-defined>
    <meta:user-defined meta:name="OVERHEIDop.versieInformatie"/>
  </office:meta>
</office:document-meta>
</file>