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de Jonghkade 79 1063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.b.v. fastfood</text:p>
            <text:p text:style-name="common-al">Zaakadres: Jan de Jonghkade 79 1063MJ Amsterdam</text:p>
            <text:p text:style-name="common-al">Datum ontvangst: 23-06-2026</text:p>
            <text:p text:style-name="common-al">Zaaknummer: Z2026-027440</text:p>
            <text:p text:style-name="common-al">DSO-nummer: 2026062300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440</meta:user-defined>
    <meta:user-defined meta:name="DCTERMS.abstract">afwijken van het omgevingsplan t.b.v. fastfoo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de Jonghkade 79 1063MJ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24</meta:user-defined>
    <meta:user-defined meta:name="OVERHEIDop.GmbID/DC.identifier">gmb-2026-318824</meta:user-defined>
    <meta:user-defined meta:name="OVERHEIDop.versieInformatie"/>
  </office:meta>
</office:document-meta>
</file>