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laricummertollaan 8, 1251LX te Laren, ingekomen 29 juni 2026 (zaaknummer OMG 2026-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Blaricummertollaan 8, 1251L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8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llen van 1 boom op de locatie Blaricummertollaan 8, 1251LX te Laren, ingekomen 29 juni 2026 (zaaknummer OMG 2026-0315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23</meta:user-defined>
    <meta:user-defined meta:name="OVERHEIDop.GmbID/DC.identifier">gmb-2026-318823</meta:user-defined>
    <meta:user-defined meta:name="OVERHEIDop.versieInformatie"/>
  </office:meta>
</office:document-meta>
</file>