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5 gemeentebomen op de locatie Diverse straten te Laren, ingekomen 29 juni 2026 (zaaknummer OMG 2026-0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5 gemeentebomen op de locatie Diverse straten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882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2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2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llen van 5 gemeentebomen op de locatie Diverse straten te Laren, ingekomen 29 juni 2026 (zaaknummer OMG 2026-0314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21</meta:user-defined>
    <meta:user-defined meta:name="OVERHEIDop.GmbID/DC.identifier">gmb-2026-318821</meta:user-defined>
    <meta:user-defined meta:name="OVERHEIDop.versieInformatie"/>
  </office:meta>
</office:document-meta>
</file>