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Capittenweg 22 b, 1261JM te Blaricum, ingekomen 30 juni 2026 (zaaknummer OMG 2026-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Capittenweg 22 b, 1261J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88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Capittenweg 22 b, 1261JM te Blaricum, ingekomen 30 juni 2026 (zaaknummer OMG 2026-0319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20</meta:user-defined>
    <meta:user-defined meta:name="OVERHEIDop.GmbID/DC.identifier">gmb-2026-318820</meta:user-defined>
    <meta:user-defined meta:name="OVERHEIDop.versieInformatie"/>
  </office:meta>
</office:document-meta>
</file>