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Ooghout 9, 1251ZC te Laren, ingekomen 30 juni 2026 (zaaknummer OMG 2026-03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Ooghout 9, 1251ZC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881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1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1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Ooghout 9, 1251ZC te Laren, ingekomen 30 juni 2026 (zaaknummer OMG 2026-0318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818</meta:user-defined>
    <meta:user-defined meta:name="OVERHEIDop.GmbID/DC.identifier">gmb-2026-318818</meta:user-defined>
    <meta:user-defined meta:name="OVERHEIDop.versieInformatie"/>
  </office:meta>
</office:document-meta>
</file>