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ebriden 91 2721K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7-2026 een besluit verzonden op de aanvraag met zaaknummer 2026-077753 voor het plaatsen van een dakkapel op het voordakvlak van de woning op locatie Hebriden 91 2721K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8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775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Hebriden 91 2721KJ Zoeterm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15</meta:user-defined>
    <meta:user-defined meta:name="OVERHEIDop.GmbID/DC.identifier">gmb-2026-318815</meta:user-defined>
    <meta:user-defined meta:name="OVERHEIDop.versieInformatie"/>
  </office:meta>
</office:document-meta>
</file>