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rank van Borselenstraat 500 tot en met 58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rank van Borselenstraat 500 tm 588 (29-4-2026 – 108104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8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Frank van Borselenstraat 500 tot en met 588 te Vlaardingen</meta:user-defined>
    <meta:user-defined meta:name="DCTERMS.W3CDTF/DCTERMS.available">2026-07-06</meta:user-defined>
    <meta:user-defined meta:name="DCTERMS.W3CDTF/OVERHEIDop.jaargang">2026</meta:user-defined>
    <meta:user-defined meta:name="OVERHEIDop.externeBijlage">1067318|exb-2026-23558</meta:user-defined>
    <meta:user-defined meta:name="OVERHEIDop.publicationIssue">318814</meta:user-defined>
    <meta:user-defined meta:name="OVERHEIDop.GmbID/DC.identifier">gmb-2026-318814</meta:user-defined>
    <meta:user-defined meta:name="OVERHEIDop.versieInformatie"/>
  </office:meta>
</office:document-meta>
</file>