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Willem Pijperstraat 8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Willem Pijperstraat 8 (29-4-2026 – 1081048 doc)</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881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1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1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huisnummer aan Willem Pijperstraat 8 te Vlaardingen</meta:user-defined>
    <meta:user-defined meta:name="DCTERMS.W3CDTF/DCTERMS.available">2026-07-06</meta:user-defined>
    <meta:user-defined meta:name="DCTERMS.W3CDTF/OVERHEIDop.jaargang">2026</meta:user-defined>
    <meta:user-defined meta:name="OVERHEIDop.externeBijlage">1067318|exb-2026-23557</meta:user-defined>
    <meta:user-defined meta:name="OVERHEIDop.publicationIssue">318812</meta:user-defined>
    <meta:user-defined meta:name="OVERHEIDop.GmbID/DC.identifier">gmb-2026-318812</meta:user-defined>
    <meta:user-defined meta:name="OVERHEIDop.versieInformatie"/>
  </office:meta>
</office:document-meta>
</file>