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tilopespoor 432, 3605VK Maarssen - het plaatsen van een opslagcontainer op openbare parkeerplaats</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6</text:p>
            <text:p text:style-name="common-al">Zaaknummer: Z2026-000016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8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9</meta:user-defined>
    <meta:user-defined meta:name="DCTERMS.abstract">Betreft: Aanvraag op locatie Antilopespoor 432, 3605VK Maarss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Antilopespoor 432, 3605VK Maarssen - het plaatsen van een opslagcontainer op openbare parkeerplaats</meta:user-defined>
    <meta:user-defined meta:name="DCTERMS.W3CDTF/DCTERMS.available">2026-07-03</meta:user-defined>
    <meta:user-defined meta:name="DCTERMS.W3CDTF/OVERHEIDop.jaargang">2026</meta:user-defined>
    <meta:user-defined meta:name="OVERHEIDop.publicationIssue">318811</meta:user-defined>
    <meta:user-defined meta:name="OVERHEIDop.GmbID/DC.identifier">gmb-2026-318811</meta:user-defined>
    <meta:user-defined meta:name="OVERHEIDop.versieInformatie"/>
  </office:meta>
</office:document-meta>
</file>