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pui voor de splitsing van een ruimte, Stieltjesweg 824 2628C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1-2026</text:p>
            <text:p text:style-name="common-al">Stieltjesweg 824 2628CK Delft | het plaatsen van een pui voor de splitsing van een ruimt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0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08</meta:user-defined>
    <meta:user-defined meta:name="DCTERMS.abstract">Aanbrengen pui Stieltjesweg 8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pui voor de splitsing van een ruimte, Stieltjesweg 824 2628CK Delft</meta:user-defined>
    <meta:user-defined meta:name="DCTERMS.W3CDTF/DCTERMS.available">2026-01-26</meta:user-defined>
    <meta:user-defined meta:name="DCTERMS.W3CDTF/OVERHEIDop.jaargang">2026</meta:user-defined>
    <meta:user-defined meta:name="OVERHEIDop.publicationIssue">31881</meta:user-defined>
    <meta:user-defined meta:name="OVERHEIDop.GmbID/DC.identifier">gmb-2026-31881</meta:user-defined>
    <meta:user-defined meta:name="OVERHEIDop.versieInformatie"/>
  </office:meta>
</office:document-meta>
</file>