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wekkeler Es 3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26 juni 2026 een besluit genomen op de aanvraag met zaaknummer 0153Z2025121700010 voor het slopen van een bestaand kantoorgebouw en het plaatsen van tijdelijke kantoorunits op de locatie Twekkeler Es 3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8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700010</meta:user-defined>
    <dc:language>nl</dc:language>
    <meta:user-defined meta:name="DC.title">Besluit omgevingsvergunning buitenplans (BOPA) Twekkeler Es 34</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555</meta:user-defined>
    <meta:user-defined meta:name="OVERHEIDop.publicationIssue">318809</meta:user-defined>
    <meta:user-defined meta:name="OVERHEIDop.GmbID/DC.identifier">gmb-2026-318809</meta:user-defined>
    <meta:user-defined meta:name="OVERHEIDop.versieInformatie"/>
  </office:meta>
</office:document-meta>
</file>