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(voordeur en dakkapel), Boarnsterdyk 75 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(voordeur en dakkapel) op het perceel Boarnsterdyk 75, 8491 AT Akkrum </text:p>
            <text:p text:style-name="common-al">(29-06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80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0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5653</meta:user-defined>
    <dc:language>nl</dc:language>
    <meta:user-defined meta:name="OVERHEIDop.locatietype/OVERHEIDop.gebiedsmarkering">Punt</meta:user-defined>
    <meta:user-defined meta:name="DC.title">AANVRAAG OMGEVINGSVERGUNNING, veranderen van een woning (voordeur en dakkapel), Boarnsterdyk 75  Akkru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08</meta:user-defined>
    <meta:user-defined meta:name="OVERHEIDop.GmbID/DC.identifier">gmb-2026-318808</meta:user-defined>
    <meta:user-defined meta:name="OVERHEIDop.versieInformatie"/>
  </office:meta>
</office:document-meta>
</file>