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264 appartementen, 4 commerciële ruimtes en een parkeergarage, Boulevard 1945 tussen nr. 4 en nr. 20</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30 juni 2026 hebben wij een aanvraag ontvangen voor het bouwen van 264 appartementen, 4 commerciële ruimtes en een parkeergarage op de locatie Boulevard 1945 tussen nr. 4 en nr. 20. De aanvraag is geregistreerd onder zaaknummer 0153Z2607-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8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010</meta:user-defined>
    <dc:language>nl</dc:language>
    <meta:user-defined meta:name="OVERHEIDop.locatietype/OVERHEIDop.gebiedsmarkering">Vlak</meta:user-defined>
    <meta:user-defined meta:name="DC.title">Kennisgeving ontvangst aanvraag het bouwen van 264 appartementen, 4 commerciële ruimtes en een parkeergarage, Boulevard 1945 tussen nr. 4 en nr. 20</meta:user-defined>
    <meta:user-defined meta:name="DCTERMS.W3CDTF/DCTERMS.available">2026-07-08</meta:user-defined>
    <meta:user-defined meta:name="DCTERMS.W3CDTF/OVERHEIDop.jaargang">2026</meta:user-defined>
    <meta:user-defined meta:name="OVERHEIDop.publicationIssue">318802</meta:user-defined>
    <meta:user-defined meta:name="OVERHEIDop.GmbID/DC.identifier">gmb-2026-318802</meta:user-defined>
    <meta:user-defined meta:name="OVERHEIDop.versieInformatie"/>
  </office:meta>
</office:document-meta>
</file>