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uderpolderwei naast 3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7335 voor een omgevingsvergunning op locatie Suderpolderwei naast 3 in Wjelsryp. De vergunning is verleend. Het besluit betreft het bouwen van een bedrijfsloods (4230). </text:p>
            <text:p text:style-name="common-al"/>
            <text:p text:style-name="common-al">Het besluit is verzonden op 01-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7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335</meta:user-defined>
    <meta:user-defined meta:name="DCTERMS.abstract">Verleende omgevingsvergunning voor het bouwen van een bedrijfsloods (4230) op locatie Suderpolderwei naast 3 in Wjelsryp.</meta:user-defined>
    <dc:language>nl</dc:language>
    <meta:user-defined meta:name="DC.title">Kennisgeving besluit op aanvraag omgevingsvergunning Suderpolderwei naast 3 in Wjelsryp</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53</meta:user-defined>
    <meta:user-defined meta:name="OVERHEIDop.publicationIssue">318797</meta:user-defined>
    <meta:user-defined meta:name="OVERHEIDop.GmbID/DC.identifier">gmb-2026-318797</meta:user-defined>
    <meta:user-defined meta:name="OVERHEIDop.versieInformatie"/>
  </office:meta>
</office:document-meta>
</file>