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ud Ootmarsum: Laagsestraat 39: verbouwen bestaande schuur tot praktijkruimte met bijhorende bijeenkomstruimte en twee plattelandkamers + maken uitweg Heuv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ud Ootmarsum, Laagsestraat 39 </text:p>
            <text:p text:style-name="common-al">
            <text:span text:style-name="nadrukvet">Project:</text:span> het verbouwen van een bestaande schuur tot praktijkruimte met bijhorende bijeenkomstruimte en twee plattelandkamers + maken uitweg Heuvelweg Dit is een Bopa</text:p>
            <text:p text:style-name="common-al">
            <text:span text:style-name="nadrukvet">Verzonden: </text:span>01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87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6-000492</meta:user-defined>
    <meta:user-defined meta:name="DCTERMS.abstract">het verbouwen van een bestaande schuur tot praktijkruimte met bijhorende bijeenkomstruimte en twee plattelandkamers + maken uitweg Heuvelweg (BOPA)</meta:user-defined>
    <dc:language>nl</dc:language>
    <meta:user-defined meta:name="DC.title">Gemeente Dinkelland - verleende omgevingsvergunning Omgevingswet, Oud Ootmarsum: Laagsestraat 39: verbouwen bestaande schuur tot praktijkruimte met bijhorende bijeenkomstruimte en twee plattelandkamers + maken uitweg Heuvelweg</meta:user-defined>
    <meta:user-defined meta:name="OVERHEIDop.locatietype/OVERHEIDop.gebiedsmarkering">GeometrieRef</meta:user-defined>
    <meta:user-defined meta:name="DCTERMS.W3CDTF/DCTERMS.available">2026-07-09</meta:user-defined>
    <meta:user-defined meta:name="DCTERMS.W3CDTF/OVERHEIDop.jaargang">2026</meta:user-defined>
    <meta:user-defined meta:name="OVERHEIDop.externeBijlage">ZD-2026-000492 Besluit verlenen omgevingsvergun...|exb-2026-23551</meta:user-defined>
    <meta:user-defined meta:name="OVERHEIDop.externeBijlage">Afwijkvergunning|exb-2026-23552</meta:user-defined>
    <meta:user-defined meta:name="OVERHEIDop.publicationIssue">318794</meta:user-defined>
    <meta:user-defined meta:name="OVERHEIDop.GmbID/DC.identifier">gmb-2026-318794</meta:user-defined>
    <meta:user-defined meta:name="OVERHEIDop.versieInformatie"/>
  </office:meta>
</office:document-meta>
</file>