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oning aan Verzoeklocatie 2026070100702, Eegracht IJlst</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omgevingsvergunning ontvangen. De vergunning is aangevraagd voor het realiseren van een woning aan Verzoeklocatie 2026070100702, Eegracht IJlst. Het zaaknummer is CLZ-001109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7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43</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realiseren van een woning aan Verzoeklocatie 2026070100702, Eegracht IJlst</meta:user-defined>
    <meta:user-defined meta:name="DCTERMS.W3CDTF/DCTERMS.available">2026-07-03</meta:user-defined>
    <meta:user-defined meta:name="DCTERMS.W3CDTF/OVERHEIDop.jaargang">2026</meta:user-defined>
    <meta:user-defined meta:name="OVERHEIDop.publicationIssue">318792</meta:user-defined>
    <meta:user-defined meta:name="OVERHEIDop.GmbID/DC.identifier">gmb-2026-318792</meta:user-defined>
    <meta:user-defined meta:name="OVERHEIDop.versieInformatie"/>
  </office:meta>
</office:document-meta>
</file>