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ver horeca en evenementen tijdens het Amsterdam Dance Event 2026 (Beleidsregels horeca en evenementen ADE 2026)</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de artikelen 3.15 vijfde lid, 2.47 eerste lid, 2.44 eerste lid en 5.6 tweede lid onder c van de Algemene Plaatselijke Verordening 2008, </text:p>
            <text:p text:style-name="al"/>
            <text:p text:style-name="al">besluit:</text:p>
            <text:p text:style-name="al"/>
            <text:p text:style-name="al">
            <text:span text:style-name="nadrukvet">Beleidsregels horeca en evenementen A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PV: Algemene Plaatselijke Verordening 2008</text:p>
              </text:list-item>
            </text:list>
          </text:section>
          <text:section text:name="artikel_id1-3-2-2-2" text:style-name="artikel">
            <text:p text:style-name="artikel_kop_titel"><text:span text:style-name="artikel_kop_label">Artikel</text:span> <text:span text:style-name="artikel_kop_nr">2.</text:span> Geen ontheffingen voor horecabedrijven </text:p>
            <text:list text:style-name="id1-3-2-2-2-2">
              <text:list-item text:style-override="id1-3-2-2-2-2">
                <text:number>1.</text:number>
                <text:p text:style-name="al">Van 21 tot en met 26 oktober 2026 worden geen individuele ontheffingen van de openingstijden, als bedoeld in artikel 3.15 lid 5 APV, verleend voor dance events;</text:p>
              </text:list-item>
              <text:list-item text:style-override="id1-3-2-2-2-3">
                <text:number>2.</text:number>
                <text:p text:style-name="al">Van 21 tot en met 25 oktober 2026 worden geen ontheffingen van de geluidsvoorschriften, als bedoeld in artikel 5.6 tweede lid onder c APV, verleend voor dance events in horecabedrijven die geen onderdeel zijn van het ADE Festival.</text:p>
              </text:list-item>
              <text:list-item text:style-override="id1-3-2-2-2-4">
                <text:number>3.</text:number>
                <text:p text:style-name="al">Van 21 tot en met 25 oktober 2026 is het voor horecabedrijven die deelnemen aan het officiële ADE Festival toegestaan dance events te organiseren in het horecabedrijf, ook in afwijking van de reguliere vergunde bedrijfsvoering.</text:p>
              </text:list-item>
            </text:list>
          </text:section>
          <text:section text:name="artikel_id1-3-2-2-3" text:style-name="artikel">
            <text:p text:style-name="artikel_kop_titel"><text:span text:style-name="artikel_kop_label">Artikel</text:span> <text:span text:style-name="artikel_kop_nr">3.</text:span> Beperking mogelijkheden voor evenementen</text:p>
            <text:list text:style-name="id1-3-2-2-3-2">
              <text:list-item text:style-override="id1-3-2-2-3-2">
                <text:number>1.</text:number>
                <text:p text:style-name="al">Van 21 tot en met 25 oktober 2026 worden alleen evenementenvergunningen verleend aan dance events als deze onderdeel zijn van het ADE Festival.</text:p>
              </text:list-item>
              <text:list-item text:style-override="id1-3-2-2-3-3">
                <text:number>2.</text:number>
                <text:p text:style-name="al">De eindtijd voor evenementenvergunningen verleend in het kader van het ADE, voor binnen-evenementen wordt bepaald op uiterlijk 08.00 uur en voor buitenevenementen op uiterlijk 23.00 uur. </text:p>
              </text:list-item>
              <text:list-item text:style-override="id1-3-2-2-3-4">
                <text:number>3.</text:number>
                <text:p text:style-name="al">In afwijking van het tweede lid wordt op zondag 25 oktober 2026 de eindtijd voor evenementenvergunningen voor binnen-evenementen op uiterlijk 23.59 uur bepaald.</text:p>
              </text:list-item>
            </text:list>
          </text:section>
          <text:section text:name="artikel_id1-3-2-2-4" text:style-name="artikel">
            <text:p text:style-name="artikel_kop_titel"><text:span text:style-name="artikel_kop_label">Artikel</text:span> <text:span text:style-name="artikel_kop_nr">4.</text:span> Intrekking eerdere regelingen</text:p>
            <text:p text:style-name="al">De volgende regelingen worden ingetrokken:</text:p>
            <text:list text:style-name="id1-3-2-2-4-3">
              <text:list-item text:style-override="id1-3-2-2-4-3-1">
                <text:number>a.</text:number>
                <text:p text:style-name="al">Besluit ADE25 beleid horeca en evenementen;</text:p>
              </text:list-item>
              <text:list-item text:style-override="id1-3-2-2-4-3-2">
                <text:number>b.</text:number>
                <text:p text:style-name="al">Beleid ten aanzien van horeca en evenementen tijdens het Amsterdam Dance Event 2024;</text:p>
              </text:list-item>
              <text:list-item text:style-override="id1-3-2-2-4-3-3">
                <text:number>c.</text:number>
                <text:p text:style-name="al">Beleid ten aanzien van horeca en evenementen tijdens het Amsterdam Dance Event 2023;</text:p>
              </text:list-item>
              <text:list-item text:style-override="id1-3-2-2-4-3-4">
                <text:number>d.</text:number>
                <text:p text:style-name="al">Beleid ten aanzien van horeca en evenementen tijdens het Amsterdam Dance Event 2022;</text:p>
              </text:list-item>
              <text:list-item text:style-override="id1-3-2-2-4-3-5">
                <text:number>e.</text:number>
                <text:p text:style-name="al">Beleid ten aanzien van horeca en evenementen tijdens het Amsterdam Dance Event 2021</text:p>
              </text:list-item>
            </text:list>
          </text:section>
          <text:section text:name="artikel_id1-3-2-2-5" text:style-name="artikel">
            <text:p text:style-name="artikel_kop_titel"><text:span text:style-name="artikel_kop_label">Artikel</text:span> <text:span text:style-name="artikel_kop_nr">3.</text:span> Inwerkingtreding </text:p>
            <text:p text:style-name="al">Dit besluit treedt in werking op de dag na bekendmaking en vervalt op 27 oktober 2026 .</text:p>
          </text:section>
          <text:section text:name="artikel_id1-3-2-2-6" text:style-name="artikel">
            <text:p text:style-name="artikel_kop_titel"><text:span text:style-name="artikel_kop_label">Artikel</text:span> <text:span text:style-name="artikel_kop_nr">4.</text:span> Citeertitel</text:p>
            <text:p text:style-name="al">Dit besluit wordt aangehaald als Beleidsregels horeca en evenementen ADE 2026.</text:p>
          </text:section>
        </text:section>
        <text:section text:name="regeling-sluiting_id1-3-2-3" text:style-name="regeling-sluiting">
          <text:section text:name="ondertekening_id1-3-2-3-1">
            <text:p><text:span text:style-name="functie">Aldus vastgesteld op 23 juni 2026.</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text:span>
        </text:p>
          <text:p text:style-name="al">De periode van Amsterdam Dance Event (ADE) is door de lokale vijfhoek (burgemeester, politie, Openbaar Ministerie, GHOR en brandweer) aangewezen als knelpuntenperiode. Het is daarom onwenselijk om in deze periode evenementenvergunningen en geluidsontheffingen te verlenen voor dance events die geen onderdeel zijn van de definitieve deelnemerslijst aan het ADE Festival, zoals die door stichting ADE wordt aangeleverd bij de gemeente. Op basis van het Vrijstellingsbesluit sluitingstijden horecabedrijven ADE 2026 mogen horecabedrijven die aan bepaalde voorwaarden voldoen langer open zijn. Daarom worden er tijdens ADE en de nacht erna geen individuele ontheffingen van de openingstijden verleend voor dance even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7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25 vijfde lid Algemene Plaatselijke Verordening 2008]|[https://lokaleregelgeving.overheid.nl/CVDR72510/56#hoofdstuk_n3_paragraaf_n3_artikel_n8</meta:user-defined>
    <meta:user-defined meta:name="DC.source">artikel 2.47 eerste lid Algemene Plaatselijke Verordening 2008]|[https://lokaleregelgeving.overheid.nl/CVDR72510/56#hoofdstuk_n2_paragraaf_n5_artikel_n17</meta:user-defined>
    <meta:user-defined meta:name="DC.source">artikel 2.44 eerste lid Algemene Plaatselijke Verordening 2008]|[https://lokaleregelgeving.overheid.nl/CVDR72510/56#hoofdstuk_n2_paragraaf_n5_artikel_n14</meta:user-defined>
    <meta:user-defined meta:name="DC.source">artikel 5.6 tweede lid onder c Algemene Plaatselijke Verordening 2008]|[https://lokaleregelgeving.overheid.nl/CVDR72510/56#hoofdstuk_n5_paragraaf_n3_artikel_n2</meta:user-defined>
    <meta:user-defined meta:name="DCTERMS.alternative">Beleidsregels horeca en evenementen ADE 2026</meta:user-defined>
    <dc:language>nl</dc:language>
    <meta:user-defined meta:name="OVERHEIDop.locatietype/OVERHEIDop.gebiedsmarkering">Gemeente</meta:user-defined>
    <meta:user-defined meta:name="DC.title">Besluit van de burgemeester van de gemeente Amsterdam houdende regels over horeca en evenementen tijdens het Amsterdam Dance Event 2026 (Beleidsregels horeca en evenementen ADE 2026)</meta:user-defined>
    <meta:user-defined meta:name="DCTERMS.W3CDTF/DCTERMS.available">2026-07-03</meta:user-defined>
    <meta:user-defined meta:name="DCTERMS.W3CDTF/OVERHEIDop.jaargang">2026</meta:user-defined>
    <meta:user-defined meta:name="OVERHEIDop.publicationIssue">318790</meta:user-defined>
    <meta:user-defined meta:name="OVERHEIDop.betreftRegeling">CVDR763810_1</meta:user-defined>
    <meta:user-defined meta:name="xs:date/OVERHEIDop.startdatum">2026-07-04</meta:user-defined>
    <meta:user-defined meta:name="xs:date/OVERHEIDop.einddatum">2026-10-27</meta:user-defined>
    <meta:user-defined meta:name="OVERHEIDop.GmbID/DC.identifier">gmb-2026-318790</meta:user-defined>
    <meta:user-defined meta:name="OVERHEIDop.versieInformatie"/>
  </office:meta>
</office:document-meta>
</file>