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63*"/>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ersterken sociale basis gemeente Kampen 2027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41192-2026; </text:p>
            <text:p text:style-name="al">gelet op Titel 4.2 van de Algemene wet bestuursrecht en de Algemene subsidieverordening gemeente Kampen 2026;</text:p>
            <text:p text:style-name="al">besluit vast te stellen de </text:p>
            <text:p text:style-name="al">
            <text:span text:style-name="nadrukvet">Subsidieregeling versterken sociale basis gemeente Kampen 202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Kampen 2027;</text:p>
              </text:list-item>
              <text:list-item text:style-override="id1-3-2-2-1-3-2">
                <text:number>-</text:number>
                <text:p text:style-name="al">institutionele organisatie: een rechtspersoon of maatschap die activiteiten organiseert in het algemeen belang, waarbij alle inkomsten worden ingezet ten gunste van de doelstelling van de organisatie en waarbij de uitvoering van het primaire proces grotendeels door professionals wordt gedaan; </text:p>
              </text:list-item>
              <text:list-item text:style-override="id1-3-2-2-1-3-3">
                <text:number>-</text:number>
                <text:p text:style-name="al">inwoner: een inwoner van de gemeente Kampen die ingeschreven staat in de Basisregistratie personen;</text:p>
              </text:list-item>
              <text:list-item text:style-override="id1-3-2-2-1-3-4">
                <text:number>-</text:number>
                <text:p text:style-name="al">pedagogische basis: het deel van de sociale basis dat bijdraagt het opgroeien, het opvoeden en de ontwikkeling van kinderen en jongeren. Een stevige pedagogische basis stimuleert de ontwikkeling van kinderen en ondersteunt ouders (opvoeders) bij het opvoeden. Het draagt bij aan het gezond, veilig en kansrijk opgroeien en helpt bij het omgaan met alledaagse problemen; </text:p>
              </text:list-item>
              <text:list-item text:style-override="id1-3-2-2-1-3-5">
                <text:number>-</text:number>
                <text:p text:style-name="al">samenredzaamheid: het vermogen van mensen om zich zoveel mogelijk te redden met behulp van vrienden, buren, familie en vrijwilligers;</text:p>
              </text:list-item>
              <text:list-item text:style-override="id1-3-2-2-1-3-6">
                <text:number>-</text:number>
                <text:p text:style-name="al">sociale basis: laagdrempelig aanbod van activiteiten en ondersteuning aan inwoners in de eigen buurt, wijk of stad;</text:p>
              </text:list-item>
              <text:list-item text:style-override="id1-3-2-2-1-3-7">
                <text:number>-</text:number>
                <text:p text:style-name="al">veerkrachtige samenleving: een samenleving waarin voor elkaar gezorgd wordt, ook als het minder goed gaat. De in een samenleving aanwezige veerkracht is de spil in het ondersteunen van mensen in kwetsbare posities en in het versterken van buurten en wijken;</text:p>
              </text:list-item>
              <text:list-item text:style-override="id1-3-2-2-1-3-8">
                <text:number>-</text:number>
                <text:p text:style-name="al">vrijwilligersorganisatie: een stichting of vereniging die activiteiten organiseert in het algemeen belang, waarbij alle inkomsten worden ingezet ten gunste van de doelstelling van de organisatie en waarbij de uitvoering van het primaire proces grotendeels door vrijwilligers wordt gedaa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subsidies door het college voor de in artikel 4 bedoelde activiteiten.</text:p>
              </text:list-item>
              <text:list-item text:style-override="id1-3-2-2-2-2-2">
                <text:number>2.</text:number>
                <text:p text:style-name="al">De Asv is van toepassing, tenzij daarvan in deze subsidieregeling nadrukkelijk wordt afgeweken.</text:p>
              </text:list-item>
            </text:list>
          </text:section>
          <text:section text:name="artikel_id1-3-2-2-3" text:style-name="artikel">
            <text:p text:style-name="artikel_kop_titel"><text:span text:style-name="artikel_kop_label">Artikel</text:span> <text:span text:style-name="artikel_kop_nr">3</text:span> Doel</text:p>
            <text:p text:style-name="al">De gemeente streeft naar een sterk aanbod van informele ondersteuning. Met als doel dat inwoners op laagdrempelige wijze terecht kunnen voor ondersteuning met verschillende hulpvragen uit het dagelijks leven. Zo organiseren we de juiste ondersteuning op het juiste moment en voorkomen we zo veel mogelijk dat iemands hulpvraag verergert. Hiermee streeft de gemeente naar een formele zorg die toegankelijk en beschikbaar is wanneer informele ondersteuning ontoereikend is. </text:p>
            <text:p text:style-name="al">De gemeente raakt met haar sociale basis aan aspecten uit het dagelijks leven, zoals ontmoeting, opvoeding, gezondheid, zorg en welzijn. Een sterke sociale basis bestaat uit actieve inwoners die zich vrijwillig inzetten voor elkaar en hun omgeving. Plus laagdrempelige voorzieningen die dit stimuleren. Daarnaast is hulp en zorg beschikbaar voor wie dat nodig heeft.</text:p>
            <text:p text:style-name="al">Dit samenspel tussen de zorg, organisaties en wat vrijwilligers bijdragen, willen we verder versterken en verbeteren.</text:p>
            <text:p text:style-name="al">Deze regeling faciliteert activiteiten die bijdragen aan het versterken van een veerkrachtige samenleving: een samenleving waarin voor elkaar gezorgd wordt, ook als het minder goed gaat.</text:p>
            <text:p text:style-name="al">De in een samenleving aanwezige veerkracht is de spil in het ondersteunen van mensen in kwetsbare posities en in het versterken van buurten en wijk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1">
                <text:number>1.</text:number>
                <text:p text:style-name="al">Subsidie kan uitsluitend worden verstrekt voor activiteiten ter versterking van de sociale basis in de gemeente Kampen en die zich richten op één of meer van de onderstaande maatschappelijke resultaten:</text:p>
                <text:list text:style-name="id1-3-2-2-4-2-1-3">
                  <text:list-item text:style-override="id1-3-2-2-4-2-1-3-1">
                    <text:number>a.</text:number>
                    <text:p text:style-name="al">het verminderen van eenzaamheid;</text:p>
                  </text:list-item>
                  <text:list-item text:style-override="id1-3-2-2-4-2-1-3-2">
                    <text:number>b.</text:number>
                    <text:p text:style-name="al">het bevorderen van samenredzaamheid;</text:p>
                  </text:list-item>
                  <text:list-item text:style-override="id1-3-2-2-4-2-1-3-3">
                    <text:number>c.</text:number>
                    <text:p text:style-name="al">het ondersteunen van (jonge) mantelzorgers;</text:p>
                  </text:list-item>
                  <text:list-item text:style-override="id1-3-2-2-4-2-1-3-4">
                    <text:number>d.</text:number>
                    <text:p text:style-name="al">stimuleren dat inwoners zich willen inzetten voor een ander of hun omgeving;</text:p>
                  </text:list-item>
                  <text:list-item text:style-override="id1-3-2-2-4-2-1-3-5">
                    <text:number>e.</text:number>
                    <text:p text:style-name="al">het bieden van praktische ondersteuning voor alledaagse vragen, klussen of hulp;</text:p>
                  </text:list-item>
                  <text:list-item text:style-override="id1-3-2-2-4-2-1-3-6">
                    <text:number>f.</text:number>
                    <text:p text:style-name="al">het versterken van de ‘pedagogische basis’ voor kinderen en ouders;</text:p>
                  </text:list-item>
                  <text:list-item text:style-override="id1-3-2-2-4-2-1-3-7">
                    <text:number>g.</text:number>
                    <text:p text:style-name="al">het ondersteunen bij het (financieel) op orde hebben of brengen van de basis van bestaan van inwoners;</text:p>
                  </text:list-item>
                  <text:list-item text:style-override="id1-3-2-2-4-2-1-3-8">
                    <text:number>h.</text:number>
                    <text:p text:style-name="al">het stimuleren van de fysieke en mentale gezondheid;</text:p>
                  </text:list-item>
                  <text:list-item text:style-override="id1-3-2-2-4-2-1-3-9">
                    <text:number>i.</text:number>
                    <text:p text:style-name="al">het versterken van de sociale samenhang in buurten, met ruimte voor verbinding en ontmoeten. </text:p>
                  </text:list-item>
                </text:list>
              </text:list-item>
              <text:list-item text:style-override="id1-3-2-2-4-2-2">
                <text:number>2.</text:number>
                <text:p text:style-name="al">De activiteiten als bedoeld in het eerste lid moeten voldoen aan de volgende criteria:</text:p>
                <text:list text:style-name="id1-3-2-2-4-2-2-3">
                  <text:list-item text:style-override="id1-3-2-2-4-2-2-3-1">
                    <text:number>a.</text:number>
                    <text:p text:style-name="al">zo “normaal” mogelijk: de inwoner in het dagelijks leven staat centraal en de activiteit sluit aan bij wat iemand en diens omgeving zelf kan of kan gaan doen;</text:p>
                  </text:list-item>
                  <text:list-item text:style-override="id1-3-2-2-4-2-2-3-2">
                    <text:number>b.</text:number>
                    <text:p text:style-name="al">zo laagdrempelig mogelijk: door fysieke, sociale en financiële toegankelijkheid;</text:p>
                  </text:list-item>
                  <text:list-item text:style-override="id1-3-2-2-4-2-2-3-3">
                    <text:number>c.</text:number>
                    <text:p text:style-name="al">zo collectief mogelijk: voor veel voorkomende hulpvragen worden collectieve oplossingen gezocht;</text:p>
                  </text:list-item>
                  <text:list-item text:style-override="id1-3-2-2-4-2-2-3-4">
                    <text:number>d.</text:number>
                    <text:p text:style-name="al">zo nabij mogelijk: ondersteuning is beschikbaar in de eigen buurt en sluit aan bij inwoners en hun omgeving;</text:p>
                  </text:list-item>
                  <text:list-item text:style-override="id1-3-2-2-4-2-2-3-5">
                    <text:number>e.</text:number>
                    <text:p text:style-name="al">zo gelijkwaardig mogelijk: bijvoorbeeld door de inzet van maatjes of ervaringsdeskundigen.</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vrijwilligersorganisaties of institutionele organisaties. </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4.</text:p>
              </text:list-item>
              <text:list-item text:style-override="id1-3-2-2-6-2-2">
                <text:number>2.</text:number>
                <text:p text:style-name="al">Loonkosten van werknemers zijn subsidiabel, voor zover die bestaan uit brutoloon conform de voor de aanvrager relevante CAO, vakantiegeld, 13e maand en de wettelijk verplichte werknemersverzekeringen en – premies voor de werkgever.</text:p>
              </text:list-item>
              <text:list-item text:style-override="id1-3-2-2-6-2-3">
                <text:number>3.</text:number>
                <text:p text:style-name="al">Niet voor subsidie in aanmerking komen:</text:p>
                <text:list text:style-name="id1-3-2-2-6-2-3-3">
                  <text:list-item text:style-override="id1-3-2-2-6-2-3-3-1">
                    <text:number>a.</text:number>
                    <text:p text:style-name="al">de kosten die niet in redelijke verhouding staan tot de gestelde doelen of redelijkerwijs te verwachten resultaten van de activiteit;</text:p>
                  </text:list-item>
                  <text:list-item text:style-override="id1-3-2-2-6-2-3-3-2">
                    <text:number>b.</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 100% van de subsidiabele kosten.</text:p>
          </text:section>
          <text:section text:name="artikel_id1-3-2-2-8" text:style-name="artikel">
            <text:p text:style-name="artikel_kop_titel"><text:span text:style-name="artikel_kop_label">Artikel</text:span> <text:span text:style-name="artikel_kop_nr">8</text:span> Subsidiabele periode</text:p>
            <text:p text:style-name="al">De subsidie wordt per kalenderjaar verstrekt.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1">
                <text:number>1.</text:number>
                <text:p text:style-name="al">Aanvragen van vrijwilligersorganisaties die voldoen aan het bepaalde in artikel 3, 4 en 5 worden beoordeeld op de volgende criteria zoals in bijlage 1 beschreven:</text:p>
                <text:list text:style-name="id1-3-2-2-9-2-1-3">
                  <text:list-item text:style-override="id1-3-2-2-9-2-1-3-1">
                    <text:number>a.</text:number>
                    <text:p text:style-name="al">de mate waarin wordt bijgedragen aan één of meerdere maatschappelijke resultaten;</text:p>
                  </text:list-item>
                  <text:list-item text:style-override="id1-3-2-2-9-2-1-3-2">
                    <text:number>b.</text:number>
                    <text:p text:style-name="al">de mate waarin de activiteit aansluit bij de behoefte van inwoners of de wijk;</text:p>
                  </text:list-item>
                  <text:list-item text:style-override="id1-3-2-2-9-2-1-3-3">
                    <text:number>c.</text:number>
                    <text:p text:style-name="al">de mate waarin de kosten van de activiteit in redelijke verhouding staan tot de gestelde doelen of de redelijkerwijs te verwachten resultaten van de activiteit;</text:p>
                  </text:list-item>
                  <text:list-item text:style-override="id1-3-2-2-9-2-1-3-4">
                    <text:number>d.</text:number>
                    <text:p text:style-name="al">de mate waarin de activiteit fysiek, sociaal en financieel toegankelijk is voor inwoners van de gemeente Kampen;</text:p>
                  </text:list-item>
                  <text:list-item text:style-override="id1-3-2-2-9-2-1-3-5">
                    <text:number>e.</text:number>
                    <text:p text:style-name="al">de mate waarin wordt samengewerkt met andere organisaties; en</text:p>
                  </text:list-item>
                  <text:list-item text:style-override="id1-3-2-2-9-2-1-3-6">
                    <text:number>f.</text:number>
                    <text:p text:style-name="al">de mate waarin de organisatie die de activiteit uitvoert inzet op het werven, inzetten en behouden van vrijwilligers.</text:p>
                  </text:list-item>
                </text:list>
              </text:list-item>
              <text:list-item text:style-override="id1-3-2-2-9-2-2">
                <text:number>2.</text:number>
                <text:p text:style-name="al">Aanvragen van institutionele organisaties die voldoen aan artikel 3, 4 en 5 worden beoordeeld op de volgende criteria zoals in bijlage 1 beschreven:</text:p>
                <text:list text:style-name="id1-3-2-2-9-2-2-3">
                  <text:list-item text:style-override="id1-3-2-2-9-2-2-3-1">
                    <text:number>a.</text:number>
                    <text:p text:style-name="al">de mate waarin wordt bijgedragen aan één of meerdere maatschappelijke resultaten;</text:p>
                  </text:list-item>
                  <text:list-item text:style-override="id1-3-2-2-9-2-2-3-2">
                    <text:number>b.</text:number>
                    <text:p text:style-name="al">de mate waarin de activiteit aansluit bij de behoefte van inwoners of de wijk;</text:p>
                  </text:list-item>
                  <text:list-item text:style-override="id1-3-2-2-9-2-2-3-3">
                    <text:number>c.</text:number>
                    <text:p text:style-name="al">de mate waarin de kosten van de activiteit in redelijke verhouding staan tot de gestelde doelen of de redelijkerwijs te verwachten resultaten van de activiteit;</text:p>
                  </text:list-item>
                  <text:list-item text:style-override="id1-3-2-2-9-2-2-3-4">
                    <text:number>d.</text:number>
                    <text:p text:style-name="al">de mate waarin de uitvoering van de activiteit aansluit bij alle uitgangspunten uit artikel 4;</text:p>
                  </text:list-item>
                  <text:list-item text:style-override="id1-3-2-2-9-2-2-3-5">
                    <text:number>e.</text:number>
                    <text:p text:style-name="al">de mate waarin er wordt samengewerkt met andere organisaties in het sociaal domein;</text:p>
                  </text:list-item>
                  <text:list-item text:style-override="id1-3-2-2-9-2-2-3-6">
                    <text:number>f.</text:number>
                    <text:p text:style-name="al">de mate waarin de organisatie die de activiteit uitvoert binding heeft met inwoners van de gemeente Kampen;</text:p>
                  </text:list-item>
                  <text:list-item text:style-override="id1-3-2-2-9-2-2-3-7">
                    <text:number>g.</text:number>
                    <text:p text:style-name="al">de mate waarin de activiteit bijdraagt aan het voorkomen van problemen of de verergering daarvan;</text:p>
                  </text:list-item>
                  <text:list-item text:style-override="id1-3-2-2-9-2-2-3-8">
                    <text:number>h.</text:number>
                    <text:p text:style-name="al">de mate waarin de activiteit ‘uniek’ is in de bijdrage aan het resultaat, type activiteit en locatie in de gemeente Kampen; </text:p>
                  </text:list-item>
                  <text:list-item text:style-override="id1-3-2-2-9-2-2-3-9">
                    <text:number>i.</text:number>
                    <text:p text:style-name="al">de mate waarin de activiteit op basis van ervaringen en beschikbare kennis bijdraagt aan de beoogde resultaten; en</text:p>
                  </text:list-item>
                  <text:list-item text:style-override="id1-3-2-2-9-2-2-3-10">
                    <text:number>j.</text:number>
                    <text:p text:style-name="al">de mate waarin de organisatie die de activiteit uitvoert inzet op het werven, inzetten en behouden van vrijwilligers.</text:p>
                  </text:list-item>
                </text:list>
              </text:list-item>
              <text:list-item text:style-override="id1-3-2-2-9-2-3">
                <text:number>3.</text:number>
                <text:p text:style-name="al">Per criterium, zoals genoemd in het eerste en tweede lid, kunnen maximaal 5 punten worden verdeeld.</text:p>
              </text:list-item>
              <text:list-item text:style-override="id1-3-2-2-9-2-4">
                <text:number>4.</text:number>
                <text:p text:style-name="al">Aan de criteria genoemd in het eerste lid gezamenlijk kan een score van maximaal 30 punten worden toegekend. De behaalde score wordt vervolgens vermenigvuldigd met twee tweederde in verband met de rangorde, als bedoeld in artikel 11. Hierdoor kan voor de criteria van het tweede lid ook een totaalscore van maximaal 80 punten worden toegekend.</text:p>
              </text:list-item>
              <text:list-item text:style-override="id1-3-2-2-9-2-5">
                <text:number>5.</text:number>
                <text:p text:style-name="al">Aan de criteria genoemd in het tweede lid wordt de behaalde scores op criteria c, e en g verdrievoudigd. De scores op de overige criteria tellen één keer. Hierdoor kan voor de criteria van het tweede lid een totaalscore van maximaal 80 punten worden toegekend.</text:p>
              </text:list-item>
              <text:list-item text:style-override="id1-3-2-2-9-2-6">
                <text:number>6.</text:number>
                <text:p text:style-name="al">Om voor subsidie in aanmerking te komen geldt een minimum van 48 punten voor de totaalscore van de in het eerste of tweede lid genoemde subsidiecriteria.</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1">
                <text:number>1.</text:number>
                <text:p text:style-name="al">Voor het kalenderjaar 2027 is voor het verstrekken van subsidies op grond van deze regeling ten hoogste € 6.359.938 beschikbaar.</text:p>
              </text:list-item>
              <text:list-item text:style-override="id1-3-2-2-10-2-2">
                <text:number>2.</text:number>
                <text:p text:style-name="al">Het subsidieplafond geldt onder voorbehoud van vaststelling van de begroting 2027 door de raad en de daarin opgenomen middelen. </text:p>
              </text:list-item>
              <text:list-item text:style-override="id1-3-2-2-10-2-3">
                <text:number>3.</text:number>
                <text:p text:style-name="al">Indien het subsidieplafond na de indiening van aanvragen wordt verlaagd als gevolg van de vaststelling van de begroting door de raad, werkt deze verlaging door naar alle ingediende aanvragen, ongeacht het moment van indiening.</text:p>
              </text:list-item>
            </text:list>
          </text:section>
          <text:section text:name="artikel_id1-3-2-2-11" text:style-name="artikel">
            <text:p text:style-name="artikel_kop_titel"><text:span text:style-name="artikel_kop_label">Artikel</text:span> <text:span text:style-name="artikel_kop_nr">11</text:span> Wijze van verdeling </text:p>
            <text:list text:style-name="id1-3-2-2-11-2">
              <text:list-item text:style-override="id1-3-2-2-11-2-1">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1-2-2">
                <text:number>2.</text:number>
                <text:p text:style-name="al">De rangorde wordt per activiteit bepaald aan de hand van de score die is toegekend op basis van artikel 9. De activiteit met de in totaal hoogste score komt in de rangorde bovenaan te staan.</text:p>
              </text:list-item>
              <text:list-item text:style-override="id1-3-2-2-11-2-3">
                <text:number>3.</text:number>
                <text:p text:style-name="al">Als activiteiten een gelijk aantal punten hebben, wordt door loting de rangorde bepaald.</text:p>
              </text:list-item>
              <text:list-item text:style-override="id1-3-2-2-11-2-4">
                <text:number>4.</text:number>
                <text:p text:style-name="al">Kan een subsidie niet volledig worden verstrekt als gevolg van het bereiken van het subsidieplafond, dan vindt verstrekking plaats ter hoogte van het nog beschikbare bedrag. Voor het overige deel wordt de subsidie geweigerd.</text:p>
              </text:list-item>
            </text:list>
          </text:section>
          <text:section text:name="artikel_id1-3-2-2-12" text:style-name="artikel">
            <text:p text:style-name="artikel_kop_titel"><text:span text:style-name="artikel_kop_label">Artikel</text:span> <text:span text:style-name="artikel_kop_nr">12</text:span> Aanvraag </text:p>
            <text:list text:style-name="id1-3-2-2-12-2">
              <text:list-item text:style-override="id1-3-2-2-12-2-1">
                <text:number>1.</text:number>
                <text:p text:style-name="al">Een aanvraag om subsidie wordt ingediend bij het college op een daarvoor ter beschikking gesteld aanvraagformulier. </text:p>
              </text:list-item>
              <text:list-item text:style-override="id1-3-2-2-12-2-2">
                <text:number>2.</text:number>
                <text:p text:style-name="al">Bij de aanvraag legt de aanvrager, in aanvulling op artikel 6, derde lid, onder a en b van de Asv, de volgende gegevens over: </text:p>
                <text:list text:style-name="id1-3-2-2-12-2-2-3">
                  <text:list-item text:style-override="id1-3-2-2-12-2-2-3-1">
                    <text:number>a.</text:number>
                    <text:p text:style-name="al">een activiteitenplan met daarin per activiteit beschreven:</text:p>
                    <text:list text:style-name="id1-3-2-2-12-2-2-3-1-3">
                      <text:list-item text:style-override="id1-3-2-2-12-2-2-3-1-3-1">
                        <text:number>i.</text:number>
                        <text:p text:style-name="al">de bijdrage aan de maatschappelijke resultaten; </text:p>
                      </text:list-item>
                      <text:list-item text:style-override="id1-3-2-2-12-2-2-3-1-3-2">
                        <text:number>ii.</text:number>
                        <text:p text:style-name="al">ii. de locatie(s) waar de activiteit wordt uitgevoerd; </text:p>
                      </text:list-item>
                      <text:list-item text:style-override="id1-3-2-2-12-2-2-3-1-3-3">
                        <text:number>iii.</text:number>
                        <text:p text:style-name="al">het verwachte aantal unieke inwoners dat met de activiteit bereikt wordt; </text:p>
                      </text:list-item>
                      <text:list-item text:style-override="id1-3-2-2-12-2-2-3-1-3-4">
                        <text:number>iv.</text:number>
                        <text:p text:style-name="al">de wijze waarop de resultaten van de activiteit gemeten worden; en </text:p>
                      </text:list-item>
                    </text:list>
                  </text:list-item>
                  <text:list-item text:style-override="id1-3-2-2-12-2-2-3-2">
                    <text:number>b.</text:number>
                    <text:p text:style-name="al">maakt de aanvrager in de begroting de kostenopbouw per activiteit inzichtelijk. </text:p>
                  </text:list-item>
                </text:list>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een subsidie wordt, in afwijking van artikel 7, eerste lid, van de Asv, ingediend vanaf inwerkingtreding van deze regeling tot en met 31 augustus voorafgaand aan het jaar waarop de aanvraag betrekking heeft.</text:p>
          </text:section>
          <text:section text:name="artikel_id1-3-2-2-14" text:style-name="artikel">
            <text:p text:style-name="artikel_kop_titel"><text:span text:style-name="artikel_kop_label">Artikel</text:span> <text:span text:style-name="artikel_kop_nr">14</text:span> Beslistermijn </text:p>
            <text:list text:style-name="id1-3-2-2-14-2">
              <text:list-item text:style-override="id1-3-2-2-14-2-1">
                <text:number>1.</text:number>
                <text:p text:style-name="al">Vanaf 1 september worden alle aanvragen voor de eerstvolgende subsidiabele periode gelijktijdig in behandeling genomen. </text:p>
              </text:list-item>
              <text:list-item text:style-override="id1-3-2-2-14-2-2">
                <text:number>2.</text:number>
                <text:p text:style-name="al">Het college beslist, in afwijking van artikel 8, eerste lid, van de Asv, uiterlijk op 1 december voorafgaand aan de subsidiabele periode waarop de aanvraag betrekking heeft. </text:p>
              </text:list-item>
            </text:list>
          </text:section>
          <text:section text:name="artikel_id1-3-2-2-15" text:style-name="artikel">
            <text:p text:style-name="artikel_kop_titel"><text:span text:style-name="artikel_kop_label">Artikel</text:span> <text:span text:style-name="artikel_kop_nr">15</text:span> Wijze van verstrekking en eindverantwoording subsidies </text:p>
            <text:list text:style-name="id1-3-2-2-15-2">
              <text:list-item text:style-override="id1-3-2-2-15-2-1">
                <text:number>1.</text:number>
                <text:p text:style-name="al">Het indienen van een aanvraag tot vaststelling kan uitsluitend met het hiervoor beschikbaar gestelde verantwoordingsformulier. </text:p>
              </text:list-item>
              <text:list-item text:style-override="id1-3-2-2-15-2-2">
                <text:number>2.</text:number>
                <text:p text:style-name="al">In aanvulling op artikel 15, eerste lid, van de Asv kan een subsidie tot en met €15.000 worden verleend en binnen 13 weken nadat de activiteiten uiterlijk moeten zijn verricht, ambtshalve vastgesteld. </text:p>
              </text:list-item>
              <text:list-item text:style-override="id1-3-2-2-15-2-3">
                <text:number>3.</text:number>
                <text:p text:style-name="al">In aanvulling op artikel 16, tweede lid, van de Asv, bevat de aanvraag voor subsidie van meer dan € 15.000:</text:p>
                <text:list text:style-name="id1-3-2-2-15-2-3-3">
                  <text:list-item text:style-override="id1-3-2-2-15-2-3-3-1">
                    <text:number>a.</text:number>
                    <text:p text:style-name="al">een inhoudelijk verslag met een beschrijving in welke mate de activiteit heeft bijgedragen aan het resultaat waarvoor de subsidie is verstrekt, zoals genoemd in artikel 4;</text:p>
                  </text:list-item>
                  <text:list-item text:style-override="id1-3-2-2-15-2-3-3-2">
                    <text:number>b.</text:number>
                    <text:p text:style-name="al">een beschrijving van de ervaring van inwoners van de gemeente Kampen met de gesubsidieerde activiteit.</text:p>
                  </text:list-item>
                </text:list>
              </text:list-item>
              <text:list-item text:style-override="id1-3-2-2-15-2-4">
                <text:number>4.</text:number>
                <text:p text:style-name="al">In aanvulling op artikel 17, tweede lid, onder b, van de Asv bevat een aanvraag voor subsidie van meer dan € 15.000 in het financieel verslag of jaarrekening een onderverdeling naar:</text:p>
                <text:list text:style-name="id1-3-2-2-15-2-4-3">
                  <text:list-item text:style-override="id1-3-2-2-15-2-4-3-1">
                    <text:number>a.</text:number>
                    <text:p text:style-name="al">personeelskosten;</text:p>
                  </text:list-item>
                  <text:list-item text:style-override="id1-3-2-2-15-2-4-3-2">
                    <text:number>b.</text:number>
                    <text:p text:style-name="al">huisvestingskosten;</text:p>
                  </text:list-item>
                  <text:list-item text:style-override="id1-3-2-2-15-2-4-3-3">
                    <text:number>c.</text:number>
                    <text:p text:style-name="al">activiteitenkosten;</text:p>
                  </text:list-item>
                  <text:list-item text:style-override="id1-3-2-2-15-2-4-3-4">
                    <text:number>d.</text:number>
                    <text:p text:style-name="al">indirecte kosten/overhead;</text:p>
                  </text:list-item>
                  <text:list-item text:style-override="id1-3-2-2-15-2-4-3-5">
                    <text:number>e.</text:number>
                    <text:p text:style-name="al">eventuele opbrengsten van de activiteit;</text:p>
                  </text:list-item>
                  <text:list-item text:style-override="id1-3-2-2-15-2-4-3-6">
                    <text:number>f.</text:number>
                    <text:p text:style-name="al">alle overige opbrengsten.</text:p>
                  </text:list-item>
                </text:list>
              </text:list-item>
            </text:list>
          </text:section>
          <text:section text:name="artikel_id1-3-2-2-16" text:style-name="artikel">
            <text:p text:style-name="artikel_kop_titel"><text:span text:style-name="artikel_kop_label">Artikel</text:span> <text:span text:style-name="artikel_kop_nr">16</text:span> Bevoorschotting en betaling in gedeelten </text:p>
            <text:list text:style-name="id1-3-2-2-16-2">
              <text:list-item text:style-override="id1-3-2-2-16-2-1">
                <text:number>1.</text:number>
                <text:p text:style-name="al">De subsidieontvanger ontvangt een voorschot ter hoogte van 100% van het verleende subsidiebedrag.</text:p>
              </text:list-item>
              <text:list-item text:style-override="id1-3-2-2-16-2-2">
                <text:number>2.</text:number>
                <text:p text:style-name="al">Het voorschot wordt uitbetaald:</text:p>
                <text:list text:style-name="id1-3-2-2-16-2-2-3">
                  <text:list-item text:style-override="id1-3-2-2-16-2-2-3-1">
                    <text:number>a.</text:number>
                    <text:p text:style-name="al">voor subsidies tot € 50.000 in één keer in januari; </text:p>
                  </text:list-item>
                  <text:list-item text:style-override="id1-3-2-2-16-2-2-3-2">
                    <text:number>b.</text:number>
                    <text:p text:style-name="al">voor subsidies van meer dan € 50.000 in vier gelijke delen in januari, april, juli en oktober. </text:p>
                  </text:list-item>
                </text:list>
              </text:list-item>
            </text:list>
          </text:section>
          <text:section text:name="artikel_id1-3-2-2-17" text:style-name="artikel">
            <text:p text:style-name="artikel_kop_titel"><text:span text:style-name="artikel_kop_label">Artikel</text:span> <text:span text:style-name="artikel_kop_nr">17</text:span> Overgangsbepalingen </text:p>
            <text:p text:style-name="al">Op aanvragen die zijn ingediend voorafgaand aan inwerkingtreding van deze regeling blijft de Subsidieregeling versterken sociale basis gemeente Kampen 2025 van kracht. </text:p>
          </text:section>
          <text:section text:name="artikel_id1-3-2-2-18" text:style-name="artikel">
            <text:p text:style-name="artikel_kop_titel"><text:span text:style-name="artikel_kop_label">Artikel</text:span> <text:span text:style-name="artikel_kop_nr">18</text:span> Slotbepalingen </text:p>
            <text:list text:style-name="id1-3-2-2-18-2">
              <text:list-item text:style-override="id1-3-2-2-18-2-1">
                <text:number>1.</text:number>
                <text:p text:style-name="al">De subsidieregeling versterken sociale basis gemeente Kampen 2025 wordt ingetrokken.</text:p>
              </text:list-item>
              <text:list-item text:style-override="id1-3-2-2-18-2-2">
                <text:number>2.</text:number>
                <text:p text:style-name="al">Deze subsidieregeling treedt in werking op de dag na bekendmaking.</text:p>
              </text:list-item>
              <text:list-item text:style-override="id1-3-2-2-18-2-3">
                <text:number>3.</text:number>
                <text:p text:style-name="al">Deze subsidieregeling vervalt op 1 januari 2028. </text:p>
              </text:list-item>
              <text:list-item text:style-override="id1-3-2-2-18-2-4">
                <text:number>4.</text:number>
                <text:p text:style-name="al">Deze subsidieregeling wordt aangehaald als: Subsidieregeling versterken sociale basis gemeente Kampen 2027.</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30 juni 2026.</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Hieronder volgt een toelichting op de verschillende criteria zoals genoemd in artikel 9:</text:p>
          <text:list text:style-name="id1-3-2-4-3">
            <text:list-item text:style-override="id1-3-2-4-3-1">
              <text:number>-</text:number>
              <text:p text:style-name="al">de mate waarin wordt bijgedragen aan een of meerdere maatschappelijke resultaten: de activiteit moet bijdragen aan een of meerdere van de maatschappelijke resultaten die genoemd zijn in artikel 4. Daarnaast wordt getoetst of de activiteiten veel of weinig en aan één of meerdere resultaten bijdraagt.</text:p>
            </text:list-item>
            <text:list-item text:style-override="id1-3-2-4-3-2">
              <text:number>-</text:number>
              <text:p text:style-name="al">de mate waarin de activiteit aansluit bij de behoefte van inwoners of de wijk: Het gaat hier om de mate waarin bij de voorbereiding en uitvoering van activiteit de betrokkenheid van bewoners en/of ervaringsdeskundigen is geborgd; zonder inzet van inwoners is er geen sociale basis. Van belang is dat zij maximaal worden betrokken bij het vormgeven en uitvoeren van de activiteit. Dit geldt ook voor het inzetten van ervaringsdeskundigen;</text:p>
            </text:list-item>
            <text:list-item text:style-override="id1-3-2-4-3-3">
              <text:number>-</text:number>
              <text:p text:style-name="al">de mate waarin de kosten van de activiteit in redelijke verhouding staan tot de gestelde doelen of de redelijkerwijs te verwachten resultaten van de activiteit: we hanteren geen vaste normen, maar bekijken hoe de omvang, aard en het bereik van de activiteit zich verhoudt tot de opgevoerde kosten. Daarnaast kijken we naar de mate waarin de activiteit ook uit andere bronnen gefinancierd wordt en de verhouding tussen vrijwillige en betaalde inzet;</text:p>
            </text:list-item>
            <text:list-item text:style-override="id1-3-2-4-3-4">
              <text:number>-</text:number>
              <text:p text:style-name="al">de mate waarin de activiteit fysiek, sociaal en financieel toegankelijk is voor inwoners van de gemeente Kampen: Sociale toegankelijkheid gaat over de mate waarin inwoners sociaal veilig kunnen deelnemen aan een activiteit. Zo is een activiteit waarbij pestgedrag plaatsvindt geen sociaal veilige omgeving. Fysieke toegankelijkheid heeft betrekking op mogelijkheden voor inwoners om op de locatie van de activiteit te komen. Denk hierbij aan rolstoelvriendelijkheid van de locatie of activiteit. De financiële toegankelijkheid gaat over een eventuele financiële drempel om te kunnen deelnemen aan een activiteit, waaronder een eigen bijdrage. Hoe wordt dit geborgd bij de activiteit;</text:p>
            </text:list-item>
            <text:list-item text:style-override="id1-3-2-4-3-5">
              <text:number>-</text:number>
              <text:p text:style-name="al">de mate waarin wordt samengewerkt met andere organisaties: Samenwerking tussen organisaties en professionals is een voorwaarde voor een goed functionerende sociale basis. We willen met deze eis samenwerking stimuleren, bijvoorbeeld bij het ontwikkelen van nog niet bestaande initiatieven en collectief werken. Samenwerking met informele organisaties zoals sportverenigingen, kerken, bewonersorganisaties, ouderenbonden vinden we belangrijk.</text:p>
            </text:list-item>
            <text:list-item text:style-override="id1-3-2-4-3-6">
              <text:number>-</text:number>
              <text:p text:style-name="al">welke samenwerking is of wordt gezocht met andere organisaties: Het gaat hierbij om de mate waarin de organisatie in de aanvraag blijk geeft te beschikken over aantoonbare samenwerking met partners rondom de brede sociale opgave,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text:p>
            </text:list-item>
            <text:list-item text:style-override="id1-3-2-4-3-7">
              <text:number>-</text:number>
              <text:p text:style-name="al">de mate waarin de organisatie die de activiteit uitvoert inzet op het werven, inzetten en behouden van vrijwilligers: om onze samenleving vitaal te houden is de inzet van vrijwilligers van groot belang. Organisaties vervullen hierin een belangrijke taak. De gemeente Kampen wil met dit criterium organisaties stimuleren om actief vrijwilligersbeleid te ontwikkelen.</text:p>
            </text:list-item>
          </text:list>
          <text:p text:style-name="al"/>
          <text:p text:style-name="al">Criteria uitsluitend voor institutionele organisaties:</text:p>
          <text:list text:style-name="id1-3-2-4-6">
            <text:list-item text:style-override="id1-3-2-4-6-1">
              <text:number>-</text:number>
              <text:p text:style-name="al">de mate waarin de uitvoering van de activiteit aansluit bij alle uitgangspunten: Het is de bedoeling dat organisaties in de sociale basis werken en handelen vanuit de genoemde uitgangspunten. Dit betekent bijvoorbeeld ook dat eigen regie van inwoners of de samenredzaamheid van de wijk een belangrijk uitgangspunt is. Wij vragen de aanvrager dit te onderbouwen;</text:p>
            </text:list-item>
            <text:list-item text:style-override="id1-3-2-4-6-2">
              <text:number>-</text:number>
              <text:p text:style-name="al">de mate waarin de organisatie die de activiteit uitvoert binding heeft met inwoners van de gemeente Kampen: We vinden het belangrijk dat de organisatie binding heeft met de gemeente Kampen, zodat ze voldoende kennis en inzicht heeft van de specifieke Kamper situatie. De binding kan blijken uit bijvoorbeeld eerdere uitvoering van activiteiten in Kampen, het hebben van een netwerk, de locatie van de activiteiten etc. Het gaat hier over het beschikken van verbinding met en kennis van wat er speelt in een gebied.</text:p>
            </text:list-item>
            <text:list-item text:style-override="id1-3-2-4-6-3">
              <text:number>-</text:number>
              <text:p text:style-name="al">de mate waarin de activiteit bijdraagt aan het voorkomen van problemen of de verergering daarvan: Preventie in het sociaal domein gaat over het voorkomen van problemen of de verergering ervan, met als doel dat mensen zich gezonder en beter voelen. Goed preventiebeleid kan bijdragen aan het verkleinen van gezondheidsverschillen en het beheersen van de zorgkosten. </text:p>
            </text:list-item>
            <text:list-item text:style-override="id1-3-2-4-6-4">
              <text:number>-</text:number>
              <text:p text:style-name="al">de mate waarin de activiteit ‘uniek’ is in de bijdrage aan het resultaat, type activiteit en locatie in de gemeente Kampen: Om dubbeling in activiteiten te voorkomen willen we weten wat de unieke bijdrage van een activiteit aan de sociale basis is. Bijvoorbeeld op basis van de bijdrage aan resultaten, type activiteit en locatie in de gemeente Kampen.</text:p>
            </text:list-item>
            <text:list-item text:style-override="id1-3-2-4-6-5">
              <text:number>-</text:number>
              <text:p text:style-name="al">de mate waarin de activiteit op basis van ervaringen en beschikbare kennis bijdraagt aan de beoogde resultaten: Kennis van de bestaande vraagstukken in combinatie met eerder opgedane ervaring verhoogt de kans op het behalen van de beoogde resultaten. De gemeente toetst deze factoren op basis van de aanvraag. </text:p>
            </text:list-item>
            <text:list-item text:style-override="id1-3-2-4-6-6">
              <text:number>-</text:number>
              <text:p text:style-name="al">monitoring: Tijdens en aan het einde van de uitvoering van de activiteit dient de aanvrager de bijdrage aan de resultaten inzichtelijk te maken. Dit kan alleen als vooraf goed is nagedacht over de wijze van monitoring. Van belang is het meetbaar en uitlegbaar maken.</text:p>
            </text:list-item>
          </text:list>
          <text:p text:style-name="al"/>
          <text:p text:style-name="al">
          <text:span text:style-name="nadrukvet">Scoretabel voor de subsidiecriteria</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een deel) ontbreekt of is inhoudelijk niet relevant en voldoet geheel niet aan het criteri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overeenstemmend</text:p>
                </table:table-cell>
                <table:table-cell table:style-name="cell_frame_all" table:number-rows-spanned="1" table:number-columns-spanned="1">
                  <text:p text:style-name="table_al">Inhoudelijk niet (geheel) relevant en voldoet niet aan het criterium. Niet alle onderdelen komen in de beschrijving terug. </text:p>
                  <text:p text:style-name="table_al">De toelichting geeft onvolledige informatie en is niet geheel SM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utraal</text:p>
                </table:table-cell>
                <table:table-cell table:style-name="cell_frame_all" table:number-rows-spanned="1" table:number-columns-spanned="1">
                  <text:p text:style-name="table_al">Dekt het criterium af en voldoet aan de verwachtingen.</text:p>
                  <text:p text:style-name="table_al">De beschrijving is compleet en is SM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ter dan Neutraal</text:p>
                </table:table-cell>
                <table:table-cell table:style-name="cell_frame_all" table:number-rows-spanned="1" table:number-columns-spanned="1">
                  <text:p text:style-name="table_al">Dekt het criterium af en voldoet aan de verwachtingen.</text:p>
                  <text:p text:style-name="table_al">De beschrijving is compleet en is SMART. Daarnaast is er op bepaalde relevante punten waarde toegevoegd aan het oorspronkelijke criterium. Er is sprake van enige meerwaar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waarde</text:p>
                </table:table-cell>
                <table:table-cell table:style-name="cell_frame_all" table:number-rows-spanned="1" table:number-columns-spanned="1">
                  <text:p text:style-name="table_al">Dekt het criterium af en voldoet aan de verwachtingen. De beschrijving is compleet en is SMART. Daarnaast voegt het op bepaalde relevante punten waarde toe aan het oorspronkelijke criterium.</text:p>
                </table:table-cell>
              </table:table-row>
            </table:table>
            <text:p text:style-name="table_bottom"/>
          </text:section>
          <text:p text:style-name="al"/>
          <text:p text:style-name="al">De beschrijving dient SMART te zijn, oftewel Specifiek, Meetbaar, Acceptabel, Realiseerbaar en Tijdsgebonden.</text:p>
          <text:p text:style-name="al"/>
        </text:section>
        <text:section text:name="nota-toelichting_id1-3-2-5" text:style-name="nota-toelichting">
          <text:p text:style-name="kop_level0">Toelichting</text:p>
          <text:p text:style-name="al"/>
          <text:p text:style-name="al">
          <text:span text:style-name="nadrukvet">Artikel 1 Definities</text:span>
        </text:p>
          <text:p text:style-name="al">In dit artikel worden de gehanteerde begrippen in deze subsidieregeling toegelicht.</text:p>
          <text:p text:style-name="al"/>
          <text:p text:style-name="al">
          <text:span text:style-name="nadrukvet">Artikel 2 Toepassingsbereik</text:span>
        </text:p>
          <text:p text:style-name="al">In de Asv staat de lokale regelgeving ten aanzien van subsidies. In deze subsidieregeling wordt op sommige onderdelen afgeweken van de Asv. Dit artikel beschrijft de relatie tussen de subsidieregeling en de Asv. In het geval dat een thema of onderdeel niet is benoemd in deze subsidieregeling, zijn de artikelen uit de ASV leidend.</text:p>
          <text:p text:style-name="al"/>
          <text:p text:style-name="al">
          <text:span text:style-name="nadrukvet">Artikel 3 Doel</text:span>
        </text:p>
          <text:p text:style-name="al">Dit artikel beschrijft het bereik waar de subsidies ‘versterken sociale basis’ aan moeten bijdragen.</text:p>
          <text:p text:style-name="al">Zo dienen de activiteiten ten goede te komen aan inwoners van de gemeente Kampen. Daarnaast dragen de activiteiten bij aan de resultaten, zoals beschreven in het Uitvoeringsplan Versterken Sociale Basis en de Meerjarenstrategie sociaal domein.</text:p>
          <text:p text:style-name="al"/>
          <text:p text:style-name="al">
          <text:span text:style-name="nadrukvet">Artikel 4 Activiteiten</text:span>
        </text:p>
          <text:p text:style-name="al">In dit artikel staan de maatschappelijke resultaten uit het Uitvoeringsplan Versterken sociale basis genoemd. Deze zijn onderverdeeld naar resultaten waar de gesubsidieerde activiteit aan kan bijdragen (wat willen we bereiken?) en de uitgangspunten voor de uitvoering van de activiteit</text:p>
          <text:p text:style-name="al">(hoe willen we dat doen?).</text:p>
          <text:p text:style-name="al"/>
          <text:p text:style-name="al">Daarnaast zijn de resultaten aangevuld met thema’s uit de Meerjarenstrategie sociaal domein:</text:p>
          <text:list text:style-name="id1-3-2-5-18">
            <text:list-item text:style-override="id1-3-2-5-18-1">
              <text:number>-</text:number>
              <text:p text:style-name="al">
              <text:span text:style-name="nadrukcur">het versterken van de “pedagogische basis” voor kinderen en ouders</text:span>
            </text:p>
            </text:list-item>
          </text:list>
          <text:p text:style-name="al">De pedagogische basis is het deel van de sociale basis dat bijdraagt aan het opgroeien, het opvoeden en de ontwikkeling van kinderen en jongeren. Een stevige pedagogische basis stimuleert de ontwikkeling van kinderen en ondersteunt ouders (opvoeders) bij het opvoeden. Het draagt bij aan het gezond, veilig en kansrijk opgroeien en helpt bij het omgaan met alledaagse problemen.</text:p>
          <text:p text:style-name="al"/>
          <text:list text:style-name="id1-3-2-5-21">
            <text:list-item text:style-override="id1-3-2-5-21-1">
              <text:number>-</text:number>
              <text:p text:style-name="al">
              <text:span text:style-name="nadrukcur">het ondersteunen bij het op (financieel) orde hebben of brengen van de basis van bestaan van inwoners </text:span>
            </text:p>
            </text:list-item>
          </text:list>
          <text:p text:style-name="al">Bestaanszekerheid betekent zekerheid van voldoende en voorspelbaar inkomen, de zekerheid van werk en van mee kunnen doen in de samenleving. Het gaat ook over de zekerheid van een dak boven je hoofd in een geschikte en betaalbare woning. Hiervoor zijn vaardigheden nodig om zelf regie te voeren of om de juiste ondersteuning te organiseren op het moment dat het op één van de levensgebieden minder goed gaat. Inwoners die hierbij ondersteuning nodig hebben kunnen op verschillende plekken in Kampen terecht voor hulp of ondersteuning.</text:p>
          <text:p text:style-name="al"/>
          <text:list text:style-name="id1-3-2-5-24">
            <text:list-item text:style-override="id1-3-2-5-24-1">
              <text:number>-</text:number>
              <text:p text:style-name="al">
              <text:span text:style-name="nadrukcur">het bevorderen van de fysieke en mentale gezondheid</text:span>
            </text:p>
            </text:list-item>
          </text:list>
          <text:p text:style-name="al">Het gaat over een goede fysieke, sociale en mentale gezondheid voor inwoners van de gemeente Kampen. We werken en leven vanuit ‘positieve gezondheid’. Het gaat om het vermogen om je aan te passen en je eigen regie te voeren, in het licht van sociale, fysieke en emotionele uitdaging in het leven.</text:p>
          <text:p text:style-name="al"/>
          <text:list text:style-name="id1-3-2-5-27">
            <text:list-item text:style-override="id1-3-2-5-27-1">
              <text:number>-</text:number>
              <text:p text:style-name="al">
              <text:span text:style-name="nadrukcur">het versterken van de sociale samenhang in buurten, met ruimte voor verbinding en</text:span> ontmoeting</text:p>
            </text:list-item>
          </text:list>
          <text:p text:style-name="al">Het gaat over voldoende plekken in de gemeente Kampen waar mensen informeel kunnen samenkomen.</text:p>
          <text:p text:style-name="al"/>
          <text:p text:style-name="al">
          <text:span text:style-name="nadrukvet">Artikel 5 Doelgroep</text:span>
        </text:p>
          <text:p text:style-name="al">Rechtspersonen en maatschappen kunnen een subsidieaanvraag indienen. Inwoners (natuurlijke personen) kunnen met hun ideeën of initiatieven voor de wijk terecht bij de wijkregisseurs.</text:p>
          <text:p text:style-name="al"/>
          <text:p text:style-name="al">
          <text:span text:style-name="nadrukvet">Artikel 9 Beoordeling subsidieaanvraag</text:span>
        </text:p>
          <text:p text:style-name="al">Zie bijlage 1. </text:p>
          <text:p text:style-name="al"/>
          <text:p text:style-name="al">
          <text:span text:style-name="nadrukvet">Artikel 10 Subsidieplafond</text:span>
        </text:p>
          <text:p text:style-name="al">De hoogte van het subsidieplafond is opgenomen in deze regeling. Een verhoging op een later moment is mogelijk via een wijziging van deze regeling. Als het beschikbare budget in de begroting wordt verlaagd, wordt door middel van het begrotingsvoorbehoud ook het subsidieplafond overeenkomstig verlaagd.</text:p>
          <text:p text:style-name="al"/>
          <text:p text:style-name="al">
          <text:span text:style-name="nadrukvet">Artikel 12 Aanvraag</text:span>
        </text:p>
          <text:p text:style-name="al">Dit artikel beschrijft wat de subsidieaanvrager in de subsidieaanvraag moet verwerken.</text:p>
          <text:p text:style-name="al"/>
          <text:p text:style-name="al">Per onderdeel wordt kort toegelicht wat wordt bedoeld:</text:p>
          <text:list text:style-name="id1-3-2-5-43">
            <text:list-item text:style-override="id1-3-2-5-43-1">
              <text:number>a.</text:number>
              <text:p text:style-name="al">activiteitenplan</text:p>
              <text:list text:style-name="id1-3-2-5-43-1-3">
                <text:list-item text:style-override="id1-3-2-5-43-1-3-1">
                  <text:number>i.</text:number>
                  <text:p text:style-name="al">resultaten: In het artikel ‘Subsidiabele activiteiten’ staan de verschillende resultaten waar de activiteit aan kan bijdragen. Het is aan de aanvrager om te bepalen welke resultaten goed aansluiten bij de voorgestelde activiteit. Het is ook mogelijk dat de activiteit aan meer dan één resultaat bijdraagt;</text:p>
                </text:list-item>
                <text:list-item text:style-override="id1-3-2-5-43-1-3-2">
                  <text:number>ii.</text:number>
                  <text:p text:style-name="al">ii. locatie: Hiermee kan worden vastgesteld of de activiteit daadwerkelijk ten goede komt aan de inwoners van de gemeente Kampen. Daarnaast is de locatie van belang voor de spreiding van activiteiten over de verschillende wijken en kernen in de gemeente Kampen;</text:p>
                </text:list-item>
                <text:list-item text:style-override="id1-3-2-5-43-1-3-3">
                  <text:number>iii.</text:number>
                  <text:p text:style-name="al">bereik doelgroep: Deze eis maakt het mogelijk om het bereik af te zetten tegen het gevraagde subsidiebedrag;</text:p>
                </text:list-item>
                <text:list-item text:style-override="id1-3-2-5-43-1-3-4">
                  <text:number>iv.</text:number>
                  <text:p text:style-name="al">monitoring: Gedurende en aan het einde van het subsidieproces dient inzichtelijk te worden in hoeverre is bijgedragen aan de genoemde resultaten. Dit kan alleen als vooraf goed is nagedacht over de wijze van monitoring.</text:p>
                </text:list-item>
              </text:list>
            </text:list-item>
            <text:list-item text:style-override="id1-3-2-5-43-2">
              <text:number>b.</text:number>
              <text:p text:style-name="al">begroting</text:p>
            </text:list-item>
          </text:list>
          <text:p text:style-name="al"/>
          <text:p text:style-name="al">De gemeente Kampen vraagt de begroting op om inzicht te krijgen in de kosten van de activiteit waarvoor subsidie wordt aangevraagd. Dit kunnen de volgende kostensoorten zijn:</text:p>
          <text:list text:style-name="id1-3-2-5-46">
            <text:list-item text:style-override="id1-3-2-5-46-1">
              <text:number>-</text:number>
              <text:p text:style-name="al">personeelskosten: Salaris voor medewerkers van de organisatie die direct betrokken zijn bij de uitvoering van de activiteit en/of kosten voor het tijdelijk inhuren van een begeleider of trainer van de activiteit. Of een vrijwilligersvergoeding voor direct betrokken vrijwilligers;</text:p>
            </text:list-item>
            <text:list-item text:style-override="id1-3-2-5-46-2">
              <text:number>-</text:number>
              <text:p text:style-name="al">huisvestingskosten: Kosten voor een locatie die nodig is om de activiteit te kunnen uitvoeren, inclusief kosten voor bijvoorbeeld gas en licht (niet zijnde afschrijvingskosten);</text:p>
            </text:list-item>
            <text:list-item text:style-override="id1-3-2-5-46-3">
              <text:number>-</text:number>
              <text:p text:style-name="al">activiteitenkosten: Kosten voor (communicatie)materialen die nodig zijn om de activiteit te kunnen uitvoeren;</text:p>
            </text:list-item>
            <text:list-item text:style-override="id1-3-2-5-46-4">
              <text:number>-</text:number>
              <text:p text:style-name="al">indirecte kosten/overhead: Kosten van de organisatie die niet direct met de activiteit te maken hebben, maar voor de ondersteuning van de organisatie zelf;</text:p>
            </text:list-item>
            <text:list-item text:style-override="id1-3-2-5-46-5">
              <text:number>-</text:number>
              <text:p text:style-name="al">eventuele opbrengsten van de activiteit: bijvoorbeeld een eigen bijdrage om deel te kunnen nemen aan een activiteit;</text:p>
            </text:list-item>
            <text:list-item text:style-override="id1-3-2-5-46-6">
              <text:number>-</text:number>
              <text:p text:style-name="al">overige opbrengsten: bijvoorbeeld opbrengsten uit andere subsidies.</text:p>
            </text:list-item>
          </text:list>
          <text:p text:style-name="al"/>
          <text:p text:style-name="al">
          <text:span text:style-name="nadrukvet">Artikel 15 Wijze van verstrekking en eindverantwoording subsidies</text:span>
        </text:p>
          <text:p text:style-name="al">In artikel 15, 16, 17 en 18 van de Asv staat beschreven waar een organisatie aan moet voldoen bij het indienen van een aanvraag tot vaststelling. In dit artikel staat een aantal aanvullende eisen genoemd. De eisen kunnen verschillen afhankelijk van de hoogte van de subsidie.</text:p>
          <text:p text:style-name="al"/>
          <text:p text:style-name="al">Organisaties die een subsidie van meer dan € 15.000 ontvangen, maken in hun financiële verantwoording in ieder geval onderscheid tussen:</text:p>
          <text:list text:style-name="id1-3-2-5-52">
            <text:list-item text:style-override="id1-3-2-5-52-1">
              <text:number>a.</text:number>
              <text:p text:style-name="al">personeelskosten: Salaris voor medewerkers van de organisatie die direct betrokken zijn bij de uitvoering van de activiteit en/ of kosten voor het tijdelijk inhuren van een begeleider of trainer van de activiteit. Of een vrijwilligersvergoeding voor direct betrokken vrijwilligers;</text:p>
            </text:list-item>
            <text:list-item text:style-override="id1-3-2-5-52-2">
              <text:number>b.</text:number>
              <text:p text:style-name="al">huisvestingskosten: Kosten voor een locatie die nodig is om de activiteit te kunnen uitvoeren, inclusief kosten voor bijvoorbeeld gas en licht (niet zijnde afschrijvingskosten);</text:p>
            </text:list-item>
            <text:list-item text:style-override="id1-3-2-5-52-3">
              <text:number>c.</text:number>
              <text:p text:style-name="al">activiteitenkosten: Kosten voor (communicatie)materialen die nodig zijn om de activiteiten te kunnen uitvoeren;</text:p>
            </text:list-item>
            <text:list-item text:style-override="id1-3-2-5-52-4">
              <text:number>d.</text:number>
              <text:p text:style-name="al">indirecte kosten/overhead: Kosten van de organisatie die niet direct met de activiteit te maken hebben, maar voor de ondersteuning van de organisatie zelf;</text:p>
            </text:list-item>
            <text:list-item text:style-override="id1-3-2-5-52-5">
              <text:number>e.</text:number>
              <text:p text:style-name="al">eventuele opbrengsten van de activiteit: bijvoorbeeld een eigen bijdrage om deel te kunnen nemen aan een activiteit;</text:p>
            </text:list-item>
            <text:list-item text:style-override="id1-3-2-5-52-6">
              <text:number>f.</text:number>
              <text:p text:style-name="al">alle overige opbrengsten: bijvoorbeeld opbrengsten uit andere subsidies of wervingen.</text:p>
            </text:list-item>
          </text:list>
          <text:p text:style-name="al"/>
          <text:p text:style-name="al">
          <text:span text:style-name="nadrukvet">Artikel 17 Overgangsbepalingen</text:span>
        </text:p>
          <text:p text:style-name="al">Omdat op grond van de Subsidieregeling versterken sociale basis gemeente Kampen 2025 nog besluiten moeten worden genomen, wordt in dit artikel voorzien in overgangsrecht. Dit houdt in dat de bestaande regeling van kracht blijft op ingediende aanvragen, verleende subsidie enzovoort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titel 4.2 van de Algemene wet bestuursrecht]|[1.0:c:BWBR0005537&amp;titeldeel=4.2&amp;g=2026-06-04</meta:user-defined>
    <meta:user-defined meta:name="DC.source">Algemene subsidieverordening gemeente Kampen 2026]|[https://lokaleregelgeving.overheid.nl/CVDR755423</meta:user-defined>
    <meta:user-defined meta:name="OVERHEIDop.referentienummer">41192-2026</meta:user-defined>
    <meta:user-defined meta:name="DCTERMS.alternative">Subsidieregeling versterken sociale basis gemeente Kampen 2027 </meta:user-defined>
    <dc:language>nl</dc:language>
    <meta:user-defined meta:name="OVERHEIDop.locatietype/OVERHEIDop.gebiedsmarkering">Gemeente</meta:user-defined>
    <meta:user-defined meta:name="DC.title">Subsidieregeling versterken sociale basis gemeente Kampen 2027</meta:user-defined>
    <meta:user-defined meta:name="DCTERMS.W3CDTF/DCTERMS.available">2026-07-07</meta:user-defined>
    <meta:user-defined meta:name="DCTERMS.W3CDTF/OVERHEIDop.jaargang">2026</meta:user-defined>
    <meta:user-defined meta:name="OVERHEIDop.publicationIssue">318787</meta:user-defined>
    <meta:user-defined meta:name="OVERHEIDop.betreftRegeling">CVDR763809_1</meta:user-defined>
    <meta:user-defined meta:name="xs:date/OVERHEIDop.startdatum">2026-07-08</meta:user-defined>
    <meta:user-defined meta:name="xs:date/OVERHEIDop.einddatum">2028-01-01</meta:user-defined>
    <meta:user-defined meta:name="OVERHEIDop.GmbID/DC.identifier">gmb-2026-318787</meta:user-defined>
    <meta:user-defined meta:name="OVERHEIDop.versieInformatie"/>
  </office:meta>
</office:document-meta>
</file>