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de Moeraseik Apeldoorn d.d.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juni 2026</text:p>
            <text:p text:style-name="common-al">Omschrijving: Burendag de Moeraseik</text:p>
            <text:p text:style-name="common-al">Locatie: De Moeraseik 15, 7325 HM Apeldoorn</text:p>
            <text:p text:style-name="common-al">Zaaknummer: 02006286234</text:p>
            <text:p text:style-name="common-al">Datum evenement: 26 september 2026</text:p>
            <text:p text:style-name="last-al">Tijdstip evenement: 17: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7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6234</meta:user-defined>
    <dc:language>nl</dc:language>
    <meta:user-defined meta:name="OVERHEIDop.locatietype/OVERHEIDop.gebiedsmarkering">Punt</meta:user-defined>
    <meta:user-defined meta:name="DC.title">Aanvraag evenementenvergunning burendag de Moeraseik Apeldoorn d.d. 26 september 2026</meta:user-defined>
    <meta:user-defined meta:name="DCTERMS.W3CDTF/DCTERMS.available">2026-07-03</meta:user-defined>
    <meta:user-defined meta:name="DCTERMS.W3CDTF/OVERHEIDop.jaargang">2026</meta:user-defined>
    <meta:user-defined meta:name="OVERHEIDop.publicationIssue">318786</meta:user-defined>
    <meta:user-defined meta:name="OVERHEIDop.GmbID/DC.identifier">gmb-2026-318786</meta:user-defined>
    <meta:user-defined meta:name="OVERHEIDop.versieInformatie"/>
  </office:meta>
</office:document-meta>
</file>