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3-1-1">
      <style:table-column-properties style:rel-column-width="77*"/>
    </style:style>
    <style:style style:family="table-column" style:parent-style-name="colspec" style:name="id1-3-2-4-13-1-2">
      <style:table-column-properties style:rel-column-width="16*"/>
    </style:style>
    <text:list-style style:name="id1-3-2-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1">
      <style:table-column-properties style:rel-column-width="55*"/>
    </style:style>
    <style:style style:family="table-column" style:parent-style-name="colspec" style:name="id1-3-2-4-21-1-2">
      <style:table-column-properties style:rel-column-width="28*"/>
    </style:style>
    <style:style style:family="table-column" style:parent-style-name="colspec" style:name="id1-3-2-4-21-1-3">
      <style:table-column-properties style:rel-column-width="9*"/>
    </style:style>
    <text:list-style style:name="id1-3-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1">
      <style:table-column-properties style:rel-column-width="23*"/>
    </style:style>
    <style:style style:family="table-column" style:parent-style-name="colspec" style:name="id1-3-2-4-31-1-2">
      <style:table-column-properties style:rel-column-width="60*"/>
    </style:style>
    <style:style style:family="table-column" style:parent-style-name="colspec" style:name="id1-3-2-4-31-1-3">
      <style:table-column-properties style:rel-column-width="9*"/>
    </style:style>
    <style:style style:family="table-column" style:parent-style-name="colspec" style:name="id1-3-2-4-42-1-1">
      <style:table-column-properties style:rel-column-width="50*"/>
    </style:style>
    <style:style style:family="table-column" style:parent-style-name="colspec" style:name="id1-3-2-4-42-1-2">
      <style:table-column-properties style:rel-column-width="33*"/>
    </style:style>
    <style:style style:family="table-column" style:parent-style-name="colspec" style:name="id1-3-2-4-42-1-3">
      <style:table-column-properties style:rel-column-width="9*"/>
    </style:style>
    <text:list-style style:name="id1-3-2-4-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2-1-1">
      <style:table-column-properties style:rel-column-width="28*"/>
    </style:style>
    <style:style style:family="table-column" style:parent-style-name="colspec" style:name="id1-3-2-4-52-1-2">
      <style:table-column-properties style:rel-column-width="9*"/>
    </style:style>
    <text:list-style style:name="id1-3-2-4-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61-1-1">
      <style:table-column-properties style:rel-column-width="63*"/>
    </style:style>
    <style:style style:family="table-column" style:parent-style-name="colspec" style:name="id1-3-2-4-61-1-2">
      <style:table-column-properties style:rel-column-width="9*"/>
    </style:style>
    <text:list-style style:name="id1-3-2-4-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71-1-1">
      <style:table-column-properties style:rel-column-width="59*"/>
    </style:style>
    <style:style style:family="table-column" style:parent-style-name="colspec" style:name="id1-3-2-4-71-1-2">
      <style:table-column-properties style:rel-column-width="9*"/>
    </style:style>
    <text:list-style style:name="id1-3-2-4-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80-1-1">
      <style:table-column-properties style:rel-column-width="42*"/>
    </style:style>
    <style:style style:family="table-column" style:parent-style-name="colspec" style:name="id1-3-2-4-80-1-2">
      <style:table-column-properties style:rel-column-width="9*"/>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style:style style:family="table-column" style:parent-style-name="colspec" style:name="id1-3-2-5-19-1-1">
      <style:table-column-properties style:rel-column-width="12*"/>
    </style:style>
    <style:style style:family="table-column" style:parent-style-name="colspec" style:name="id1-3-2-5-19-1-2">
      <style:table-column-properties style:rel-column-width="7*"/>
    </style:style>
    <style:style style:family="table-column" style:parent-style-name="colspec" style:name="id1-3-2-5-19-1-3">
      <style:table-column-properties style:rel-column-width="2*"/>
    </style:style>
    <style:style style:family="table-column" style:parent-style-name="colspec" style:name="id1-3-2-5-19-1-4">
      <style:table-column-properties style:rel-column-width="29*"/>
    </style:style>
    <style:style style:family="table-column" style:parent-style-name="colspec" style:name="id1-3-2-5-23-1-1">
      <style:table-column-properties style:rel-column-width="12*"/>
    </style:style>
    <style:style style:family="table-column" style:parent-style-name="colspec" style:name="id1-3-2-5-23-1-2">
      <style:table-column-properties style:rel-column-width="7*"/>
    </style:style>
    <style:style style:family="table-column" style:parent-style-name="colspec" style:name="id1-3-2-5-23-1-3">
      <style:table-column-properties style:rel-column-width="7*"/>
    </style:style>
    <style:style style:family="table-column" style:parent-style-name="colspec" style:name="id1-3-2-5-23-1-4">
      <style:table-column-properties style:rel-column-width="29*"/>
    </style:style>
    <style:style style:family="table-column" style:parent-style-name="colspec" style:name="id1-3-2-5-36-1-1">
      <style:table-column-properties style:rel-column-width="12*"/>
    </style:style>
    <style:style style:family="table-column" style:parent-style-name="colspec" style:name="id1-3-2-5-36-1-2">
      <style:table-column-properties style:rel-column-width="12*"/>
    </style:style>
    <style:style style:family="table-column" style:parent-style-name="colspec" style:name="id1-3-2-5-36-1-3">
      <style:table-column-properties style:rel-column-width="10*"/>
    </style:style>
    <style:style style:family="table-column" style:parent-style-name="colspec" style:name="id1-3-2-5-36-1-4">
      <style:table-column-properties style:rel-column-width="14*"/>
    </style: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3-3">
      <text:list-level-style-bullet text:bullet-char="∘" text:level="1">
        <style:list-level-properties text:min-label-width="10mm"/>
      </text:list-level-style-bullet>
    </text:list-style>
    <text:list-style style:name="id1-3-2-5-43-3-3-1">
      <text:list-level-style-bullet text:bullet-char="∘" text:level="1">
        <style:list-level-properties text:min-label-width="10mm"/>
      </text:list-level-style-bullet>
    </text:list-style>
    <text:list-style style:name="id1-3-2-5-43-3-3-2">
      <text:list-level-style-bullet text:bullet-char="∘" text:level="1">
        <style:list-level-properties text:min-label-width="10mm"/>
      </text:list-level-style-bullet>
    </text:list-style>
    <text:list-style style:name="id1-3-2-5-43-3-3-3">
      <text:list-level-style-bullet text:bullet-char="∘" text:level="1">
        <style:list-level-properties text:min-label-width="10mm"/>
      </text:list-level-style-bullet>
    </text:list-style>
  </office:automatic-styles>
  <office:body>
    <office:text>
      <text:p text:style-name="new_page_staatscourant"/>
      <text:p text:style-name="single-kop-titel">Subsidieregeling amateurkunst gemeente Kampen 2027</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30 juni 2026,met kenmerk 41036-2026,</text:p>
            <text:p text:style-name="al">gelet op Titel 4.2 van de Algemene wet bestuursrecht en de Algemene subsidieverordening gemeente Kampen 2026;</text:p>
            <text:p text:style-name="al">besluit vast te stellen de </text:p>
            <text:p text:style-name="al">
            <text:span text:style-name="nadrukvet">Subsidieregeling amateurkunst gemeente Kamp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ctieve leden: contributie betalende leden van een amateurkunstvereniging, die de activiteiten ervan mede uitvoeren. De artistieke leiders, bestuurders, commissarissen, donateurs, ereleden en dergelijke worden niet als zodanig aangemerkt;</text:p>
              </text:list-item>
              <text:list-item text:style-override="id1-3-2-2-1-3-2">
                <text:number>-</text:number>
                <text:p text:style-name="al">activiteiten: artistieke werkzaamheden gericht op de beoefening van amateurkunst door de amateurkunstvereniging; </text:p>
              </text:list-item>
              <text:list-item text:style-override="id1-3-2-2-1-3-3">
                <text:number>-</text:number>
                <text:p text:style-name="al">amateurkunst: kunst die uit liefhebberij en niet beroepsmatig wordt beoefend;</text:p>
              </text:list-item>
              <text:list-item text:style-override="id1-3-2-2-1-3-4">
                <text:number>-</text:number>
                <text:p text:style-name="al">amateurkunstvereniging: een rechtspersoon zonder winstoogmerk die zich ten doel stelt activiteiten te verrichten op het gebied van amateurkunst;</text:p>
              </text:list-item>
              <text:list-item text:style-override="id1-3-2-2-1-3-5">
                <text:number>-</text:number>
                <text:p text:style-name="al">artistiek leider: een dirigent, instructeur, regisseur, tentoonstellingsmaker, choreograaf of vergelijkbare functionaris met een relevante opleiding of aantoonbare ervaring;</text:p>
              </text:list-item>
              <text:list-item text:style-override="id1-3-2-2-1-3-6">
                <text:number>-</text:number>
                <text:p text:style-name="al">Asv: Algemene subsidieverordening gemeente Kampen 2026;</text:p>
              </text:list-item>
              <text:list-item text:style-override="id1-3-2-2-1-3-7">
                <text:number>-</text:number>
                <text:p text:style-name="al">college: het college van burgemeester en wethouders van de gemeente Kampen;</text:p>
              </text:list-item>
              <text:list-item text:style-override="id1-3-2-2-1-3-8">
                <text:number>-</text:number>
                <text:p text:style-name="al">jeugd: personen tot 18 jaar;</text:p>
              </text:list-item>
              <text:list-item text:style-override="id1-3-2-2-1-3-9">
                <text:number>-</text:number>
                <text:p text:style-name="al">muziekvereniging: een drumband, fanfareorkest, harmonieorkest, symfonieorkest, drumfanfare of blazersensemble, met uitzondering van showkorpsen;</text:p>
              </text:list-item>
              <text:list-item text:style-override="id1-3-2-2-1-3-10">
                <text:number>-</text:number>
                <text:p text:style-name="al">openbaar optreden: een door een amateurkunstvereniging georganiseerde, voor publiek toegankelijke activiteit waaraan door middel van publiciteit bekendheid wordt gegeven, met uitzondering van optredens tijdens religieuze bijeenkomsten;</text:p>
              </text:list-item>
              <text:list-item text:style-override="id1-3-2-2-1-3-11">
                <text:number>-</text:number>
                <text:p text:style-name="al">publieksbereik: het aantal personen dat door de openbare optredens van de amateurkunstvereniging wordt bereikt of naar verwachting zal worden bereikt;</text:p>
              </text:list-item>
              <text:list-item text:style-override="id1-3-2-2-1-3-12">
                <text:number>-</text:number>
                <text:p text:style-name="al">showkorps: een muziekvereniging die muziek en choreografie combineert door middel van taptoes, concoursen of optocht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Het bepaalde in deze subsidieregeling is enkel van toepassing op de verstrekking van subsidies door het college voor de in artikel 4 bedoelde activiteiten.</text:p>
              </text:list-item>
              <text:list-item text:style-override="id1-3-2-2-2-2-2">
                <text:number>2.</text:number>
                <text:p text:style-name="al">De Asv is van toepassing, tenzij daarvan in deze subsidieregeling nadrukkelijk wordt afgeweken.</text:p>
              </text:list-item>
            </text:list>
          </text:section>
          <text:section text:name="artikel_id1-3-2-2-3" text:style-name="artikel">
            <text:p text:style-name="artikel_kop_titel"><text:span text:style-name="artikel_kop_label">Artikel</text:span> <text:span text:style-name="artikel_kop_nr">3</text:span> Doel</text:p>
            <text:p text:style-name="al">Deze regeling heeft tot doel het stimuleren van activiteiten van amateurkunstverenigingen die bijdragen aan de doelstellingen zoals opgenomen in de cultuurnota “De Kracht van Cultuur (2025–2028)” van de gemeente Kampen, te weten het behoud en de versterking van de kwaliteit van het rijke verenigingsleven, het continueren van bestaande regelingen en het realiseren van een inclusief cultureel aanbod. </text:p>
          </text:section>
          <text:section text:name="artikel_id1-3-2-2-4" text:style-name="artikel">
            <text:p text:style-name="artikel_kop_titel"><text:span text:style-name="artikel_kop_label">Artikel</text:span> <text:span text:style-name="artikel_kop_nr">4</text:span> Activiteiten</text:p>
            <text:p text:style-name="al">Subsidie wordt uitsluitend verstrekt voor activiteiten gericht op het bevorderen van amateurkunst. Daaronder worden in elk geval begrepen: repetities, exposities, optredens en nevenactiviteiten. Deze activiteiten hebben artistieke en sociaal-maatschappelijke waarde en dragen bij aan de zichtbaarheid en ontmoeting binnen en buiten amateurkunstverenigingen in de gemeente Kampen.</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1">
                <text:number>1.</text:number>
                <text:p text:style-name="al">Subsidie wordt uitsluitend verstrekt aan amateurkunstverenigingen die gevestigd zijn in de gemeente Kampen, die voldoen aan de volgende criteria:</text:p>
                <text:list text:style-name="id1-3-2-2-5-2-1-3">
                  <text:list-item text:style-override="id1-3-2-2-5-2-1-3-1">
                    <text:number>a.</text:number>
                    <text:p text:style-name="al">de amateurkunstvereniging verzorgt minimaal 2 openbare optredens per jaar in de gemeente Kampen;</text:p>
                  </text:list-item>
                  <text:list-item text:style-override="id1-3-2-2-5-2-1-3-2">
                    <text:number>b.</text:number>
                    <text:p text:style-name="al">de amateurkunstvereniging heeft ten minste vijf actieve leden, waarvan ten minste vijftig procent woonachtig is in de gemeente Kampen;</text:p>
                  </text:list-item>
                  <text:list-item text:style-override="id1-3-2-2-5-2-1-3-3">
                    <text:number>c.</text:number>
                    <text:p text:style-name="al">de amateurkunstvereniging voldoet aan redelijke eisen van goed bestuur.</text:p>
                  </text:list-item>
                </text:list>
              </text:list-item>
              <text:list-item text:style-override="id1-3-2-2-5-2-2">
                <text:number>2.</text:number>
                <text:p text:style-name="al">Subsidie wordt niet verstrekt aan natuurlijke person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Voor subsidie komen de redelijk gemaakte kosten in aanmerking die direct verbonden zijn met de uitvoering van een activiteit als bedoeld in artikel 4 en die noodzakelijk zijn voor het realiseren van deze activiteiten, voor zover deze kosten resteren na aftrek van bijdragen van derden en plaatsvinden binnen de subsidiabele periode. </text:p>
          </text:section>
          <text:section text:name="artikel_id1-3-2-2-7" text:style-name="artikel">
            <text:p text:style-name="artikel_kop_titel"><text:span text:style-name="artikel_kop_label">Artikel</text:span> <text:span text:style-name="artikel_kop_nr">7</text:span> Subsidiabele periode</text:p>
            <text:p text:style-name="al">Subsidie wordt per kalenderjaar verstrekt. </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1">
                <text:number>1.</text:number>
                <text:p text:style-name="al">Een subsidie bedraagt maximaal per kalenderjaar:</text:p>
                <text:list text:style-name="id1-3-2-2-8-2-1-3">
                  <text:list-item text:style-override="id1-3-2-2-8-2-1-3-1">
                    <text:number>a.</text:number>
                    <text:p text:style-name="al">€ 1.000 voor een vereniging voor beeldende kunst of literatuur;</text:p>
                  </text:list-item>
                  <text:list-item text:style-override="id1-3-2-2-8-2-1-3-2">
                    <text:number>b.</text:number>
                    <text:p text:style-name="al">€ 1.000 voor een kleine zang-, toneel-, muziektheater- of dansvereniging (5–9 leden);</text:p>
                  </text:list-item>
                  <text:list-item text:style-override="id1-3-2-2-8-2-1-3-3">
                    <text:number>c.</text:number>
                    <text:p text:style-name="al">€ 1.500 voor een middelgrote zang-, toneel-, muziektheater- of dansvereniging (10–34 leden);</text:p>
                  </text:list-item>
                  <text:list-item text:style-override="id1-3-2-2-8-2-1-3-4">
                    <text:number>d.</text:number>
                    <text:p text:style-name="al">€ 2.500 voor een grote zang-, toneel- of dansvereniging (minimaal 35 leden) of een middelgrote muziekvereniging (10–34 leden);</text:p>
                  </text:list-item>
                  <text:list-item text:style-override="id1-3-2-2-8-2-1-3-5">
                    <text:number>e.</text:number>
                    <text:p text:style-name="al">€ 4.500 voor een grote muziekvereniging of vereniging voor muziektheater (minimaal 35 leden);</text:p>
                  </text:list-item>
                  <text:list-item text:style-override="id1-3-2-2-8-2-1-3-6">
                    <text:number>f.</text:number>
                    <text:p text:style-name="al">€ 6.000 voor een showkorps (minimaal 60 leden).</text:p>
                  </text:list-item>
                </text:list>
              </text:list-item>
              <text:list-item text:style-override="id1-3-2-2-8-2-2">
                <text:number>2.</text:number>
                <text:p text:style-name="al">Onverminderd het eerste lid bedraagt de subsidie niet meer dan het bedrag dat door de leden van de vereniging zelf wordt ingebracht middels contributie.</text:p>
              </text:list-item>
            </text:list>
          </text:section>
          <text:section text:name="artikel_id1-3-2-2-9" text:style-name="artikel">
            <text:p text:style-name="artikel_kop_titel"><text:span text:style-name="artikel_kop_label">Artikel</text:span> <text:span text:style-name="artikel_kop_nr">9</text:span> Subsidieplafond </text:p>
            <text:p text:style-name="al">Het college stelt jaarlijks een subsidieplafond vast. </text:p>
          </text:section>
          <text:section text:name="artikel_id1-3-2-2-10" text:style-name="artikel">
            <text:p text:style-name="artikel_kop_titel"><text:span text:style-name="artikel_kop_label">Artikel</text:span> <text:span text:style-name="artikel_kop_nr">10</text:span> Wijze van verdeling </text:p>
            <text:list text:style-name="id1-3-2-2-10-2">
              <text:list-item text:style-override="id1-3-2-2-10-2-1">
                <text:number>1.</text:number>
                <text:p text:style-name="al">Verstrekking van subsidie vindt plaats op basis van een volledige en ontvankelijke aanvraag als bedoeld in artikel 11, die wordt beoordeeld aan de hand van de criteria, opgenomen in bijlage 1 bij deze subsidieregeling. </text:p>
              </text:list-item>
              <text:list-item text:style-override="id1-3-2-2-10-2-2">
                <text:number>2.</text:number>
                <text:p text:style-name="al">Als de aanvrager krachtens artikel 4:5 van de Awb de gelegenheid heeft gehad de aanvraag aan te vullen, geldt als datum van ontvangst van de aanvraag de datum waarop de volledige aanvraag is ontvangen. </text:p>
              </text:list-item>
              <text:list-item text:style-override="id1-3-2-2-10-2-3">
                <text:number>3.</text:number>
                <text:p text:style-name="al">Een aanvraag komt uitsluitend in aanmerking voor subsidie indien deze ten minste 16 punten behaalt op basis van het puntensysteem, zoals is uiteengezet in bijlage 1. </text:p>
              </text:list-item>
              <text:list-item text:style-override="id1-3-2-2-10-2-4">
                <text:number>4.</text:number>
                <text:p text:style-name="al">Bij de beoordeling wordt uitsluitend uitgegaan van de gegevens zoals door de aanvrager bij de aanvraag zijn verstrekt, waaronder in ieder geval het activiteitenplan met toelichting en de bijbehorende begroting.</text:p>
              </text:list-item>
              <text:list-item text:style-override="id1-3-2-2-10-2-5">
                <text:number>5.</text:number>
                <text:p text:style-name="al">Indien het subsidieplafond voor het betreffende kalenderjaar niet wordt overschreden, wordt aan de aanvragers die voldoen aan het derde lid de volledige subsidie verleend.</text:p>
              </text:list-item>
              <text:list-item text:style-override="id1-3-2-2-10-2-6">
                <text:number>6.</text:number>
                <text:p text:style-name="al">Indien het subsidieplafond voor het betreffende kalenderjaar wordt overschreden, wordt voor aanvragen die voldoen aan het derde lid de hoogte van de subsidie per aanvraag aangepast op basis van de behaalde score, waarbij hogere scores leiden tot een hoger percentage van het op grond van artikel 8 berekende subsidiebedrag, volgens de volgende staffel:</text:p>
                <text:list text:style-name="id1-3-2-2-10-2-6-3">
                  <text:list-item text:style-override="id1-3-2-2-10-2-6-3-1">
                    <text:number>a.</text:number>
                    <text:p text:style-name="al">16 tot en met 18 punten: 80% van het subsidiebedrag;</text:p>
                  </text:list-item>
                  <text:list-item text:style-override="id1-3-2-2-10-2-6-3-2">
                    <text:number>b.</text:number>
                    <text:p text:style-name="al">19 tot en met 22 punten: 90% van het subsidiebedrag;</text:p>
                  </text:list-item>
                  <text:list-item text:style-override="id1-3-2-2-10-2-6-3-3">
                    <text:number>c.</text:number>
                    <text:p text:style-name="al">23 tot en met 25 punten: 100% van het subsidiebedrag.</text:p>
                  </text:list-item>
                </text:list>
              </text:list-item>
              <text:list-item text:style-override="id1-3-2-2-10-2-7">
                <text:number>7.</text:number>
                <text:p text:style-name="al">Indien toepassing van het zesde lid ertoe leidt dat het subsidieplafond nog steeds wordt overschreden, worden de op grond van het zesde lid bepaalde subsidiebedragen naar rato verlaagd. De verlaging vindt plaats door vermenigvuldiging van elk individueel subsidiebedrag met een verdeelfactor, waarbij: </text:p>
                <text:list text:style-name="id1-3-2-2-10-2-7-3">
                  <text:list-item text:style-override="id1-3-2-2-10-2-7-3-1">
                    <text:number>a.</text:number>
                    <text:p text:style-name="al">verdeelfactor = subsidieplafond / som van alle op grond van het zevende lid berekende subsidiebedragen;</text:p>
                  </text:list-item>
                  <text:list-item text:style-override="id1-3-2-2-10-2-7-3-2">
                    <text:number>b.</text:number>
                    <text:p text:style-name="al">de aldus berekende bedragen naar beneden afgerond worden op hele euro’s.</text:p>
                  </text:list-item>
                </text:list>
              </text:list-item>
              <text:list-item text:style-override="id1-3-2-2-10-2-8">
                <text:number>8.</text:number>
                <text:p text:style-name="al">dat Indien toepassing van het zesde lid ertoe leidt dat er subsidiemiddelen binnen het subsidieplafond resteren, worden de op grond van het zevende lid, sub a en b, bepaalde subsidiebedragen naar rato verhoogd tot het subsidieplafond is bereikt. De aanpassing vindt plaats door vermenigvuldiging van elk individueel subsidiebedrag als bedoeld in het zevende lid, sub a en b, met een verdeelfactor, waarbij: </text:p>
                <text:list text:style-name="id1-3-2-2-10-2-8-3">
                  <text:list-item text:style-override="id1-3-2-2-10-2-8-3-1">
                    <text:number>a.</text:number>
                    <text:p text:style-name="al">verdeelfactor = subsidieplafond min de som van alle bedragen op grond van het zevende lid, sub c / som van alle bedragen op grond van het zevende lid, sub a en b; </text:p>
                  </text:list-item>
                  <text:list-item text:style-override="id1-3-2-2-10-2-8-3-2">
                    <text:number>b.</text:number>
                    <text:p text:style-name="al">de aldus berekende bedragen naar beneden worden afgerond op hele euro’s;</text:p>
                  </text:list-item>
                  <text:list-item text:style-override="id1-3-2-2-10-2-8-3-3">
                    <text:number>c.</text:number>
                    <text:p text:style-name="al">de subsidie per aanvraag niet hoger wordt vastgesteld dan het door de aanvrager aangevraagde en op grond van artikel 8 berekende subsidiebedrag.</text:p>
                  </text:list-item>
                </text:list>
              </text:list-item>
            </text:list>
          </text:section>
          <text:section text:name="artikel_id1-3-2-2-11" text:style-name="artikel">
            <text:p text:style-name="artikel_kop_titel"><text:span text:style-name="artikel_kop_label">Artikel</text:span> <text:span text:style-name="artikel_kop_nr">11</text:span> Aanvraag </text:p>
            <text:list text:style-name="id1-3-2-2-11-2">
              <text:list-item text:style-override="id1-3-2-2-11-2-1">
                <text:number>1.</text:number>
                <text:p text:style-name="al">Een subsidieaanvraag kan, in afwijking van artikel 6, eerste lid, van de Asv, uitsluitend worden ingediend door een rechtspersoon. </text:p>
              </text:list-item>
              <text:list-item text:style-override="id1-3-2-2-11-2-2">
                <text:number>2.</text:number>
                <text:p text:style-name="al">Een aanvraag om subsidie wordt ingediend bij het college op een daarvoor ter beschikking gesteld aanvraagformulier.</text:p>
              </text:list-item>
              <text:list-item text:style-override="id1-3-2-2-11-2-3">
                <text:number>3.</text:number>
                <text:p text:style-name="al">Bij de aanvraag legt de aanvrager, in aanvulling op artikel 6, derde en vierde lid, van de Asv, de volgende gegevens over:</text:p>
                <text:list text:style-name="id1-3-2-2-11-2-3-3">
                  <text:list-item text:style-override="id1-3-2-2-11-2-3-3-1">
                    <text:number>a.</text:number>
                    <text:p text:style-name="al">een overzicht van de totale uitgaven en inkomsten van de aanvrager voor het kalenderjaar waarop de aanvraag betrekking heeft;</text:p>
                  </text:list-item>
                  <text:list-item text:style-override="id1-3-2-2-11-2-3-3-2">
                    <text:number>b.</text:number>
                    <text:p text:style-name="al">gegevens over de contributie en het aantal actieve leden ten tijde van de aanvraag.</text:p>
                  </text:list-item>
                </text:list>
              </text:list-item>
              <text:list-item text:style-override="id1-3-2-2-11-2-4">
                <text:number>4.</text:number>
                <text:p text:style-name="al">De aanvraag gaat, in aanvulling op artikel 6, derde lid, onder a en c, van de Asv, vergezeld van een activiteitenplan en een sluitende begroting inclusief een dekkingsplan, waaruit blijkt in hoeverre de activiteiten bijdragen aan de volgende beoordelingscriteria:</text:p>
                <text:list text:style-name="id1-3-2-2-11-2-4-3">
                  <text:list-item text:style-override="id1-3-2-2-11-2-4-3-1">
                    <text:number>a.</text:number>
                    <text:p text:style-name="al">artistieke begeleiding;</text:p>
                  </text:list-item>
                  <text:list-item text:style-override="id1-3-2-2-11-2-4-3-2">
                    <text:number>b.</text:number>
                    <text:p text:style-name="al">publieksbereik;</text:p>
                  </text:list-item>
                  <text:list-item text:style-override="id1-3-2-2-11-2-4-3-3">
                    <text:number>c.</text:number>
                    <text:p text:style-name="al">sociaal-maatschappelijke relevantie;</text:p>
                  </text:list-item>
                  <text:list-item text:style-override="id1-3-2-2-11-2-4-3-4">
                    <text:number>d.</text:number>
                    <text:p text:style-name="al">uniciteit en originaliteit ten opzichte van andere aanvragers;</text:p>
                  </text:list-item>
                  <text:list-item text:style-override="id1-3-2-2-11-2-4-3-5">
                    <text:number>e.</text:number>
                    <text:p text:style-name="al">samenwerking in de sector;</text:p>
                  </text:list-item>
                  <text:list-item text:style-override="id1-3-2-2-11-2-4-3-6">
                    <text:number>f.</text:number>
                    <text:p text:style-name="al">toegankelijkheid en zichtbaarheid;</text:p>
                  </text:list-item>
                  <text:list-item text:style-override="id1-3-2-2-11-2-4-3-7">
                    <text:number>g.</text:number>
                    <text:p text:style-name="al">promotie van de gemeente Kampen.</text:p>
                  </text:list-item>
                </text:list>
              </text:list-item>
            </text:list>
          </text:section>
          <text:section text:name="artikel_id1-3-2-2-12" text:style-name="artikel">
            <text:p text:style-name="artikel_kop_titel"><text:span text:style-name="artikel_kop_label">Artikel</text:span> <text:span text:style-name="artikel_kop_nr">12</text:span> Aanvraagtermijn</text:p>
            <text:p text:style-name="al">Een aanvraag om een subsidie wordt, in afwijking van artikel 7, eerste lid, van de Asv, ingediend in de periode van 1 augustus tot en met 30 september, voorafgaand aan het kalenderjaar waarop de aanvraag betrekking heeft.</text:p>
          </text:section>
          <text:section text:name="artikel_id1-3-2-2-13" text:style-name="artikel">
            <text:p text:style-name="artikel_kop_titel"><text:span text:style-name="artikel_kop_label">Artikel</text:span> <text:span text:style-name="artikel_kop_nr">13</text:span> Aanvullende weigeringsgronden </text:p>
            <text:p text:style-name="al">Overeenkomstig artikel 9, derde lid, aanhef en onder f, van de Asv, kan het college de subsidie weigeren als:</text:p>
            <text:list text:style-name="id1-3-2-2-13-3">
              <text:list-item text:style-override="id1-3-2-2-13-3-1">
                <text:number>a.</text:number>
                <text:p text:style-name="al">de aanvrager voor dezelfde activiteiten reeds op andere wijze (gedeeltelijk) subsidie heeft ontvangen;</text:p>
              </text:list-item>
              <text:list-item text:style-override="id1-3-2-2-13-3-2">
                <text:number>b.</text:number>
                <text:p text:style-name="al">de aanvraag minder dan 16 punten behaalt op grond van de beoordeling, bedoeld in artikel 10.</text:p>
              </text:list-item>
            </text:list>
          </text:section>
          <text:section text:name="artikel_id1-3-2-2-14" text:style-name="artikel">
            <text:p text:style-name="artikel_kop_titel"><text:span text:style-name="artikel_kop_label">Artikel</text:span> <text:span text:style-name="artikel_kop_nr">14</text:span> Wijze van verstrekking en eindverantwoording subsidies </text:p>
            <text:p text:style-name="al">Subsidies worden door het college direct vastgesteld.</text:p>
          </text:section>
          <text:section text:name="artikel_id1-3-2-2-15" text:style-name="artikel">
            <text:p text:style-name="artikel_kop_titel"><text:span text:style-name="artikel_kop_label">Artikel</text:span> <text:span text:style-name="artikel_kop_nr">15</text:span> Overgangsbepalingen </text:p>
            <text:p text:style-name="al">Op aanvragen die zijn ingediend voorafgaand aan inwerkingtreding van deze regeling blijft de Subsidieregeling amateurkunst gemeente Kampen van kracht.</text:p>
          </text:section>
          <text:section text:name="artikel_id1-3-2-2-16" text:style-name="artikel">
            <text:p text:style-name="artikel_kop_titel"><text:span text:style-name="artikel_kop_label">Artikel</text:span> <text:span text:style-name="artikel_kop_nr">16</text:span> Slotbepalingen </text:p>
            <text:list text:style-name="id1-3-2-2-16-2">
              <text:list-item text:style-override="id1-3-2-2-16-2-1">
                <text:number>1.</text:number>
                <text:p text:style-name="al">De Subsidieregeling amateurkunst gemeente Kampen wordt ingetrokken.</text:p>
              </text:list-item>
              <text:list-item text:style-override="id1-3-2-2-16-2-2">
                <text:number>2.</text:number>
                <text:p text:style-name="al">Deze subsidieregeling treedt in werking op de dag na bekendmaking.</text:p>
              </text:list-item>
              <text:list-item text:style-override="id1-3-2-2-16-2-3">
                <text:number>3.</text:number>
                <text:p text:style-name="al">Deze subsidieregeling wordt aangehaald als: Subsidieregeling amateurkunst gemeente Kampen 2027.</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30 juni 2026 </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 Puntensysteem amateurkunstverenigingen</text:p>
          <text:p text:style-name="al">De verstrekking van subsidie vindt plaats door puntentoekenning zoals bedoeld in artikel 10 van deze subsidieregeling, op basis van de onderstaande criteria.</text:p>
          <text:list text:style-name="id1-3-2-4-3">
            <text:list-item text:style-override="id1-3-2-4-3-1">
              <text:number>A.</text:number>
              <text:p text:style-name="al">Artistieke begeleiding (2 punten)</text:p>
            </text:list-item>
            <text:list-item text:style-override="id1-3-2-4-3-2">
              <text:number>B.</text:number>
              <text:p text:style-name="al">Publieksbereik (4 punten)</text:p>
            </text:list-item>
            <text:list-item text:style-override="id1-3-2-4-3-3">
              <text:number>C.</text:number>
              <text:p text:style-name="al">Sociaal-maatschappelijke relevantie (10 punten)</text:p>
            </text:list-item>
            <text:list-item text:style-override="id1-3-2-4-3-4">
              <text:number>D.</text:number>
              <text:p text:style-name="al">Uniciteit en originaliteit ten opzichte van andere aanvragers (2 punten)</text:p>
            </text:list-item>
            <text:list-item text:style-override="id1-3-2-4-3-5">
              <text:number>E.</text:number>
              <text:p text:style-name="al">Samenwerking in de sector (3 punten)</text:p>
            </text:list-item>
            <text:list-item text:style-override="id1-3-2-4-3-6">
              <text:number>F.</text:number>
              <text:p text:style-name="al">Toegankelijkheid en zichtbaarheid (3 punten)</text:p>
            </text:list-item>
            <text:list-item text:style-override="id1-3-2-4-3-7">
              <text:number>G.</text:number>
              <text:p text:style-name="al">Promotie van de gemeente Kampen ( 1 punt)</text:p>
            </text:list-item>
          </text:list>
          <text:p text:style-name="al"/>
          <text:p text:style-name="al">De criteria worden hieronder nader toegelicht en per criterium wordt het aantal te behalen punten weergegeven.</text:p>
          <text:p text:style-name="al">________________________________________</text:p>
          <text:p text:style-name="al">
          <text:span text:style-name="nadrukvet">Maximaal te behalen punten: 25</text:span>
        </text:p>
          <text:p text:style-name="al">
          <text:span text:style-name="nadrukvet">Minimale score voor subsidie: 16 punten</text:span>
        </text:p>
          <text:p text:style-name="al">________________________________________</text:p>
          <text:p text:style-name="al"/>
          <text:list text:style-name="id1-3-2-4-11">
            <text:list-item text:style-override="id1-3-2-4-11-1">
              <text:number>A.</text:number>
              <text:p text:style-name="al">
              <text:span text:style-name="nadrukvet">Artistieke begeleiding (max. 2 punten)</text:span>
            </text:p>
            </text:list-item>
          </text:list>
          <text:p text:style-name="al">
          <text:span text:style-name="nadrukvet">Scoretabel (bindend):</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Geen gediplomeerd artistiek leider en/of relevante erva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toonbare gediplomeerd artistiek leider en/of relevante ervaring</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Toelichting</text:span>:</text:p>
          <text:p text:style-name="al">Verenigingen werken vaak met een of meerdere artistiek begeleiders, zoals een dirigent, choreograaf, regisseur of docent. Als indicator voor de kwaliteit van het aanbod wordt er bij dit criterium gekeken of begeleiders aantoonbaar beschikken over een relevante opleiding en/of ervaring. Uitgangspunt is dat professionele begeleiding bijdraagt aan de autonome waarde (kwaliteit, expressie en originaliteit) en aan de educatieve waarde (talentontwikkeling en leerproces).</text:p>
          <text:p text:style-name="al">________________________________________</text:p>
          <text:p text:style-name="al"/>
          <text:list text:style-name="id1-3-2-4-19">
            <text:list-item text:style-override="id1-3-2-4-19-1">
              <text:number>B.</text:number>
              <text:p text:style-name="al">
              <text:span text:style-name="nadrukvet">Publieksbereik (max. 4 punten)</text:span>
            </text:p>
            </text:list-item>
          </text:list>
          <text:p text:style-name="al">
          <text:span text:style-name="nadrukvet">Scoretabel (bindend):</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Aantal openbare optredens in de gemeente Kampen</text:p>
                </table:table-cell>
                <table:table-cell table:style-name="cell_frame_all" table:number-rows-spanned="1" table:number-columns-spanned="1">
                  <text:p text:style-name="table_al">2 optreden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of meer optreden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wacht gemiddeld publiek per optreden</text:p>
                </table:table-cell>
                <table:table-cell table:style-name="cell_frame_all" table:number-rows-spanned="1" table:number-columns-spanned="1">
                  <text:p text:style-name="table_al">100 bezoekers of mind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100 bezoekers</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Toelichting:</text:span>
        </text:p>
          <text:p text:style-name="al">De gemeente vindt het van belang dat zoveel mogelijk Kampenaren kunnen genieten van de activiteiten van een vereniging. Het verzorgen van meer dan twee openbare optredens en/of het bereiken van een groter publiek met deze optredens zorgt voor een hogere score op dit criterium. Voor de duidelijkheid: onder een openbaar optreden vallen voor het publiek toegankelijke activiteiten waaraan door publiciteit bekendheid wordt gegeven, niet zijnde optredens tijdens religieuze bijeenkomsten. Naast het aantal optredens en bezoekers sluit een breed publieksbereik aan bij de toegankelijkheids- en verbindingswaarde van cultuur. Het draagt namelijk bij aan “brede welvaart”, doordat meer inwoners kunnen deelnemen.</text:p>
          <text:p text:style-name="al">________________________________________</text:p>
          <text:p text:style-name="al"/>
          <text:list text:style-name="id1-3-2-4-27">
            <text:list-item text:style-override="id1-3-2-4-27-1">
              <text:number>C.</text:number>
              <text:p text:style-name="al">
              <text:span text:style-name="nadrukvet">Sociaal-maatschappelijke relevantie (max. 10 punten)</text:span>
            </text:p>
            </text:list-item>
          </text:list>
          <text:p text:style-name="al">Dit criterium wordt onderverdeeld in twee subcriteria:</text:p>
          <text:p text:style-name="al">
          <text:span text:style-name="nadrukvet">C1. In de Kamper samenleving (max. 7 punten)</text:span>
        </text:p>
          <text:p text:style-name="al">
          <text:span text:style-name="nadrukvet">Scoretabel (bindend):</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Alleen culturele waard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al-maatschappelijke waar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vens zorgen voor verbinding tussen de doelgroe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requentie (per jaar)</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malig of structureel</text:p>
                </table:table-cell>
                <table:table-cell table:style-name="cell_frame_all" table:number-rows-spanned="1" table:number-columns-spanned="1">
                  <text:p text:style-name="table_al">2</text:p>
                </table:table-cell>
              </table:table-row>
            </table:table>
            <text:p text:style-name="table_bottom"/>
          </text:section>
          <text:p text:style-name="al">________________________________________</text:p>
          <text:p text:style-name="al"/>
          <text:p text:style-name="al">
          <text:span text:style-name="nadrukvet">Toelichting:</text:span>
        </text:p>
          <text:p text:style-name="al">De gemeente Kampen acht culturele activiteiten op zichzelf waardevol. Meerwaarde ontstaat wanneer de activiteiten ook sociaal-maatschappelijk van waarde zijn. Zo is cultuur niet alleen een doel op zich, maar wordt het ook ingezet als middel tegen eenzaamheid, voor inclusie, voor een preventieve werking in de zorg en ter bevordering van diversiteit. Cultuur kan daarnaast een rol spelen in kansengelijkheid, doordat mensen met een lager inkomen of een beperking kunnen deelnemen en zich erbij betrokken voelen.</text:p>
          <text:p text:style-name="al">Als hoogst haalbare doel ziet de gemeente het faciliteren van onderling begrip en verbinding, door verschillende doelgroepen met elkaar in contact te brengen, waarbij het niet vanzelfsprekend is dat zij elkaar ontmoeten. Bijvoorbeeld wanneer jong en oud samen zingen en toewerken naar een optreden. Samen musiceren zorgt voor een nadere kennismaking en een gezamenlijk doel.</text:p>
          <text:p text:style-name="al">Zie ook de regeling <text:a xlink:href="https://www.cultuurparticipatie.nl/subsidies/gesteunde-projecten/" xlink:type="simple">externe link: Samen cultuur maken</text:a> van het Fonds voor Cultuurparticipatie ter inspiratie. Meermalige of structurele initiatieven genieten de voorkeur boven eenmalige initiatieven.</text:p>
          <text:p text:style-name="al">________________________________________</text:p>
          <text:p text:style-name="al"/>
          <text:p text:style-name="al">
          <text:span text:style-name="nadrukvet">C2. Binnen de vereniging (max. 3 punten)</text:span>
        </text:p>
          <text:p text:style-name="al">
          <text:span text:style-name="nadrukvet">Scoretabel (bindend):</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Aantal keren repeteren of bijeenkomsten (m.u.v. vakantieperiodes)</text:p>
                </table:table-cell>
                <table:table-cell table:style-name="cell_frame_all" table:number-rows-spanned="1" table:number-columns-spanned="1">
                  <text:p text:style-name="table_al">Minder dan of gelijk aan één keer per wee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één keer per we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p andere wijze extra naar elkaar omkijken</text:p>
                </table:table-cell>
                <table:table-cell table:style-name="cell_frame_all" table:number-rows-spanned="1" table:number-columns-spanned="1">
                  <text:p text:style-name="table_al">Geen extra activiteiten of aandach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 extra activiteiten of aandacht</text:p>
                </table:table-cell>
                <table:table-cell table:style-name="cell_frame_all" table:number-rows-spanned="1" table:number-columns-spanned="1">
                  <text:p text:style-name="table_al">1</text:p>
                </table:table-cell>
              </table:table-row>
            </table:table>
            <text:p text:style-name="table_bottom"/>
          </text:section>
          <text:p text:style-name="al">________________________________________</text:p>
          <text:p text:style-name="al"/>
          <text:p text:style-name="al">
          <text:span text:style-name="nadrukvet">Toelichting:</text:span>
        </text:p>
          <text:p text:style-name="al">Naast de belangrijke rol die verenigingen kunnen vervullen voor de sociale cohesie in de samenleving, kan het elkaar ontmoeten binnen een vereniging ook bijdragen aan de onderlinge sociale cohesie. De onderlinge verbondenheid binnen een vereniging kan eenzaamheid tegengaan en een sociaal netwerk bevorderen. De gemeente moedigt aan om vaker samen te komen, bijvoorbeeld door meer te repeteren of op te treden, of door het organiseren van extra activiteiten zoals barbecues, bingoavonden, ouder-kind-activiteiten en andere evenementen voor leden van de vereniging.</text:p>
          <text:p text:style-name="al">Ook het extra naar elkaar omkijken, bijvoorbeeld via een lief- en-leedpot of een WhatsAppgroep voor leden, wordt binnen dit criterium gewaardeerd.</text:p>
          <text:p text:style-name="al">________________________________________</text:p>
          <text:p text:style-name="al"/>
          <text:list text:style-name="id1-3-2-4-50">
            <text:list-item text:style-override="id1-3-2-4-50-1">
              <text:number>D.</text:number>
              <text:p text:style-name="al">
              <text:span text:style-name="nadrukvet">Uniciteit en originaliteit ten opzichte van andere aanvragers (max. 2 punten)</text:span>
            </text:p>
            </text:list-item>
          </text:list>
          <text:p text:style-name="al">
          <text:span text:style-name="nadrukvet">Scoretabel (bindend):</text:span>
        </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Niet onderscheiden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derscheidend / uniek</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Toelichting:</text:span>
        </text:p>
          <text:p text:style-name="al">De gemeente Kampen streeft naar diversiteit in het aanbod van amateurkunstverenigingen en stimuleert creativiteit en inhoudelijke vernieuwing. Originaliteit vraagt niet alleen om inhoudelijke vernieuwing, maar kan ook bijdragen aan innovatie en duurzaamheid (zoals out-of-the-box oplossingen en cross-overs met andere domeinen).</text:p>
          <text:p text:style-name="al">Amateurkunstverenigingen die zich weten te onderscheiden door de inhoud van hun activiteiten, scoren punten bij dit criterium. De geografische spreiding wordt hierbij eveneens meegenomen, bijvoorbeeld de aanwezigheid in kernen of gebieden met een relatief klein cultureel aanbod.</text:p>
          <text:p text:style-name="al">________________________________________</text:p>
          <text:p text:style-name="al"/>
          <text:list text:style-name="id1-3-2-4-59">
            <text:list-item text:style-override="id1-3-2-4-59-1">
              <text:number>E.</text:number>
              <text:p text:style-name="al">
              <text:span text:style-name="nadrukvet">Samenwerking in de sector (max. 3 punten)</text:span>
            </text:p>
            </text:list-item>
          </text:list>
          <text:p text:style-name="al">
          <text:span text:style-name="nadrukvet">Scoretabel (bindend):</text:span>
        </text:p>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Geen samenwerk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amenwerking binnen óf buiten de eigen kunstdisciplin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amenwerking binnen én buiten de eigen kunstdiscipline</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vet">Toelichting:</text:span>
        </text:p>
          <text:p text:style-name="al">Bij dit criterium wordt beoordeeld in hoeverre er sprake is van samenwerking met andere instellingen binnen of buiten de eigen discipline. Met de eigen discipline wordt het type amateurkunst bedoeld. Een koor dat bijvoorbeeld samenwerkt met een toneelvereniging, is een voorbeeld van samenwerking buiten de eigen discipline. De samenwerkingspartners moeten een inhoudelijke toegevoegde waarde hebben. Samenwerking binnen én buiten de eigen discipline wordt gezien als het hoogst haalbare.</text:p>
          <text:p text:style-name="al">Samenwerking biedt artistieke meerwaarde en wordt ook extra gewaardeerd, omdat deze bijdraagt aan de versterking van cultureel ondernemerschap en aan de verbinding met toerisme, onderwijs en zorg. De gemeente ziet graag dat verenigingen samen sterk staan.</text:p>
          <text:p text:style-name="al">Commerciële inhuur, bijvoorbeeld voor de uitvoering van een onderdeel van de activiteit of voor de huur van een locatie of materialen, wordt niet aangemerkt als samenwerking. Een uitzondering op dit criterium vormen verenigingen die de enige zijn binnen hun discipline. Voor deze verenigingen is het niet mogelijk om binnen het eigen type amateurkunst samen te werken. Daarom worden zij uitsluitend beoordeeld op samenwerking buiten de eigen kunstdiscipline (maximaal 3 punten).</text:p>
          <text:p text:style-name="al">________________________________________</text:p>
          <text:p text:style-name="al"/>
          <text:list text:style-name="id1-3-2-4-69">
            <text:list-item text:style-override="id1-3-2-4-69-1">
              <text:number>F.</text:number>
              <text:p text:style-name="al">
              <text:span text:style-name="nadrukvet">Toegankelijkheid en zichtbaarheid (max. 3 punten)</text:span>
            </text:p>
            </text:list-item>
          </text:list>
          <text:p text:style-name="al">
          <text:span text:style-name="nadrukvet">Scoretabel (bindend):</text:span>
        </text:p>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Vaste doelgroep en toevallig publie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ctief op zoek naar nieuw publiek en/of nieuwe leden</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vet">Toelichting:</text:span>
        </text:p>
          <text:p text:style-name="al">Bij dit criterium wordt beoordeeld in hoeverre het culturele aanbod toegankelijk, zichtbaar en aantrekkelijk is voor alle inwoners van Kampen. Wordt met de activiteiten met name een vast en terugkerend publiek bereikt, of zet de vereniging ook actief in op het verbreden van het bereik? Dit kan bijvoorbeeld door middel van marketing en communicatie, maar ook door optredens in de openbare ruimte om de zichtbaarheid te vergroten.</text:p>
          <text:p text:style-name="al">Binnen dit criterium wordt ook gekeken naar de mate waarin de jeugd bij de activiteiten wordt betrokken. Inzetten op de jeugd is investeren in het publiek en de leden van de toekomst.</text:p>
          <text:p text:style-name="al">________________________________________</text:p>
          <text:p text:style-name="al"/>
          <text:list text:style-name="id1-3-2-4-78">
            <text:list-item text:style-override="id1-3-2-4-78-1">
              <text:number>G.</text:number>
              <text:p text:style-name="al">
              <text:span text:style-name="nadrukvet">Promotie van de gemeente Kampen (max. 1 punt)</text:span>
            </text:p>
            </text:list-item>
          </text:list>
          <text:p text:style-name="al">
          <text:span text:style-name="nadrukvet">Scoretabel (bindend):</text:span>
        </text:p>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Geen promo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ter)nationale of regionale promotie</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Toelichting:</text:span>
        </text:p>
          <text:p text:style-name="al">Bij dit criterium wordt gekeken naar de manier waarop de aanvrager de gemeente Kampen door middel van de activiteiten op de kaart zet. Denk aan optredens van de vereniging elders in het land, uitwisselingen met zustersteden, het winnen van prijzen en/of het verkrijgen van onderscheidingen of regionale/landelijke media-aandacht.</text:p>
          <text:p text:style-name="al">Landelijke en regionale zichtbaarheid draagt bij aan de toeristische en recreatieve waarde, versterkt het verhaal van Kampen (Hanzeschatten, erfgoed) en zet de stad cultureel op de kaart.</text:p>
          <text:p text:style-name="al"/>
        </text:section>
        <text:section text:name="nota-toelichting_id1-3-2-5" text:style-name="nota-toelichting">
          <text:p text:style-name="kop_level0">Toelichting</text:p>
          <text:p text:style-name="al">
          <text:span text:style-name="nadrukvet">Artikel 10 Wijze van verdeling </text:span>
        </text:p>
          <text:p text:style-name="al">Artikel 10 regelt de wijze waarop beschikbare subsidiegelden worden verdeeld over de ingediende aanvragen. Hierbij wordt gewerkt met een puntsysteem (zie bijlage 1) en een verdelingsmechanisme dat afhankelijk is van het al dan niet overschrijden van het subsidieplafond.</text:p>
          <text:p text:style-name="al"/>
          <text:p text:style-name="al">In de eerste plaats worden alleen aanvragen die minimaal 16 punten behalen in aanmerking genomen (lid 3). Indien het subsidieplafond niet wordt overschreden, ontvangen deze aanvragen het volledige subsidiebedrag (lid 5).</text:p>
          <text:p text:style-name="al"/>
          <text:p text:style-name="al">Wanneer het subsidieplafond wél wordt overschreden, wordt in twee stappen gewerkt:</text:p>
          <text:p text:style-name="al"/>
          <text:p text:style-name="al">
          <text:span text:style-name="nadrukvet">Stap 1:</text:span> toepassing van de staffel (lid 6)</text:p>
          <text:p text:style-name="al">De hoogte van de subsidie wordt eerst aangepast op basis van de behaalde score. Hoe hoger de score, hoe hoger het percentage van het berekende subsidiebedrag dat wordt toegekend.</text:p>
          <text:p text:style-name="al"/>
          <text:p text:style-name="al">
          <text:span text:style-name="nadrukvet">Stap 2:</text:span> evenredige verlaging (lid 7)</text:p>
          <text:p text:style-name="al">Indien het totaal van deze aangepaste subsidiebedragen nog steeds hoger is dan het subsidieplafond, worden alle bedragen naar rato verlaagd. Dit gebeurt door middel van een verdeelfactor, zodat het totaal precies binnen het subsidieplafond blijft.</text:p>
          <text:p text:style-name="al"/>
          <text:p text:style-name="al">
          <text:span text:style-name="nadrukvet">Rekenvoorbeeld</text:span>
        </text:p>
          <text:p text:style-name="al">Stel:</text:p>
          <text:list text:style-name="id1-3-2-5-17">
            <text:list-item text:style-override="id1-3-2-5-17-1">
              <text:number>•</text:number>
              <text:p text:style-name="al">Subsidieplafond: € 20.000</text:p>
            </text:list-item>
            <text:list-item text:style-override="id1-3-2-5-17-2">
              <text:number>•</text:number>
              <text:p text:style-name="al">Er zijn 12 aanvragen die voldoen aan de minimumeis (≥16 punten)</text:p>
            </text:list-item>
          </text:list>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ximaal subsidiebedr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7.000</text:span>
                  </text:p>
                </table:table-cell>
              </table:table-row>
            </table:table>
            <text:p text:style-name="table_bottom"/>
          </text:section>
          <text:p text:style-name="al"/>
          <text:p text:style-name="al">Het totaal (€ 27.000) is hoger dan het subsidieplafond (€ 20.000). Overschrijding → lid 6 toepassen</text:p>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Maximaal subsidiebedr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5.350</text:span>
                  </text:p>
                </table:table-cell>
              </table:table-row>
            </table:table>
            <text:p text:style-name="table_bottom"/>
          </text:section>
          <text:p text:style-name="al"/>
          <text:p text:style-name="al">Nog steeds boven plafond → lid 7 toepassen</text:p>
          <text:p text:style-name="al"/>
          <text:p text:style-name="al">
          <text:span text:style-name="nadrukvet">Berekening verdeelfactor</text:span>
        </text:p>
          <text:p text:style-name="al">De verdeelfactor wordt als volgt berekend:</text:p>
          <text:p text:style-name="al">verdeelfactor = subsidieplafond / totaal na staffel</text:p>
          <text:p text:style-name="al"> = 20.000 / 25.350</text:p>
          <text:p text:style-name="al"> = 0,789</text:p>
          <text:p text:style-name="al"/>
          <text:p text:style-name="al">
          <text:span text:style-name="nadrukvet">Toepassing verdeelfactor</text:span>
        </text:p>
          <text:p text:style-name="al">Alle bedragen worden met 0,789 vermenigvuldigd:</text:p>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
                    <text:span text:style-name="nadrukvet">Na staffel</text:span>
                  </text:p>
                </table:table-cell>
                <table:table-cell table:style-name="cell_frame_all" table:number-rows-spanned="1" table:number-columns-spanned="1">
                  <text:p text:style-name="table_al">
                    <text:span text:style-name="nadrukvet">X 0,789</text:span>
                  </text:p>
                </table:table-cell>
                <table:table-cell table:style-name="cell_frame_all" table:number-rows-spanned="1" table:number-columns-spanned="1">
                  <text:p text:style-name="table_al">
                    <text:span text:style-name="nadrukvet">Eindbedr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3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3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9.998</text:span>
                  </text:p>
                </table:table-cell>
              </table:table-row>
            </table:table>
            <text:p text:style-name="table_bottom"/>
          </text:section>
          <text:p text:style-name="al">De bedragen worden conform de regeling naar beneden afgerond op hele euro’s.</text:p>
          <text:p text:style-name="al"/>
          <text:p text:style-name="al">Indien toepassing van het zesde lid ertoe leidt dat er subsidiemiddelen binnen het subsidieplafond resteren, worden de op grond van het zevende lid, sub a en b, bepaalde subsidiebedragen naar rato verhoogd tot het subsidieplafond is bereikt. </text:p>
          <text:p text:style-name="al"/>
          <text:p text:style-name="al">
          <text:span text:style-name="nadrukvet">Rekenvoorbeeld</text:span>
        </text:p>
          <text:p text:style-name="al">Stel:</text:p>
          <text:list text:style-name="id1-3-2-5-43">
            <text:list-item text:style-override="id1-3-2-5-43-1">
              <text:number>•</text:number>
              <text:p text:style-name="al">Subsidieplafond: € 500,00</text:p>
            </text:list-item>
            <text:list-item text:style-override="id1-3-2-5-43-2">
              <text:number>•</text:number>
              <text:p text:style-name="al">Er is voor 510 euro subsidie aangevraagd. </text:p>
            </text:list-item>
            <text:list-item text:style-override="id1-3-2-5-43-3">
              <text:number>•</text:number>
              <text:p text:style-name="al">De aanvragen: </text:p>
              <text:list text:style-name="id1-3-2-5-43-3-3">
                <text:list-item text:style-override="id1-3-2-5-43-3-3-1">
                  <text:number>∘</text:number>
                  <text:p text:style-name="al">De aanvraag M van 110 euro krijgt 16 punten, </text:p>
                </text:list-item>
                <text:list-item text:style-override="id1-3-2-5-43-3-3-2">
                  <text:number>∘</text:number>
                  <text:p text:style-name="al">De aanvraag N van 150 euro krijgt 19 punten,</text:p>
                </text:list-item>
                <text:list-item text:style-override="id1-3-2-5-43-3-3-3">
                  <text:number>∘</text:number>
                  <text:p text:style-name="al">De aanvraag O van 250 euro krijgt 23 punten. </text:p>
                </text:list-item>
              </text:list>
            </text:list-item>
          </text:list>
          <text:p text:style-name="al"/>
          <text:p text:style-name="al">Toepassing van het zesde lid betekent:</text:p>
          <text:p text:style-name="al">M: 110 x 80% = 88 euro</text:p>
          <text:p text:style-name="al">N: 150 x 90% = 135 euro</text:p>
          <text:p text:style-name="al">O: 250 x 100% = 250 euro </text:p>
          <text:p text:style-name="al"/>
          <text:p text:style-name="al">Totaal: 88 + 135 + 250 = 473 euro. </text:p>
          <text:p text:style-name="al"/>
          <text:p text:style-name="al">Er blijft in dit rekenvoorbeeld 27 euro aan subsidiemiddelen onbenut. Aan lid 7 kom je pas toe als de berekening van lid 7 boven de 500 euro uitkomt. </text:p>
          <text:p text:style-name="al"/>
          <text:p text:style-name="al">
          <text:span text:style-name="nadrukvet">Berekening verdeelfactor</text:span>
        </text:p>
          <text:p text:style-name="al">Verdeelfactor = 500 - 250 = 250 / 88+135 = 1,12 </text:p>
          <text:p text:style-name="al"/>
          <text:p text:style-name="al">Dan wordt:</text:p>
          <text:p text:style-name="al">M = 88 x 1,12 = 98</text:p>
          <text:p text:style-name="al">N = 135 x 1,12 = 151.</text:p>
          <text:p text:style-name="al">O = blijft gelijk (250), omdat ze al 100% van het aangevraagde bedrag hebben gekre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78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8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8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Cultuur en recreatie | Organisatie en beleid</meta:user-defined>
    <meta:user-defined meta:name="DC.source">titel 4.2 van de Algemene wet bestuursrecht]|[1.0:c:BWBR0005537&amp;titeldeel=4.2&amp;g=2026-06-04</meta:user-defined>
    <meta:user-defined meta:name="DC.source">Algemene subsidieverordening gemeente Kampen 2026]|[https://lokaleregelgeving.overheid.nl/CVDR755423</meta:user-defined>
    <meta:user-defined meta:name="OVERHEIDop.referentienummer">41036-2026</meta:user-defined>
    <meta:user-defined meta:name="DCTERMS.alternative">Subsidieregeling amateurkunst gemeente Kampen 2027</meta:user-defined>
    <dc:language>nl</dc:language>
    <meta:user-defined meta:name="OVERHEIDop.locatietype/OVERHEIDop.gebiedsmarkering">Gemeente</meta:user-defined>
    <meta:user-defined meta:name="DC.title">Subsidieregeling amateurkunst gemeente Kampen 2027</meta:user-defined>
    <meta:user-defined meta:name="DCTERMS.W3CDTF/DCTERMS.available">2026-07-07</meta:user-defined>
    <meta:user-defined meta:name="DCTERMS.W3CDTF/OVERHEIDop.jaargang">2026</meta:user-defined>
    <meta:user-defined meta:name="OVERHEIDop.publicationIssue">318784</meta:user-defined>
    <meta:user-defined meta:name="OVERHEIDop.betreftRegeling">CVDR763808_1</meta:user-defined>
    <meta:user-defined meta:name="xs:date/OVERHEIDop.startdatum">2026-07-08</meta:user-defined>
    <meta:user-defined meta:name="OVERHEIDop.GmbID/DC.identifier">gmb-2026-318784</meta:user-defined>
    <meta:user-defined meta:name="OVERHEIDop.versieInformatie"/>
  </office:meta>
</office:document-meta>
</file>