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organisatie griffie en ondersteuning raad gemeente Wijchen</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advies van de werkgeverscommissie van 19 januari 2026;</text:p>
            <text:p text:style-name="al"/>
            <text:p text:style-name="al">Gelezen het voorstel van het presidium van 21 mei 2026;</text:p>
            <text:p text:style-name="al"/>
            <text:p text:style-name="al">Gelet op artikel 33, derde lid, van de Gemeentewet;</text:p>
            <text:p text:style-name="al"/>
            <text:p text:style-name="al">Gelet op artikel 107a, tweede lid van de Gemeentewet;</text:p>
            <text:p text:style-name="al"/>
            <text:p text:style-name="al">Gelet op artikel 107e, eerste lid van de Gemeentewet;</text:p>
            <text:p text:style-name="al"/>
            <text:p text:style-name="al">Besluit vast te stellen de <text:span text:style-name="nadrukvet">“Verordening op de organisatie griffie en ondersteuning raad gemeente Wijch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gendacommissie: orgaan als bedoeld in artikel 10 van het Reglement van orde;</text:p>
                </text:list-item>
                <text:list-item text:style-override="id1-3-2-2-1-2-3-2">
                  <text:number>b.</text:number>
                  <text:p text:style-name="al">ambtelijke bijstand: bijstand, verleend door onder het gezag van het college werkzame ambtenaren;</text:p>
                </text:list-item>
                <text:list-item text:style-override="id1-3-2-2-1-2-3-3">
                  <text:number>c.</text:number>
                  <text:p text:style-name="al">ambtelijke organisatie: de organisatie van ambtenaren die valt onder verantwoordelijkheid van het college;</text:p>
                </text:list-item>
                <text:list-item text:style-override="id1-3-2-2-1-2-3-4">
                  <text:number>d.</text:number>
                  <text:p text:style-name="al">bijstand: ondersteuning bij het opstellen van voorstellen, amendementen en moties of andere ondersteuning niet zijnde een verzoek om informatie;</text:p>
                </text:list-item>
                <text:list-item text:style-override="id1-3-2-2-1-2-3-5">
                  <text:number>e.</text:number>
                  <text:p text:style-name="al">budgethouder: ambtenaar van de gemeente aan wie middelen zijn toegekend in de vorm van budgetten of investeringskredieten en via (onder) mandaat bestedingen kan verrichten ten laste van de aan hem toegekende budgetten en investeringskredieten;</text:p>
                </text:list-item>
                <text:list-item text:style-override="id1-3-2-2-1-2-3-6">
                  <text:number>f.</text:number>
                  <text:p text:style-name="al">commissieleden: door de raad benoemde personen overeenkomstig Reglement van orde;</text:p>
                </text:list-item>
                <text:list-item text:style-override="id1-3-2-2-1-2-3-7">
                  <text:number>g.</text:number>
                  <text:p text:style-name="al">fractie: elke groepering in de raad die bij aanvang van een nieuwe zittingsperiode van de raad is geregistreerd in overeenstemming met artikel G3 van de Kieswet of die is gevormd naar aanleiding van een mededeling van een lid van de raad in overeenstemming met het betreffende artikel 9 in het Reglement van Orde voor de vergaderingen van de Gemeenteraad;</text:p>
                </text:list-item>
                <text:list-item text:style-override="id1-3-2-2-1-2-3-8">
                  <text:number>h.</text:number>
                  <text:p text:style-name="al">fractiemedewerker: persoon die werkzaamheden verricht voor één van de fracties uit de raad en door de betreffende fractie bij de griffier formeel is aangemeld als medewerker;</text:p>
                </text:list-item>
                <text:list-item text:style-override="id1-3-2-2-1-2-3-9">
                  <text:number>i.</text:number>
                  <text:p text:style-name="al">gemeentesecretaris: de op grond van artikel 102 Gemeentewet door het college aangewezen functionaris;</text:p>
                </text:list-item>
                <text:list-item text:style-override="id1-3-2-2-1-2-3-10">
                  <text:number>j.</text:number>
                  <text:p text:style-name="al">griffier: de op grond van artikel 107 Gemeentewet door de raad benoemde functionaris;</text:p>
                </text:list-item>
                <text:list-item text:style-override="id1-3-2-2-1-2-3-11">
                  <text:number>k.</text:number>
                  <text:p text:style-name="al">griffie: de organisatie die valt onder de verantwoordelijkheid van de raad, bestaande uit de griffier en de onder zijn verantwoordelijkheid functionerende ambtenaren;</text:p>
                </text:list-item>
                <text:list-item text:style-override="id1-3-2-2-1-2-3-12">
                  <text:number>l.</text:number>
                  <text:p text:style-name="al">presidium: orgaan ingesteld ingevolge artikel 3 van het Regelement van orde;</text:p>
                </text:list-item>
                <text:list-item text:style-override="id1-3-2-2-1-2-3-13">
                  <text:number>m.</text:number>
                  <text:p text:style-name="al">werkgeverscommissie: een door de gemeenteraad op grond van artikel 83, eerste lid, van de Gemeentewet ingestelde commissie.</text:p>
                </text:list-item>
              </text:list>
            </text:section>
            <text:p text:style-name="hoofdstuk_bottom"/>
          </text:section>
          <text:section text:name="hoofdstuk_id1-3-2-2-2" text:style-name="hoofdstuk">
            <text:p text:style-name="hoofdstuk_kop"><text:span text:style-name="label">HOOFDSTUK</text:span> <text:span text:style-name="nr">2:</text:span> ORGANISATIE EN AANSTURING GRIFFIE</text:p>
            <text:section text:name="artikel_id1-3-2-2-2-2" text:style-name="artikel">
              <text:p text:style-name="artikel_kop_titel"><text:span text:style-name="artikel_kop_label">Artikel</text:span> <text:span text:style-name="artikel_kop_nr">2.</text:span> Aansturing griffie</text:p>
              <text:list text:style-name="id1-3-2-2-2-2-2">
                <text:list-item text:style-override="id1-3-2-2-2-2-2">
                  <text:number>1.</text:number>
                  <text:p text:style-name="al">De werkgeverscommissie is verantwoordelijk voor de organisatie van de griffie en de aansturing van de griffier.</text:p>
                </text:list-item>
                <text:list-item text:style-override="id1-3-2-2-2-2-3">
                  <text:number>2.</text:number>
                  <text:p text:style-name="al">De griffier geeft leiding aan de griffie. Zo nodig overlegt de griffier met de werkgeverscommissie.</text:p>
                </text:list-item>
                <text:list-item text:style-override="id1-3-2-2-2-2-4">
                  <text:number>3.</text:number>
                  <text:p text:style-name="al">In geval van verschil van inzicht tussen de griffier en een medewerker van de griffie besluit de werkgeverscommissie.</text:p>
                </text:list-item>
              </text:list>
            </text:section>
            <text:section text:name="artikel_id1-3-2-2-2-3" text:style-name="artikel">
              <text:p text:style-name="artikel_kop_titel"><text:span text:style-name="artikel_kop_label">Artikel</text:span> <text:span text:style-name="artikel_kop_nr">3.</text:span> Verantwoordelijkheid griffier</text:p>
              <text:list text:style-name="id1-3-2-2-2-3-2">
                <text:list-item text:style-override="id1-3-2-2-2-3-2">
                  <text:number>1.</text:number>
                  <text:p text:style-name="al">De griffier heeft met name eindverantwoordelijkheid voor:</text:p>
                  <text:list text:style-name="id1-3-2-2-2-3-2-3">
                    <text:list-item text:style-override="id1-3-2-2-2-3-2-3-1">
                      <text:number>a.</text:number>
                      <text:p text:style-name="al">voldoende kwaliteit van de advisering en ondersteuning door de bij de griffie werkzame ambtenaren;</text:p>
                    </text:list-item>
                    <text:list-item text:style-override="id1-3-2-2-2-3-2-3-2">
                      <text:number>b.</text:number>
                      <text:p text:style-name="al">het tijdig en voldoende voorzien van de raad en de raadscommissies van de nodige adviezen en ondersteuning door de bij de griffie werkzame ambtenaren.</text:p>
                    </text:list-item>
                    <text:list-item text:style-override="id1-3-2-2-2-3-2-3-3">
                      <text:number>c.</text:number>
                      <text:p text:style-name="al">een duidelijke planning van activiteiten en de uitvoering daarvan.</text:p>
                    </text:list-item>
                  </text:list>
                </text:list-item>
                <text:list-item text:style-override="id1-3-2-2-2-3-3">
                  <text:number>2.</text:number>
                  <text:p text:style-name="al">De griffier bewaakt de scheiding van rollen en verantwoordelijkheden van alle betrokken spelers bij het besluitvormingsproces, spreekt betrokkenen hierop aan en draagt bij aan een uitgebalanceerde positiebepaling van de gemeenteraad</text:p>
                </text:list-item>
              </text:list>
            </text:section>
            <text:section text:name="artikel_id1-3-2-2-2-4" text:style-name="artikel">
              <text:p text:style-name="artikel_kop_titel"><text:span text:style-name="artikel_kop_label">Artikel</text:span> <text:span text:style-name="artikel_kop_nr">4.</text:span> Taak griffie</text:p>
              <text:list text:style-name="id1-3-2-2-2-4-2">
                <text:list-item text:style-override="id1-3-2-2-2-4-2">
                  <text:number>1.</text:number>
                  <text:p text:style-name="al">De griffie ondersteunt de griffier, de raad en de voorzitter van de raad in de uitvoering van hun werkzaamheden.</text:p>
                </text:list-item>
                <text:list-item text:style-override="id1-3-2-2-2-4-3">
                  <text:number>2.</text:number>
                  <text:p text:style-name="al">De griffie bereidt onder verantwoordelijkheid van de griffier de begroting van de raad voor op de volgende onderdelen:</text:p>
                  <text:list text:style-name="id1-3-2-2-2-4-3-3">
                    <text:list-item text:style-override="id1-3-2-2-2-4-3-3-1">
                      <text:number>a.</text:number>
                      <text:p text:style-name="al">vergoedingen aan de raads- en commissieleden;</text:p>
                    </text:list-item>
                    <text:list-item text:style-override="id1-3-2-2-2-4-3-3-2">
                      <text:number>b.</text:number>
                      <text:p text:style-name="al">werkbudgetten voor de raad en zijn fracties;</text:p>
                    </text:list-item>
                    <text:list-item text:style-override="id1-3-2-2-2-4-3-3-3">
                      <text:number>c.</text:number>
                      <text:p text:style-name="al">de kosten van de raadsgriffie.</text:p>
                    </text:list-item>
                  </text:list>
                </text:list-item>
                <text:list-item text:style-override="id1-3-2-2-2-4-4">
                  <text:number>3.</text:number>
                  <text:p text:style-name="al">De griffie stelt onder verantwoordelijkheid van de griffier één keer per raadsperiode een griffieplan op. Dit griffieplan wordt uiterlijk in het tweede jaar na de gemeenteraadsverkiezing aangeboden aan en vastgesteld door de werkgeverscommissie. In het griffieplan staan onder meer de volgende onderwerpen:</text:p>
                  <text:list text:style-name="id1-3-2-2-2-4-4-3">
                    <text:list-item text:style-override="id1-3-2-2-2-4-4-3-1">
                      <text:number>a.</text:number>
                      <text:p text:style-name="al">takenpakket van de griffie in relatie tot de beschikbare personele capaciteit van de griffie.</text:p>
                    </text:list-item>
                    <text:list-item text:style-override="id1-3-2-2-2-4-4-3-2">
                      <text:number>b.</text:number>
                      <text:p text:style-name="al">inhoudelijke en procesmatige ondersteuning en advisering van de raad</text:p>
                    </text:list-item>
                    <text:list-item text:style-override="id1-3-2-2-2-4-4-3-3">
                      <text:number>c.</text:number>
                      <text:p text:style-name="al">de relatie tussen de activiteiten van de griffie, de raad en beschikbare financiële middelen. </text:p>
                    </text:list-item>
                    <text:list-item text:style-override="id1-3-2-2-2-4-4-3-4">
                      <text:number>d.</text:number>
                      <text:p text:style-name="al">het fungeren als eerste aanspreekpunt voor de inwoners en de organisaties in Wijchen.</text:p>
                    </text:list-item>
                  </text:list>
                </text:list-item>
              </text:list>
            </text:section>
            <text:section text:name="artikel_id1-3-2-2-2-5" text:style-name="artikel">
              <text:p text:style-name="artikel_kop_titel"><text:span text:style-name="artikel_kop_label">Artikel</text:span> <text:span text:style-name="artikel_kop_nr">5.</text:span> Facilitaire ondersteuning</text:p>
              <text:p text:style-name="al">De ondersteuning van de griffie (wat betreft faciliteiten op het gebied van administratie, financiën, archivering, interne diensten, huisvesting, automatisering, personeelszorg en dergelijke) wordt verzorgd door de ambtelijke organisatie. Voor de kosten hiervan worden de binnen de gemeente Wijchen gebruikelijke overheadtoerekeningen gehanteerd.</text:p>
            </text:section>
            <text:section text:name="artikel_id1-3-2-2-2-6" text:style-name="artikel">
              <text:p text:style-name="artikel_kop_titel"><text:span text:style-name="artikel_kop_label">Artikel</text:span> <text:span text:style-name="artikel_kop_nr">6.</text:span> Dienstverlening door ambtelijke organisatie </text:p>
              <text:p text:style-name="al">De griffier kan afspraken maken met het college of de gemeentesecretaris voor het gebruik van de binnen de ambtelijke organisatie bestaande ondersteunende faciliteiten.</text:p>
            </text:section>
            <text:p text:style-name="hoofdstuk_bottom"/>
          </text:section>
          <text:section text:name="hoofdstuk_id1-3-2-2-3" text:style-name="hoofdstuk">
            <text:p text:style-name="hoofdstuk_kop"><text:span text:style-name="label">HOOFDSTUK</text:span> <text:span text:style-name="nr">3:</text:span> INSTRUCTIE VOOR DE GRIFFIER</text:p>
            <text:section text:name="artikel_id1-3-2-2-3-2" text:style-name="artikel">
              <text:p text:style-name="artikel_kop_titel"><text:span text:style-name="artikel_kop_label">Artikel</text:span> <text:span text:style-name="artikel_kop_nr">7.</text:span> Algemene ondersteuning</text:p>
              <text:list text:style-name="id1-3-2-2-3-2-2">
                <text:list-item text:style-override="id1-3-2-2-3-2-2">
                  <text:number>1.</text:number>
                  <text:p text:style-name="al">De griffier draagt zorg voor een de strategische advisering en de inhoudelijke en procesmatige ondersteuning van de gemeenteraad en de door de gemeenteraad ingestelde commissies en werkgroepen. </text:p>
                </text:list-item>
                <text:list-item text:style-override="id1-3-2-2-3-2-3">
                  <text:number>2.</text:number>
                  <text:p text:style-name="al">De griffier geeft gevraagd en ongevraagd advies aan de gemeenteraad, de voorzitter van de gemeenteraad, de door de gemeenteraad ingestelde commissies en werkgroepen en individuele leden. </text:p>
                </text:list-item>
                <text:list-item text:style-override="id1-3-2-2-3-2-4">
                  <text:number>3.</text:number>
                  <text:p text:style-name="al">De griffier draagt er zorg voor dat de leden van de raad desgevraagd of uit eigen beweging de benodigde ondersteuning krijgen bij het formuleren van moties, amendementen en voorstellen, het voorbereiden van interpellaties en overige in het Reglement van orde voor de raad voorziene bevoegdheden en initiatieven van de raadsleden.</text:p>
                </text:list-item>
              </text:list>
            </text:section>
            <text:section text:name="artikel_id1-3-2-2-3-3" text:style-name="artikel">
              <text:p text:style-name="artikel_kop_titel"><text:span text:style-name="artikel_kop_label">Artikel</text:span> <text:span text:style-name="artikel_kop_nr">8.</text:span> Taken van de griffier richting besluitvorming</text:p>
              <text:list text:style-name="id1-3-2-2-3-3-2">
                <text:list-item text:style-override="id1-3-2-2-3-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3">
                  <text:number>2.</text:number>
                  <text:p text:style-name="al">De griffier adviseert de gemeenteraad, de voorzitter van de gemeenteraad en de door de gemeenteraad ingestelde commissies en werkgroepen over de vraag of de aangeleverde voorstellen en besluiten rijp zijn voor besluitvorming en over de wijze van behandeling.</text:p>
                </text:list-item>
                <text:list-item text:style-override="id1-3-2-2-3-3-4">
                  <text:number>3.</text:number>
                  <text:p text:style-name="al">De griffier of een door de griffier aangewezen medewerker draagt zorg voor de voorbereiding van de vergaderingen van de gemeenteraad en de door de gemeenteraad ingestelde commissies en werkgroepen, het goede verloop van de procedures die voor het proces van besluitvorming noodzakelijk zijn en de afhandeling van de vergaderingen.</text:p>
                </text:list-item>
              </text:list>
            </text:section>
            <text:section text:name="artikel_id1-3-2-2-3-4" text:style-name="artikel">
              <text:p text:style-name="artikel_kop_titel"><text:span text:style-name="artikel_kop_label">Artikel</text:span> <text:span text:style-name="artikel_kop_nr">9.</text:span> Ondersteuning van de raad, zijn commissies, het presidium en de agendacommissie</text:p>
              <text:list text:style-name="id1-3-2-2-3-4-2">
                <text:list-item text:style-override="id1-3-2-2-3-4-2">
                  <text:number>1.</text:number>
                  <text:p text:style-name="al">De griffier is aanwezig bij de vergaderingen van de raad, het presidium en de agendacommissie en is verantwoordelijk voor een volledige en tijdige verslaglegging daarvan.</text:p>
                </text:list-item>
                <text:list-item text:style-override="id1-3-2-2-3-4-3">
                  <text:number>2.</text:number>
                  <text:p text:style-name="al">Indien de raad, het presidium en de agendacommissie aanvullende ondersteuning of advisering behoeft, zorgt de griffier ervoor dat deze gegeven wordt.</text:p>
                </text:list-item>
                <text:list-item text:style-override="id1-3-2-2-3-4-4">
                  <text:number>3.</text:number>
                  <text:p text:style-name="al">De griffier draagt zorg voor een gedegen en tijdige advisering aan de raad, de deelnemers aan de commissievergaderingen en de andere raadscommissies. Zo nodig adviseert de griffier de raad ten behoeve van de door de raad te nemen besluiten.</text:p>
                </text:list-item>
                <text:list-item text:style-override="id1-3-2-2-3-4-5">
                  <text:number>4.</text:number>
                  <text:p text:style-name="al">De griffier is verantwoordelijk voor een snel en adequaat verloop van het proces van besluitvorming.</text:p>
                </text:list-item>
                <text:list-item text:style-override="id1-3-2-2-3-4-6">
                  <text:number>5.</text:number>
                  <text:p text:style-name="al">Ter voorbereiding en afstemming van de agenda van de raad, commissievergaderingen en andere raadscommissies, jaaragenda en langetermijnagenda stemt de griffier af met de gemeentesecretaris over planning en programmering.</text:p>
                </text:list-item>
              </text:list>
            </text:section>
            <text:section text:name="artikel_id1-3-2-2-3-5" text:style-name="artikel">
              <text:p text:style-name="artikel_kop_titel"><text:span text:style-name="artikel_kop_label">Artikel</text:span> <text:span text:style-name="artikel_kop_nr">10.</text:span> Taken raadsleden</text:p>
              <text:list text:style-name="id1-3-2-2-3-5-2">
                <text:list-item text:style-override="id1-3-2-2-3-5-2">
                  <text:number>1.</text:number>
                  <text:p text:style-name="al">De griffier stimuleert de ontwikkeling van vaardigheden van de leden van de gemeenteraad en de door de gemeenteraad ingestelde commissies en werkgroepen</text:p>
                </text:list-item>
                <text:list-item text:style-override="id1-3-2-2-3-5-3">
                  <text:number>2.</text:number>
                  <text:p text:style-name="al">De griffier treedt vanuit een vertrouwensfunctie op als klankbord voor de leden van de gemeenteraad en de door de gemeenteraad ingestelde commissies en werkgroepen.</text:p>
                </text:list-item>
                <text:list-item text:style-override="id1-3-2-2-3-5-4">
                  <text:number>3.</text:number>
                  <text:p text:style-name="al">De griffier adviseert de leden van de gemeenteraad over de geschikte vorm van inhoudelijke ondersteuning</text:p>
                </text:list-item>
              </text:list>
            </text:section>
            <text:section text:name="artikel_id1-3-2-2-3-6" text:style-name="artikel">
              <text:p text:style-name="artikel_kop_titel"><text:span text:style-name="artikel_kop_label">Artikel</text:span> <text:span text:style-name="artikel_kop_nr">11.</text:span> Taken financiën en contractbeheer </text:p>
              <text:p text:style-name="al">De griffier bewaakt de budgetten van de gemeenteraad, signaleert budgetoverschrijdingen en rapporteert hierover.</text:p>
            </text:section>
            <text:section text:name="artikel_id1-3-2-2-3-7" text:style-name="artikel">
              <text:p text:style-name="artikel_kop_titel"><text:span text:style-name="artikel_kop_label">Artikel</text:span> <text:span text:style-name="artikel_kop_nr">12.</text:span> Taken lokale democratie en integriteit </text:p>
              <text:p text:style-name="al">De griffier ondersteunt de gemeenteraad en de voorzitter van de gemeenteraad in het bevorderen van:</text:p>
              <text:list text:style-name="id1-3-2-2-3-7-3">
                <text:list-item text:style-override="id1-3-2-2-3-7-3-1">
                  <text:number>a.</text:number>
                  <text:p text:style-name="al">het samenspel tussen alle actoren in het bestuurlijke besluitvormingsproces; </text:p>
                </text:list-item>
                <text:list-item text:style-override="id1-3-2-2-3-7-3-2">
                  <text:number>b.</text:number>
                  <text:p text:style-name="al">integer politiek bestuur en de integriteit en veiligheid van de leden van de gemeenteraad en de medewerkers van de griffie;</text:p>
                </text:list-item>
                <text:list-item text:style-override="id1-3-2-2-3-7-3-3">
                  <text:number>c.</text:number>
                  <text:p text:style-name="al">het borgen van de democratische waarden en;</text:p>
                </text:list-item>
                <text:list-item text:style-override="id1-3-2-2-3-7-3-4">
                  <text:number>d.</text:number>
                  <text:p text:style-name="al">de scheiding van rollen en verantwoordelijkheden van alle betrokkenen bij het besluitvormingsproces en het aanspreken van betrokkenen hierop.</text:p>
                </text:list-item>
              </text:list>
            </text:section>
            <text:section text:name="artikel_id1-3-2-2-3-8" text:style-name="artikel">
              <text:p text:style-name="artikel_kop_titel"><text:span text:style-name="artikel_kop_label">Artikel</text:span> <text:span text:style-name="artikel_kop_nr">13.</text:span> Periodieke overleggen</text:p>
              <text:list text:style-name="id1-3-2-2-3-8-2">
                <text:list-item text:style-override="id1-3-2-2-3-8-2">
                  <text:number>1.</text:number>
                  <text:p text:style-name="al">De griffier overlegt in verband met diens taken periodiek met de burgemeester en gemeentesecretaris.</text:p>
                </text:list-item>
                <text:list-item text:style-override="id1-3-2-2-3-8-3">
                  <text:number>2.</text:number>
                  <text:p text:style-name="al">In aanvulling op het eerste lid overlegt de griffier in elk geval ook periodiek met de burgemeester en de gemeentesecretaris afzonderlijk, de gemeentelijke accountant en de rekenkamer. </text:p>
                </text:list-item>
              </text:list>
            </text:section>
            <text:section text:name="artikel_id1-3-2-2-3-9" text:style-name="artikel">
              <text:p text:style-name="artikel_kop_titel"><text:span text:style-name="artikel_kop_label">Artikel</text:span> <text:span text:style-name="artikel_kop_nr">14.</text:span> Management griffie</text:p>
              <text:list text:style-name="id1-3-2-2-3-9-2">
                <text:list-item text:style-override="id1-3-2-2-3-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3-9-3">
                  <text:number>2.</text:number>
                  <text:p text:style-name="al">De griffier voert het personeelsbeleid ten aanzien van de medewerkers van de griffie uit en stemt hierover regelmatig af met de werkgeverscommissie.</text:p>
                </text:list-item>
                <text:list-item text:style-override="id1-3-2-2-3-9-4">
                  <text:number>3.</text:number>
                  <text:p text:style-name="al">De griffier is verantwoordelijk voor de bedrijfsvoering binnen de griffie en de gemeenteraad en overlegt hierover regelmatig met de gemeentesecretaris.</text:p>
                </text:list-item>
                <text:list-item text:style-override="id1-3-2-2-3-9-5">
                  <text:number>4.</text:number>
                  <text:p text:style-name="al">De griffier is verantwoordelijk voor de planning van werkzaamheden op de griffie en de periodieke rapportage van de activiteiten.</text:p>
                </text:list-item>
                <text:list-item text:style-override="id1-3-2-2-3-9-6">
                  <text:number>5.</text:number>
                  <text:p text:style-name="al">De griffier bewaakt de eenheid in de uitoefening van de taken van de griffie en zorgt voor innovatie van de dienstverlening door de griffie.</text:p>
                </text:list-item>
              </text:list>
            </text:section>
            <text:section text:name="artikel_id1-3-2-2-3-10" text:style-name="artikel">
              <text:p text:style-name="artikel_kop_titel"><text:span text:style-name="artikel_kop_label">Artikel</text:span> <text:span text:style-name="artikel_kop_nr">15.</text:span> Raadscommunicatie en voorlichting </text:p>
              <text:list text:style-name="id1-3-2-2-3-10-2">
                <text:list-item text:style-override="id1-3-2-2-3-10-2">
                  <text:number>1.</text:number>
                  <text:p text:style-name="al">De griffier adviseert de gemeenteraad over de invulling en uitvoering van de communicatie door gemeenteraad.</text:p>
                </text:list-item>
                <text:list-item text:style-override="id1-3-2-2-3-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3-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3-11" text:style-name="artikel">
              <text:p text:style-name="artikel_kop_titel"><text:span text:style-name="artikel_kop_label">Artikel</text:span> <text:span text:style-name="artikel_kop_nr">16.</text:span> Verhindering en vervanging </text:p>
              <text:list text:style-name="id1-3-2-2-3-11-2">
                <text:list-item text:style-override="id1-3-2-2-3-11-2">
                  <text:number>1.</text:number>
                  <text:p text:style-name="al">Indien de griffier meer dan één week buiten de recesperiodes van de raad verhinderd is het ambt te vervullen, doet de griffier hiervan tijdig mededeling aan de werkgeverscommissie.</text:p>
                </text:list-item>
                <text:list-item text:style-override="id1-3-2-2-3-11-3">
                  <text:number>2.</text:number>
                  <text:p text:style-name="al">Bij verhindering of afwezigheid wordt de griffier in raadsvergaderingen vervangen door een of meer daartoe door de gemeenteraad aangewezen plaatsvervangers. </text:p>
                </text:list-item>
              </text:list>
            </text:section>
            <text:section text:name="artikel_id1-3-2-2-3-12" text:style-name="artikel">
              <text:p text:style-name="artikel_kop_titel"><text:span text:style-name="artikel_kop_label">Artikel</text:span> <text:span text:style-name="artikel_kop_nr">17.</text:span> Onvoorziene omstandigheden </text:p>
              <text:p text:style-name="al">In alle gevallen waarin deze verordening niet voorziet, pleegt de griffier voor zover nodig overleg met de werkgeverscommissie en/of het presidium.</text:p>
            </text:section>
            <text:p text:style-name="hoofdstuk_bottom"/>
          </text:section>
          <text:section text:name="hoofdstuk_id1-3-2-2-4" text:style-name="hoofdstuk">
            <text:p text:style-name="hoofdstuk_kop"><text:span text:style-name="label">HOOFDSTUK</text:span> <text:span text:style-name="nr">4:</text:span> AMBTELIJKE BIJSTAND VOOR RAADS- EN COMMISSIELEDEN EN FRACTIES.</text:p>
            <text:section text:name="artikel_id1-3-2-2-4-2" text:style-name="artikel">
              <text:p text:style-name="artikel_kop_titel"><text:span text:style-name="artikel_kop_label">Artikel</text:span> <text:span text:style-name="artikel_kop_nr">18.</text:span> Verzoek om informatie</text:p>
              <text:list text:style-name="id1-3-2-2-4-2-2">
                <text:list-item text:style-override="id1-3-2-2-4-2-2">
                  <text:number>1.</text:number>
                  <text:p text:style-name="al">Een raadslid of commissielid kan de griffier verzoeken om feitelijke informatie met betrekking tot raadswerkzaamheden van geringe omvang of om inzage in, of afschrift van, bij de raad, burgemeester en wethouders of de burgemeester berustende schriftelijke stukken en ander materiaal dat gegevens bevat.</text:p>
                </text:list-item>
                <text:list-item text:style-override="id1-3-2-2-4-2-3">
                  <text:number>2.</text:number>
                  <text:p text:style-name="al">De griffier verstrekt zo spoedig mogelijk de verzochte informatie, voor zover deze daarover kan beschikken. Voor zover daarmee niet aan het verzoek voldaan is, verzoekt de griffier de gemeentesecretaris een of meer ambtenaren aan te wijzen die voor zover mogelijk de resterende informatie zo spoedig mogelijk verstrekken.</text:p>
                </text:list-item>
              </text:list>
            </text:section>
            <text:section text:name="artikel_id1-3-2-2-4-3" text:style-name="artikel">
              <text:p text:style-name="artikel_kop_titel"><text:span text:style-name="artikel_kop_label">Artikel</text:span> <text:span text:style-name="artikel_kop_nr">19.</text:span> Verzoek om ambtelijke bijstand</text:p>
              <text:list text:style-name="id1-3-2-2-4-3-2">
                <text:list-item text:style-override="id1-3-2-2-4-3-2">
                  <text:number>1.</text:number>
                  <text:p text:style-name="al">Een raadslid of commissielid dat ambtelijke bijstand wenst van de griffie, kan daartoe een verzoek doen bij de griffier.</text:p>
                </text:list-item>
                <text:list-item text:style-override="id1-3-2-2-4-3-3">
                  <text:number>2.</text:number>
                  <text:p text:style-name="al">De verzochte ambtelijke bijstand wordt zo spoedig mogelijk verleend, voor zover dit naar het oordeel van de griffier in redelijkheid kan worden gevergd. Als de griffier de verzochte bijstand niet kan verlenen, verzoekt hij de gemeentesecretaris om een of meer ambtenaren aan te wijzen die ambtelijke bijstand verlenen.</text:p>
                </text:list-item>
                <text:list-item text:style-override="id1-3-2-2-4-3-4">
                  <text:number>3.</text:number>
                  <text:p text:style-name="al">De gemeentesecretaris weigert het verzoek om ambtelijke bijstand als:</text:p>
                  <text:list text:style-name="id1-3-2-2-4-3-4-3">
                    <text:list-item text:style-override="id1-3-2-2-4-3-4-3-1">
                      <text:number>a.</text:number>
                      <text:p text:style-name="al">naar haar oordeel niet aannemelijk is gemaakt dat de ambtelijke bijstand betrekking heeft op raadswerkzaamheden of;</text:p>
                    </text:list-item>
                    <text:list-item text:style-override="id1-3-2-2-4-3-4-3-2">
                      <text:number>b.</text:number>
                      <text:p text:style-name="al">dit naar haar oordeel het belang van de gemeente kan schaden of;</text:p>
                    </text:list-item>
                    <text:list-item text:style-override="id1-3-2-2-4-3-4-3-3">
                      <text:number>c.</text:number>
                      <text:p text:style-name="al">het verlenen van de verzochte ambtelijke bijstand naar haar oordeel in redelijkheid niet kan worden gevergd.</text:p>
                    </text:list-item>
                  </text:list>
                </text:list-item>
                <text:list-item text:style-override="id1-3-2-2-4-3-5">
                  <text:number>4.</text:number>
                  <text:p text:style-name="al">Als de gemeentesecretaris het verzoek om ambtelijke bijstand weigert, deelt zij dit met redenen omkleed mee aan de griffier en aan het raadslid door wie het verzoek is ingediend. De griffier of het raadslid kan de burgemeester verzoeken met de griffier en de gemeentesecretaris en zo nodig het raadslid in overleg te treden over het alsnog laten verlenen van de ambtelijke bijstand. De burgemeester geeft zo spoedig mogelijk gehoor aan dit verzoek.</text:p>
                </text:list-item>
              </text:list>
            </text:section>
            <text:section text:name="artikel_id1-3-2-2-4-4" text:style-name="artikel">
              <text:p text:style-name="artikel_kop_titel"><text:span text:style-name="artikel_kop_label">Artikel</text:span> <text:span text:style-name="artikel_kop_nr">20.</text:span> Geschil over verleende ambtelijke bijstand</text:p>
              <text:list text:style-name="id1-3-2-2-4-4-2">
                <text:list-item text:style-override="id1-3-2-2-4-4-2">
                  <text:number>1.</text:number>
                  <text:p text:style-name="al">Een raadslid dat niet tevreden is over de door een ambtenaar aan hem verleende ambtelijke bijstand, kan de griffier verzoeken hierover in overleg te treden met de gemeentesecretaris.</text:p>
                </text:list-item>
                <text:list-item text:style-override="id1-3-2-2-4-4-3">
                  <text:number>2.</text:number>
                  <text:p text:style-name="al">Als overleg met de gemeentesecretaris niet leidt tot een ook voor het raadslid bevredigende oplossing, kan deze de burgemeester verzoeken met de griffier en de gemeentesecretaris en zo nodig het raadslid in overleg te treden over de aan hem verleende ambtelijke bijstand. </text:p>
                  <text:p text:style-name="al">De burgemeester geeft zo spoedig mogelijk gehoor aan dit verzoek.</text:p>
                </text:list-item>
              </text:list>
            </text:section>
            <text:section text:name="artikel_id1-3-2-2-4-5" text:style-name="artikel">
              <text:p text:style-name="artikel_kop_titel"><text:span text:style-name="artikel_kop_label">Artikel</text:span> <text:span text:style-name="artikel_kop_nr">21.</text:span> Verstrekking informatie aan colleg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 De ambtenaar verstrekt informatie over de inhoud van de ambtelijke bijstand alleen aan het betrokken raadslid. </text:p>
            </text:section>
            <text:p text:style-name="hoofdstuk_bottom"/>
          </text:section>
          <text:section text:name="hoofdstuk_id1-3-2-2-5" text:style-name="hoofdstuk">
            <text:p text:style-name="hoofdstuk_kop"><text:span text:style-name="label">HOOFDSTUK</text:span> <text:span text:style-name="nr">5:</text:span> FRACTIEONDERSTEUNING</text:p>
            <text:section text:name="artikel_id1-3-2-2-5-2" text:style-name="artikel">
              <text:p text:style-name="artikel_kop_titel"><text:span text:style-name="artikel_kop_label">Artikel</text:span> <text:span text:style-name="artikel_kop_nr">22.</text:span> Recht op financiële bijdrage</text:p>
              <text:list text:style-name="id1-3-2-2-5-2-2">
                <text:list-item text:style-override="id1-3-2-2-5-2-2">
                  <text:number>1.</text:number>
                  <text:p text:style-name="al">De raad verstrekt een in de raad vertegenwoordigde fractie voor de duur van de zittingsperiode een financiële bijdrage ter ondersteuning van het functioneren van de fractie. De hoogte van deze bijdrage wordt jaarlijks door de raad bepaald bij de vaststelling van de gemeentebegroting voor dat jaar.</text:p>
                </text:list-item>
                <text:list-item text:style-override="id1-3-2-2-5-2-3">
                  <text:number>2.</text:number>
                  <text:p text:style-name="al">De financiële bijdrage bestaat per kalenderjaar uit een basisbedrag van € 500,-- per fractie en een variabel deel van € 200,-- per raadszetel van de fractie.</text:p>
                </text:list-item>
                <text:list-item text:style-override="id1-3-2-2-5-2-4">
                  <text:number>3.</text:number>
                  <text:p text:style-name="al">De in het eerste en tweede lid bedoelde bedragen worden geïndexeerd. Indexering vindt plaats op basis van jaarlijks in de Staatscourant gepubliceerde percentages.</text:p>
                </text:list-item>
              </text:list>
            </text:section>
            <text:section text:name="artikel_id1-3-2-2-5-3" text:style-name="artikel">
              <text:p text:style-name="artikel_kop_titel"><text:span text:style-name="artikel_kop_label">Artikel</text:span> <text:span text:style-name="artikel_kop_nr">23.</text:span> Besteding financiële bijdrage</text:p>
              <text:list text:style-name="id1-3-2-2-5-3-2">
                <text:list-item text:style-override="id1-3-2-2-5-3-2">
                  <text:number>1.</text:number>
                  <text:p text:style-name="al">Fracties besteden de bijdrage om hun volksvertegenwoordigende, kaderstellende en controlerende rol te versterken.</text:p>
                </text:list-item>
                <text:list-item text:style-override="id1-3-2-2-5-3-3">
                  <text:number>2.</text:number>
                  <text:p text:style-name="al">Bestedingscategorieën voor de doelstelling uit eerste lid zijn: </text:p>
                  <text:list text:style-name="id1-3-2-2-5-3-3-3">
                    <text:list-item text:style-override="id1-3-2-2-5-3-3-3-1">
                      <text:number>a.</text:number>
                      <text:p text:style-name="al">Medewerkers:</text:p>
                      <text:list text:style-name="id1-3-2-2-5-3-3-3-1-3">
                        <text:list-item text:style-override="id1-3-2-2-5-3-3-3-1-3-1">
                          <text:number>i.</text:number>
                          <text:p text:style-name="al">Inhoudelijke en secretariële fractieondersteuning door fractiemedewerker(s) en/of inhuur van externen en/of kosten verbonden aan het inwinnen van extern advies.</text:p>
                        </text:list-item>
                        <text:list-item text:style-override="id1-3-2-2-5-3-3-3-1-3-2">
                          <text:number>ii.</text:number>
                          <text:p text:style-name="al">Vergoeding aan fractieassistenten tot maximaal de hoogte van een vrijwilligersvergoeding op jaarbasis.</text:p>
                        </text:list-item>
                        <text:list-item text:style-override="id1-3-2-2-5-3-3-3-1-3-3">
                          <text:number>iii.</text:number>
                          <text:p text:style-name="al">Met betrekking tot sub i en ii van dit lid worden afspraken over loon, vergoeding en onkostenvergoeding ten aanzien van activiteiten ter ondersteuning van de fractie intern vastgelegd.</text:p>
                        </text:list-item>
                      </text:list>
                    </text:list-item>
                    <text:list-item text:style-override="id1-3-2-2-5-3-3-3-2">
                      <text:number>b.</text:number>
                      <text:p text:style-name="al">Communicatie en bijeenkomsten:</text:p>
                      <text:list text:style-name="id1-3-2-2-5-3-3-3-2-3">
                        <text:list-item text:style-override="id1-3-2-2-5-3-3-3-2-3-1">
                          <text:number>i.</text:number>
                          <text:p text:style-name="al">Communicatie van en door de fractie, zoals het presenteren van standpunten en contact maken met inwoners, door middel van website of andere communicatievormen.</text:p>
                        </text:list-item>
                        <text:list-item text:style-override="id1-3-2-2-5-3-3-3-2-3-2">
                          <text:number>ii.</text:number>
                          <text:p text:style-name="al">Fractiebijeenkomsten en themabijeenkomsten van de fractie, waarbij (redelijke) kosten voor de organisatie, zaalhuur, sprekers, consumpties en uitnodigingen worden gemaakt.</text:p>
                        </text:list-item>
                        <text:list-item text:style-override="id1-3-2-2-5-3-3-3-2-3-3">
                          <text:number>iii.</text:number>
                          <text:p text:style-name="al">Kosten van het organiseren van spreekuren op locaties in Wijchen door (redelijke) huur van spreekruimte of uit de aanschaf van een voorziening daartoe.</text:p>
                        </text:list-item>
                      </text:list>
                    </text:list-item>
                    <text:list-item text:style-override="id1-3-2-2-5-3-3-3-3">
                      <text:number>c.</text:number>
                      <text:p text:style-name="al">Trainingen en scholing:</text:p>
                      <text:list text:style-name="id1-3-2-2-5-3-3-3-3-3">
                        <text:list-item text:style-override="id1-3-2-2-5-3-3-3-3-3-1">
                          <text:number>i.</text:number>
                          <text:p text:style-name="al">Fractiegerichte opleidingen, cursussen en coaching voor de fractie als geheel. </text:p>
                        </text:list-item>
                      </text:list>
                    </text:list-item>
                    <text:list-item text:style-override="id1-3-2-2-5-3-3-3-4">
                      <text:number>d.</text:number>
                      <text:p text:style-name="al">Overige:</text:p>
                      <text:list text:style-name="id1-3-2-2-5-3-3-3-4-3">
                        <text:list-item text:style-override="id1-3-2-2-5-3-3-3-4-3-1">
                          <text:number>i.</text:number>
                          <text:p text:style-name="al">Activiteiten in teamverband die bijdragen aan het functioneren en presteren van een fractie in relatie tot de in lid 1 beschreven doelstelling.</text:p>
                        </text:list-item>
                      </text:list>
                    </text:list-item>
                  </text:list>
                </text:list-item>
                <text:list-item text:style-override="id1-3-2-2-5-3-4">
                  <text:number>3.</text:number>
                  <text:p text:style-name="al">De financiële bijdrage wordt in ieder geval niet gebruikt ter bekostiging van:</text:p>
                  <text:list text:style-name="id1-3-2-2-5-3-4-3">
                    <text:list-item text:style-override="id1-3-2-2-5-3-4-3-1">
                      <text:number>a.</text:number>
                      <text:p text:style-name="al">uitgaven die in strijd zijn met wettelijke bepalingen en overige regelingen;</text:p>
                    </text:list-item>
                    <text:list-item text:style-override="id1-3-2-2-5-3-4-3-2">
                      <text:number>b.</text:number>
                      <text:p text:style-name="al">betalingen aan politieke partijen, aan politieke partijen verbonden instellingen of natuurlijke personen anders dan ter vergoeding van prestaties (diensten of goederen) geleverd ten behoeve van de fractie op basis van een gespecificeerde, reële declaratie. </text:p>
                    </text:list-item>
                    <text:list-item text:style-override="id1-3-2-2-5-3-4-3-3">
                      <text:number>c.</text:number>
                      <text:p text:style-name="al">financiering van verkiezingscampagne (o.a. advertenties);</text:p>
                    </text:list-item>
                    <text:list-item text:style-override="id1-3-2-2-5-3-4-3-4">
                      <text:number>d.</text:number>
                      <text:p text:style-name="al">giften, leningen, beleggingen en voorschotten;</text:p>
                    </text:list-item>
                    <text:list-item text:style-override="id1-3-2-2-5-3-4-3-5">
                      <text:number>e.</text:number>
                      <text:p text:style-name="al">uitgaven die de leden op grond van het rechtspositiebesluit raads- en commissieleden toekomen;</text:p>
                    </text:list-item>
                    <text:list-item text:style-override="id1-3-2-2-5-3-4-3-6">
                      <text:number>f.</text:number>
                      <text:p text:style-name="al">uitgaven die op grond van enige andere wettelijke regeling in aanmerking komen voor vergoeding van overheidswege, inclusief uitgaven in verband met verkiezingsactiviteiten;</text:p>
                    </text:list-item>
                    <text:list-item text:style-override="id1-3-2-2-5-3-4-3-7">
                      <text:number>g.</text:number>
                      <text:p text:style-name="al">individuele / persoonlijke onkosten raadsleden (deze dienen bekostigd te worden uit de Verordening rechtspositie raads- en commissieleden, artikel 7)</text:p>
                    </text:list-item>
                    <text:list-item text:style-override="id1-3-2-2-5-3-4-3-8">
                      <text:number>h.</text:number>
                      <text:p text:style-name="al">Presentjes/bloemen/kaarten e.d. t.b.v. relaties;</text:p>
                    </text:list-item>
                    <text:list-item text:style-override="id1-3-2-2-5-3-4-3-9">
                      <text:number>i.</text:number>
                      <text:p text:style-name="al">Lief en leed-pot;</text:p>
                    </text:list-item>
                  </text:list>
                </text:list-item>
              </text:list>
            </text:section>
            <text:section text:name="artikel_id1-3-2-2-5-4" text:style-name="artikel">
              <text:p text:style-name="artikel_kop_titel"><text:span text:style-name="artikel_kop_label">Artikel</text:span> <text:span text:style-name="artikel_kop_nr">24.</text:span> Voorschot financiële bijdrage</text:p>
              <text:list text:style-name="id1-3-2-2-5-4-2">
                <text:list-item text:style-override="id1-3-2-2-5-4-2">
                  <text:number>1.</text:number>
                  <text:p text:style-name="al">De bijdrage voor fractieondersteuning wordt, vóór 31 januari van het betreffende kalenderjaar, als voorschot op dat kalenderjaar beschikbaar gesteld. De griffie informeert de fracties hierover schriftelijk;</text:p>
                </text:list-item>
                <text:list-item text:style-override="id1-3-2-2-5-4-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 </text:p>
                </text:list-item>
              </text:list>
            </text:section>
            <text:section text:name="artikel_id1-3-2-2-5-5" text:style-name="artikel">
              <text:p text:style-name="artikel_kop_titel"><text:span text:style-name="artikel_kop_label">Artikel</text:span> <text:span text:style-name="artikel_kop_nr">25.</text:span> Gevolgen splitsen en einde bestaan fractie </text:p>
              <text:list text:style-name="id1-3-2-2-5-5-2">
                <text:list-item text:style-override="id1-3-2-2-5-5-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 </text:p>
                </text:list-item>
                <text:list-item text:style-override="id1-3-2-2-5-5-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 </text:p>
                </text:list-item>
                <text:list-item text:style-override="id1-3-2-2-5-5-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item text:style-override="id1-3-2-2-5-5-5">
                  <text:number>4.</text:number>
                  <text:p text:style-name="al">Bij samenvoeging van twee of meer fracties tot één fractie wordt de op grond van artikel 22, tweede lid, vastgestelde budget voor de bij de samenvoeging betrokken fracties herberekend op basis van de berekening in artikel 22, tweede lid.</text:p>
                </text:list-item>
              </text:list>
            </text:section>
            <text:section text:name="artikel_id1-3-2-2-5-6" text:style-name="artikel">
              <text:p text:style-name="artikel_kop_titel"><text:span text:style-name="artikel_kop_label">Artikel</text:span> <text:span text:style-name="artikel_kop_nr">26.</text:span> Reserve</text:p>
              <text:list text:style-name="id1-3-2-2-5-6-2">
                <text:list-item text:style-override="id1-3-2-2-5-6-2">
                  <text:number>1.</text:number>
                  <text:p text:style-name="al">Iedere fractie mag het budget dat in een jaar (t) niet is uitgegeven meenemen naar het volgende jaar (t + 1). Niet besteed budget uit jaar <text:span text:style-name="nadrukcur">t+1 </text:span>kan worden meegenomen naar <text:span text:style-name="nadrukcur">t+2</text:span> en vervalt na afloop van <text:span text:style-name="nadrukcur">t+2</text:span>, indien het dan nog niet is besteed. </text:p>
                  <text:p text:style-name="al">Facturen die betrekking hebben op het jaar kunnen nog tot maximaal één maand na afloop van dat jaar bij de griffie worden ingediend.</text:p>
                </text:list-item>
                <text:list-item text:style-override="id1-3-2-2-5-6-3">
                  <text:number>2.</text:number>
                  <text:p text:style-name="al">Een reserve blijft na verkiezingen beschikbaar ten behoeve van de fractie die onder dezelfde naam terugkeert, dan wel ten behoeve van de fractie die naar het oordeel van de raad als rechtsopvolger daarvan kan worden beschouwd. </text:p>
                </text:list-item>
                <text:list-item text:style-override="id1-3-2-2-5-6-4">
                  <text:number>3.</text:number>
                  <text:p text:style-name="al">Als zich een situatie als bedoeld in artikel 25, eerste lid, voordoet, wordt een eventuele reserve ten behoeve van de fractie waar de betreffende leden uittreden toebedeeld aan de betrokken fracties naar evenredigheid van de resulterende zetelaantallen.</text:p>
                </text:list-item>
              </text:list>
            </text:section>
            <text:section text:name="artikel_id1-3-2-2-5-7" text:style-name="artikel">
              <text:p text:style-name="artikel_kop_titel"><text:span text:style-name="artikel_kop_label">Artikel</text:span> <text:span text:style-name="artikel_kop_nr">27.</text:span> Verantwoording, controle en vaststelling financiële bijdrage</text:p>
              <text:list text:style-name="id1-3-2-2-5-7-2">
                <text:list-item text:style-override="id1-3-2-2-5-7-2">
                  <text:number>1.</text:number>
                  <text:p text:style-name="al">Elke fractie legt de declaratie die vanuit het budget voor de fractieondersteuning vergoed moet worden voor aan de griffier.</text:p>
                </text:list-item>
                <text:list-item text:style-override="id1-3-2-2-5-7-3">
                  <text:number>2.</text:number>
                  <text:p text:style-name="al">De griffier toetst financieel of de ingediende declaratie voldaan kan worden uit het budget voor de fractieondersteuning.</text:p>
                </text:list-item>
                <text:list-item text:style-override="id1-3-2-2-5-7-4">
                  <text:number>3.</text:number>
                  <text:p text:style-name="al">De auditcommissie kan het verzoek neerleggen bij de accountant om specifiek stil te staan bij de vergoedingen fractieondersteuningen in haar jaarcontrole;</text:p>
                </text:list-item>
                <text:list-item text:style-override="id1-3-2-2-5-7-5">
                  <text:number>4.</text:number>
                  <text:p text:style-name="al">De raad stelt de hoogte vast van:</text:p>
                  <text:list text:style-name="id1-3-2-2-5-7-5-3">
                    <text:list-item text:style-override="id1-3-2-2-5-7-5-3-1">
                      <text:number>a.</text:number>
                      <text:p text:style-name="al">de financiële bijdrage, en;</text:p>
                    </text:list-item>
                    <text:list-item text:style-override="id1-3-2-2-5-7-5-3-2">
                      <text:number>b.</text:number>
                      <text:p text:style-name="al">de resterende reserve.</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8.</text:span> Evaluatie</text:p>
              <text:p text:style-name="al">Deze verordening wordt in het derde jaar van elke zittingsperiode van de raad geëvalueerd.</text:p>
            </text:section>
            <text:section text:name="artikel_id1-3-2-2-6-3" text:style-name="artikel">
              <text:p text:style-name="artikel_kop_titel"><text:span text:style-name="artikel_kop_label">Artikel</text:span> <text:span text:style-name="artikel_kop_nr">29.</text:span> Intrekking oude verordening </text:p>
              <text:p text:style-name="al">Gelijktijdig met de inwerkingtreding van deze verordening worden de Verordening op de ambtelijke bijstand, vastgesteld op 8 juli 2010, het Griffiestatuut gemeente Wijchen, vastgesteld op 8 juli 2010, de Verordening fractieondersteuning, vastgesteld op 11 december 2014, en de Instructie raadsgriffier, vastgesteld op 8 juli 2010 ingetrokken.</text:p>
            </text:section>
            <text:section text:name="artikel_id1-3-2-2-6-4" text:style-name="artikel">
              <text:p text:style-name="artikel_kop_titel"><text:span text:style-name="artikel_kop_label">Artikel</text:span> <text:span text:style-name="artikel_kop_nr">30.</text:span> Inwerkingtreding </text:p>
              <text:p text:style-name="al">Deze verordening treedt in werking met ingang van de dag na bekendmaking.</text:p>
            </text:section>
            <text:section text:name="artikel_id1-3-2-2-6-5" text:style-name="artikel">
              <text:p text:style-name="artikel_kop_titel"><text:span text:style-name="artikel_kop_label">Artikel</text:span> <text:span text:style-name="artikel_kop_nr">31.</text:span> Citeertitel</text:p>
              <text:p text:style-name="al">Deze verordening kan wordt aangehaald als: ‘Verordening organisatie griffie en ondersteuning raad gemeente Wijchen’.</text:p>
            </text:section>
            <text:p text:style-name="hoofdstuk_bottom"/>
          </text:section>
        </text:section>
        <text:section text:name="regeling-sluiting_id1-3-2-3" text:style-name="regeling-sluiting">
          <text:section text:name="ondertekening_id1-3-2-3-1">
            <text:p><text:span text:style-name="functie">Aldus besloten door de gemeenteraad van Wijchen in zijn openbare vergadering van 25 juni 2026 </text:span></text:p>
          </text:section>
          <text:section text:name="ondertekening_id1-3-2-3-2">
            <text:p><text:span text:style-name="functie"/></text:p>
            <text:p><text:span text:style-name="functie">De voorzitter, </text:span></text:p>
            <text:p><text:span text:style-name="functie">Mw. R.D. Helmer-Englebert </text:span></text:p>
          </text:section>
          <text:section text:name="ondertekening_id1-3-2-3-3">
            <text:p><text:span text:style-name="functie"/></text:p>
            <text:p><text:span text:style-name="functie">De griffier,</text:span></text:p>
            <text:p><text:span text:style-name="functie">Mw. R.B. Waumans</text:span></text:p>
          </text:section>
          <text:section text:name="ondertekening_id1-3-2-3-4">
            <text:p><text:span text:style-name="functie"/></text:p>
          </text:section>
        </text:section>
        <text:section text:name="nota-toelichting_id1-3-2-4" text:style-name="nota-toelichting">
          <text:p text:style-name="kop_level0"><text:span text:style-name="nr"/> <text:span text:style-name="label">Toelichting</text:span> </text:p>
          <text:p text:style-name="al">
          <text:span text:style-name="nadrukvet">Toelichting hoofdstuk 2 Organisatie en aansturing griffie</text:span>
        </text:p>
          <text:p text:style-name="al"/>
          <text:p text:style-name="al">
          <text:span text:style-name="nadrukvet">Artikel 2. Aansturing griffie</text:span>
        </text:p>
          <text:p text:style-name="al">In dit artikel wordt vastgelegd dat de werkgeverscommissie verantwoordelijk is voor zowel de organisatie van de griffie als de aansturing van de griffier. Daarmee is de werkgeverscommissie namens de raad het directe aanspreekpunt voor de griffier en draagt zij zorg voor een goed functionerende griffie.</text:p>
          <text:p text:style-name="al"/>
          <text:p text:style-name="al">De griffier heeft de dagelijkse leiding over de griffie en stuurt de medewerkers aan. Indien daar aanleiding toe is, overlegt de griffier met de werkgeverscommissie over organisatorische of inhoudelijke zaken. Op die manier wordt de samenhang tussen de werkzaamheden van de griffie en de verwachtingen van de raad geborgd.</text:p>
          <text:p text:style-name="al"/>
          <text:p text:style-name="al">Wanneer er verschil van inzicht ontstaat tussen de griffier en een medewerker van de griffie, is het de werkgeverscommissie die hierover een besluit neemt. Zo wordt duidelijkheid geboden over de hiërarchische verhoudingen binnen de griffie en wordt een zorgvuldige afhandeling van interne kwesties gewaarborgd.</text:p>
          <text:p text:style-name="al"/>
          <text:p text:style-name="al">
          <text:span text:style-name="nadrukvet">Artikel 3. Verantwoordelijkheid griffier</text:span>
        </text:p>
          <text:p text:style-name="al">De griffier draagt de eindverantwoordelijkheid voor de kwaliteit en tijdigheid van de advisering en ondersteuning door de bij de griffie werkzame ambtenaren. Dit betekent dat de griffier ervoor zorgt dat de raad en de raadscommissies tijdig beschikken over de benodigde adviezen en ondersteuning, en dat deze van voldoende kwaliteit zijn om de besluitvorming van de raad goed te kunnen ondersteunen.</text:p>
          <text:p text:style-name="al"/>
          <text:p text:style-name="al">
          <text:span text:style-name="nadrukvet">Artikel 4. Taak griffie</text:span>
        </text:p>
          <text:p text:style-name="al">De taak van de griffie is afgeleid van de taak van de griffier, zoals deze in artikel 107a van de Gemeentewet is vastgelegd. </text:p>
          <text:p text:style-name="al"/>
          <text:p text:style-name="al">
          <text:span text:style-name="nadrukvet">Artikel 5. Facilitaire ondersteuning</text:span>
        </text:p>
          <text:p text:style-name="al">De facilitaire ondersteuning van de griffie (op het gebied van administratie, financiën, archivering, huisvesting, automatisering en personeelszorg en andere interne diensten) wordt verzorgd door de ambtelijke organisatie, voor zover niet opgepakt in eigen beheer van de griffie.</text:p>
          <text:p text:style-name="al"/>
          <text:p text:style-name="al">
          <text:span text:style-name="nadrukvet">Artikel 6. Dienstverlening door ambtelijke organisatie</text:span>
        </text:p>
          <text:p text:style-name="al">De griffier moet ook afspraken maken met de gemeentesecretaris over de dienstverlening op een aantal terreinen. Dit kan onder meer betrekking hebben op administratieve ondersteuning, financiële dienstverlening, automatisering, archivering, huisvesting en personeelszorg. Door hier duidelijke afspraken over te maken, kan de griffie gebruikmaken van bestaande faciliteiten en ondersteuning, waardoor de werkzaamheden van de raad efficiënt, goed georganiseerd en professioneel kunnen worden uitgevoerd</text:p>
          <text:p text:style-name="al"/>
          <text:p text:style-name="al">
          <text:span text:style-name="nadrukvet">Toelichting hoofdstuk 3 instructie voor de Griffier</text:span>
        </text:p>
          <text:p text:style-name="al"/>
          <text:p text:style-name="al">
          <text:span text:style-name="nadrukvet">Toelichting Algemeen </text:span>
        </text:p>
          <text:p text:style-name="al">Deze instructie geeft uitvoering aan artikel 107a, tweede lid, van de Gemeentewet. Hierin is bepaald dat de gemeenteraad in een instructie nadere regels stelt over de taak en de bevoegdheden van de griffier. In deze instructie staat de rol van de griffier als eerste adviseur van de gemeenteraad, de voorzitter van de gemeenteraad en de individuele leden van de gemeenteraad, voorop. De instructie bevat dus voorschriften over de wijze waarop de griffier de gemeenteraad in de uitoefening van diens taak ondersteunt en met name adviseert. </text:p>
          <text:p text:style-name="al"/>
          <text:p text:style-name="al">In aanvulling daarop voorziet deze instructie, gezien de ontwikkeling die de functie van griffier de afgelopen jaren heeft doorgemaakt, ook in een duidelijke taak voor de griffier als het aankomt op de bestuurlijke besluitvorming en de processen die daarop zien. Ook daarin kan de griffier advies geven. Tot slot zijn in de instructie bepalingen opgenomen die zien op de rol van de griffier in relatie tot de verhoudingen tussen de gemeenteraad, het college en de ambtelijke organisatie alsmede die tussen de griffier en de griffie. De instructie sluit aan op het functieprofiel dat er voor de griffier is. </text:p>
          <text:p text:style-name="al"/>
          <text:p text:style-name="al">
          <text:span text:style-name="nadrukvet">Artikel 7. Algemene ondersteuning</text:span>
        </text:p>
          <text:p text:style-name="al">Dit artikel bevat de belangrijkste taken van de griffier. De hoofdverantwoordelijkheid van de griffier is de ondersteuning en advisering van de raad, de voorzitter van de raad en de door de raad ingestelde commissies en werkgroepen. De griffier is voor de raad en de individuele leden het eerste aanspreekpunt. Tegen deze achtergrond wordt de griffier in dit artikel aangewezen als degene die zorg draagt voor die ondersteuning (eerste lid). Daarnaast wordt de griffier als eerste adviseur van de raad, de voorzitter van de raad en de door de raad ingestelde commissies en werkgroepen gepositioneerd (tweede en derde lid). In dat kader doet de griffier bijvoorbeeld voorstellen voor het verbeteren en vernieuwen van de vergaderwijze, de procedures, de invoering van werkprocessen en de beleids- en beheersinstrumenten. Als de raad met die voorstellen instemt, is de griffier bovendien verantwoordelijk voor de implementatie daarvan.</text:p>
          <text:p text:style-name="al"/>
          <text:p text:style-name="al">
          <text:span text:style-name="nadrukvet">Artikel 8. Taken van de griffier bij besluitvorming</text:span>
        </text:p>
          <text:p text:style-name="al">Dit artikel bevat de taken van de griffier als het op de besluitvorming in de raad aankomt. In het eerste lid is geregeld dat de burgemeester in diens functie van voorzitter van de raad wordt bijgestaan door de griffier. In diens functie van voorzitter van het college en van zelfstandig bestuursorgaan van de gemeente wordt de burgemeester bijgestaan door de gemeentesecretaris.</text:p>
          <text:p text:style-name="al"/>
          <text:p text:style-name="al">Daarnaast adviseert de griffier over de vraag of de voorstellen en besluiten die zijn aangeleverd rijp zijn voor besluitvorming en hoe de behandeling in de raad het beste plaats kan vinden (tweede lid). Dit betekent dat de griffier bijvoorbeeld nagaat of deze stukken voldoen aan de wet- en regelgeving en de door de raad vastgestelde spelregels en dat de griffier een voorstel doet voor de behandeling van samenhangende stukken.</text:p>
          <text:p text:style-name="al"/>
          <text:p text:style-name="al">De griffier is bij de vergaderingen van de raad aanwezig en zorgt de griffier voor de verslaglegging daarvan. Het derde lid voegt daar in meer algemene zin aan toe dat de griffier zorg draagt voor de voorbereiding van de vergaderingen, het goede verloop van de procedures die voor de besluitvorming nodig zijn en de afhandeling van de vergaderingen. Dit betekent onder andere dat de griffier ervoor zorgt dat de leden van de raad tijdig over de informatie beschikken die zij nodig hebben om hun taak te kunnen vervullen, dat de griffier zorgt voor een strategische raadsplanning, dat de griffier advies geeft over de wijze waarop en de volgorde waarin voorstellen behandeld worden en dat de griffier nagaat of moties en toezeggingen tijdig worden afgedaan of nagekomen.</text:p>
          <text:p text:style-name="al"/>
          <text:p text:style-name="al">De griffier zorgt ervoor dat de griffiers van de door de raad ingestelde commissies en werkgroepen ten aanzien van deze commissies en werkgroepen dezelfde taken uitvoeren zodat ook deze commissies en werkgroepen adequaat worden ondersteund.</text:p>
          <text:p text:style-name="al"/>
          <text:p text:style-name="al">
          <text:span text:style-name="nadrukvet">Artikel 9. Taken vergaderingen raad, commissievergaderingen, presidium, agendacommissie en andere raadscommissies</text:span>
        </text:p>
          <text:p text:style-name="al">De griffier heeft ook taken ten aanzien van de vergaderingen van de raadsvergaderingen, commissievergaderingen, presidium en de agendacommissie. Deze zijn ook in de instructie vastgelegd. </text:p>
          <text:p text:style-name="al"/>
          <text:p text:style-name="al">
          <text:span text:style-name="nadrukvet">Artikel 10. Taken raadsleden</text:span>
        </text:p>
          <text:p text:style-name="al">De griffier adviseert de leden van de gemeenteraad over de aanpak en vorm wanneer inhoudelijke ondersteuning nodig is. Daarnaast draagt de griffier eraan bij dat raadsleden en leden van commissies en werkgroepen de benodigde vaardigheden ontwikkelen om hun rol goed en effectief te vervullen. Ook kan de griffier, indien gewenst, optreden als vertrouwelijk aanspreekpunt en klankbord. </text:p>
          <text:p text:style-name="al"/>
          <text:p text:style-name="al">
          <text:span text:style-name="nadrukvet">Artikel 11. Taken financiën en contractbeheer</text:span>
        </text:p>
          <text:p text:style-name="al">De griffier biedt ook ondersteuning aan de raad door overzicht en inzicht te houden over de budgetten van de raad. </text:p>
          <text:p text:style-name="al"/>
          <text:p text:style-name="al">
          <text:span text:style-name="nadrukvet">Artikel 12. Taken lokale democratie en integriteit</text:span>
        </text:p>
          <text:p text:style-name="al">De griffier ondersteunt de gemeenteraad en de voorzitter van de gemeenteraad in het bevorderen van het functioneren van de lokale democratie en de integriteit. Dit gaat onder andere om het leveren van een bijdrage aan het verbeteren van het samenspel tussen de gemeenteraad en de inwoners. Daarnaast ondersteunt de griffier bij het borgen van de democratische waarden en de rolzuiverheid van alle betrokkenen in het besluitvormingsproces. Het gaat dan niet alleen om de leden van de gemeenteraad en het college, maar ook bijvoorbeeld inwoners en ambtenaren. De griffier kan de gemeenteraad en de voorzitter van de gemeenteraad hierin desgewenst ook van advies dienen. </text:p>
          <text:p text:style-name="al"/>
          <text:p text:style-name="al">
          <text:span text:style-name="nadrukvet">Artikel 13. Periodieke overleggen</text:span>
        </text:p>
          <text:p text:style-name="al">Om de bestuurlijke besluitvorming soepel te laten verlopen is het van belang dat de griffier, de gemeentesecretaris en de burgemeester onderling afspraken maken over de bestuurlijke besluitvorming en de voorbereiding daarvan. De instructie voorziet er daarom in elk geval in dat zij periodiek overleggen in de zogenaamde driehoek. In het verlengde daarvan bevat de instructie ook bepalingen over het periodiek overleg tussen de griffier en de burgemeester en de gemeentesecretaris afzonderlijk. Tot slot is geregeld dat ook periodiek overleg plaatsvindt tussen de griffier en de gemeentelijke accountant en tussen de griffier en de rekenkamer. In de bepaling is 6 opgenomen dat de griffier ‘in elk geval’ met deze betrokkenen overlegt omdat vanzelfsprekend ook periodiek overleg met andere betrokkenen mogelijk, en wellicht ook noodzakelijk, is. </text:p>
          <text:p text:style-name="al"/>
          <text:p text:style-name="al">
          <text:span text:style-name="nadrukvet">Artikel 14. Management griffie</text:span>
        </text:p>
          <text:p text:style-name="al">De griffier draagt zorg voor de griffieorganisatie. Dit artikel voorziet in voorschriften die daar betrekking op hebben. Zo is de griffier verantwoordelijk voor de bedrijfsvoering binnen de griffie en de gemeenteraad, stelt de griffier een planning voor de werkzaamheden van de griffie op en rapporteert de griffier hier periodiek over. In het artikel is overigens geregeld dat de griffier niet alleen hiërarchisch leiding geeft aan de medewerkers van de griffie, maar ook functioneel leiding geeft aan de ambtenaren die de gemeenteraad of leden daarvan ondersteunen of verzoeken om ambtelijke bijstand uitvoeren. Het doel van deze bepaling is dat de betreffende ambtenaren onafhankelijk van het college kunnen opereren en dat dus recht wordt gedaan aan de dualistische verhoudingen tussen gemeenteraad en college. </text:p>
          <text:p text:style-name="al"/>
          <text:p text:style-name="al">
          <text:span text:style-name="nadrukvet">Artikel 15. Raadscommunicatie en voorlichting</text:span>
        </text:p>
          <text:p text:style-name="al">De gemeenteraad vertegenwoordigt alle inwoners van de gemeente. Het is dan ook van belang dat inwoners worden geïnformeerd over alles wat zich in en rondom de gemeenteraad afspeelt. Daarover adviseert de griffier. De griffier zorgt daarnaast voor de raadscommunicatie, bijvoorbeeld door het publiceren van raadsagenda’s, raadsvoorstellen en verslagen. </text:p>
          <text:p text:style-name="al"/>
          <text:p text:style-name="al">
          <text:span text:style-name="nadrukvet">Artikel 16. Verhindering en vervanging</text:span>
        </text:p>
          <text:p text:style-name="al">Dit artikel regelt de vervanging van de griffier bij diens afwezigheid. De plaatsvervangend griffier treedt in dat geval op namens de griffier en oefent diens taken en bevoegdheden volledig uit. De vervanging betreft zowel de organisatorische, bestuurlijke als eventuele privaatrechtelijke taken van de griffier. De raad hoeft daarvoor geen afzonderlijk besluit te nemen.</text:p>
          <text:p text:style-name="al"/>
          <text:p text:style-name="al">
          <text:span text:style-name="nadrukvet">Artikel 17. Onvoorziene omstandigheden</text:span>
        </text:p>
          <text:p text:style-name="al">Mocht deze verordening in voorkomende gevallen niet voorzien dan heeft de griffier in dien nodig overleg met de werkgeverscommissie om te komen tot een oplossing. </text:p>
          <text:p text:style-name="al"/>
          <text:p text:style-name="al">
          <text:span text:style-name="nadrukvet">Toelichting hoofdstuk 4 en 5 Verordening op de ambtelijke bijstand voor raads- en commissieleden en fracties en de fractieondersteuning</text:span>
        </text:p>
          <text:p text:style-name="al"/>
          <text:p text:style-name="al">
          <text:span text:style-name="nadrukvet">Artikel 18. Verzoek om informatie</text:span>
        </text:p>
          <text:p text:style-name="al">Er is gekozen voor een bepaalde gelaagdheid in de verschillende vormen van bijstand. Bij informatie zal het vooral gaan om de zogenaamde “technische vragen”. De bestaande praktijk, waarbij vooral ook de “behandelende ambtenaren” een rol spelen, wordt in het eerste lid de ruimte gegeven. Bij advies gaat de rol van de ambtenaren verder. Bij deze categorie is gekozen voor een kanalisatie via de leidinggevende lagen in de organisatie. Daarbij zal de praktijk vaak zijn, dat de deskundige beleidsmedewerker er door de leidinggevende “bij” wordt gehaald.</text:p>
          <text:p text:style-name="al"/>
          <text:p text:style-name="al">
          <text:span text:style-name="nadrukvet">Artikel 19. Verzoek om ambtelijke bijstand</text:span>
        </text:p>
          <text:p text:style-name="al">Voor het verkrijgen van ambtelijke bijstand wendt een raadslid zich tot de griffier, die in eerste instantie bepaalt of hij zelf of de griffie de bijstand kan verlenen. Is dat niet het geval dan wendt hij zich tot de directie met het verzoek één of meer ambtenaren aan te wijzen voor het verlenen van de bijstand. Omdat de griffier namelijk geen zeggenschap heeft over de reguliere ambtelijke organisatie is de secretaris hiervoor verantwoordelijk. De ontvlechting van posities leidt in dit geval dus noodzakelijk tot een verdergaande formalisering van de regeling omtrent ambtelijke bijstand.</text:p>
          <text:p text:style-name="al"/>
          <text:p text:style-name="al">
          <text:span text:style-name="nadrukvet">Artikel 20. Geschil over verleende ambtelijke bijstand</text:span>
        </text:p>
          <text:p text:style-name="al">Wanneer – naar de mening van het raadslid – op onvoldoende wijze aan zijn of haar verzoek om hulp gehoor wordt gegeven kan de zaak aan een functioneel hogere instantie worden voorgelegd. </text:p>
          <text:p text:style-name="al">Voor wat betreft de directie is dit de burgemeester. In tegenstelling tot het vorige artikel is hier gekozen voor de burgemeester en niet voor het college. De reden hiervan is, dat “niet tevreden zijn over” van een andere orde en dimensie is dan “het weigeren van”. </text:p>
          <text:p text:style-name="al">Voor wat betreft anderen is het de secretaris, die dan ook hier weer de functie van intermediair vervult.</text:p>
          <text:p text:style-name="al"/>
          <text:p text:style-name="al">
          <text:span text:style-name="nadrukvet">Artikel 21. Verstrekking informatie aan college over verzoeken om ambtelijke bijstand</text:span>
        </text:p>
          <text:p text:style-name="al">Degene die de ambtelijke bijstand verleent staat op dat moment ten dienste van het raadslid. Dit artikel maakt duidelijk dat de portefeuillehouder die informatie wil over het verzoek tot ambtelijke bijstand zich kan wenden tot het raadslid.</text:p>
          <text:p text:style-name="al"/>
          <text:p text:style-name="al">
          <text:span text:style-name="nadrukvet">Artikel 22. Recht op financiële bijdrage</text:span>
        </text:p>
          <text:p text:style-name="al">Fractieondersteuning vindt zijn vorm in een financiële ondersteuning. De hoogte van het budget voor fractieondersteuning moet in de gemeentebegroting worden opgenomen en dus door de raad worden vastgesteld. De fractieondersteuning bestaat uit een vast en een variabel deel afhankelijk van het aantal raadszetels. De genoemde bedragen zijn bij eerdere bespreking van dit onderwerp vastgelegd en wordt jaarlijks geïndexeerd.</text:p>
          <text:p text:style-name="al"/>
          <text:p text:style-name="al">
          <text:span text:style-name="nadrukvet">Artikel 23. Besteding financiële bijdrage</text:span>
        </text:p>
          <text:p text:style-name="al">De fracties wordt grotendeels de vrijheid gelaten wat betreft de inhoudelijke besteding van de fractieondersteuning. Minimumvoorwaarde is wel, dat de bijdrage besteed wordt aan raadswerkzaamheden. Voorbeelden van uitgaven waar het budget voor gebruikt kan worden zijn: personele ondersteuning, inhuren van adviseurs, website, organiseren bijeenkomsten, werkbezoeken en nieuwsbrieven. In de verordening is met name een aantal doelen genoemd waarvoor de bijdrage niet gebruikt mag worden. Daarmee wordt o.a. voorkomen, dat met de bijdrage verkiezingscampagnes worden gefinancierd en dat raadsleden hun eigen vergoeding voor het raadswerk (vastgelegd in het rechtspositiebesluit wethouders, raads- en commissieleden, dat zijn grondslag vindt in de artikelen 95 en 96 van de Gemeentewet) aanvullen met de bijdrage voor fractieondersteuning. Opleidingen, cursussen, congressen en andere individuele zaken voor raads- en commissieleden dienen bekostigd te worden uit het daarvoor beschikbare individuele budget en dientengevolge ook niet uit de bijdrage voor fractieondersteuning. </text:p>
          <text:p text:style-name="al">Omdat het bij uitstek om politieke ondersteuning gaat kan deze inhoudelijk niet te zeer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p text:style-name="al">
          <text:span text:style-name="nadrukvet">Artikel 24. Voorschot financiële bijdrage</text:span>
        </text:p>
          <text:p text:style-name="al">De bijdrage wordt jaarlijks zo spoedig mogelijk uitgekeerd, nadat van de fracties de verantwoording over het voorgaande jaar is ontvangen (in artikel 15 is bepaald dat het laatste vóór 15 februari dient te geschieden). In een verkiezingsjaar vindt splitsing in twee gedeelten plaats.</text:p>
          <text:p text:style-name="al"/>
          <text:p text:style-name="al">
          <text:span text:style-name="nadrukvet">Artikel 25. Gevolgen splitsen en einde bestaan fractie </text:span>
        </text:p>
          <text:p text:style-name="al">Het spreekt vanzelf, dat de bijdrage aangepast zal moeten worden aan veranderde verhoudingen in de raa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in een verkiezingsjaar hoger uitvalt dan in andere jaren. Dit is niet te vermijden. </text:p>
          <text:p text:style-name="al">Bij splitsing van een fractie zal de al eerder verstrekte bijdrage direct verrekend moeten worden. Als dat niet zou gebeuren zou een deel van de oorspronkelijke fractie over een te groot bedrag beschikken en zou het andere deel juist helemaal geen bijdrage krijgen. Na het kalenderjaar zou dan alsnog verrekend moeten worden. Het is billijker de verrekening in deze gevallen direct te laten plaatsvinden.</text:p>
          <text:p text:style-name="al"/>
          <text:p text:style-name="al">
          <text:span text:style-name="nadrukvet">Artikel 26. Reserve</text:span>
        </text:p>
          <text:p text:style-name="al">De regeling maakt het mogelijk dat fracties het niet-bestede budget van een jaar twee keer mee kunnen nemen naar het volgende jaar (maximaal t+2). Dit budget kan uitsluitend tot in jaar t+2 worden besteed en vervalt daarna; een eventueel restant vloeit terug naar de algemene reserve van de gemeente Wijchen.</text:p>
          <text:p text:style-name="al"/>
          <text:p text:style-name="al">Na verkiezingen blijft een bestaande reserve beschikbaar voor de fractie die onder dezelfde naam terugkeert of voor de fractie die door de raad als rechtsopvolger wordt aangemerkt. Bij splitsing van fracties wordt de bestaande reserve verdeeld naar rato van het aantal zetels van de betrokken fracties, zodat de verdeling eerlijk en transparant blijft.</text:p>
          <text:p text:style-name="al"/>
          <text:p text:style-name="al">
          <text:span text:style-name="nadrukvet">Artikel 27. Verantwoording, controle en vaststelling financiële bijdrage</text:span>
        </text:p>
          <text:p text:style-name="al">Fracties dienen hun declaraties voor fractieondersteuning in bij de griffie. Het risico of een declaratie wel of niet wordt vergoed, ligt bij de aanvrager. De indiener kan geen recht op vergoeding van gemaakte kosten claimen; vergoeding vindt pas plaats nadat de griffier heeft vastgesteld dat de kosten passen binnen de regels en het budget voor fractieondersteuning.</text:p>
          <text:p text:style-name="al"/>
          <text:p text:style-name="al">De auditcommissie kan de accountant verzoeken om in de jaarlijkse controle specifiek aandacht te besteden aan de uitgaven voor fractieondersteuning. De raad stelt jaarlijks de hoogte van de financiële bijdrage per fractie en de resterende reserve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878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8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meta:user-defined meta:name="DC.source">artikel 33, derde lid, van de Gemeentewet]|[1.0:c:BWBR0005416&amp;artikel=33&amp;lid=3&amp;g=2026-06-04</meta:user-defined>
    <meta:user-defined meta:name="DC.source">artikel 107a, tweede lid, van de Gemeentewet]|[1.0:c:BWBR0005416&amp;artikel=107a&amp;lid=2&amp;g=2026-06-04</meta:user-defined>
    <meta:user-defined meta:name="DC.source">artikel 107e, eerste lid, van de Gemeentewet]|[1.0:c:BWBR0005416&amp;artikel=107e&amp;lid=1&amp;g=2026-06-04</meta:user-defined>
    <meta:user-defined meta:name="DCTERMS.alternative">Verordening organisatie griffie en ondersteuning raad gemeente Wijchen</meta:user-defined>
    <dc:language>nl</dc:language>
    <meta:user-defined meta:name="OVERHEIDop.locatietype/OVERHEIDop.gebiedsmarkering">Gemeente</meta:user-defined>
    <meta:user-defined meta:name="DC.title">Verordening op de organisatie griffie en ondersteuning raad gemeente Wijchen</meta:user-defined>
    <meta:user-defined meta:name="DCTERMS.W3CDTF/DCTERMS.available">2026-07-06</meta:user-defined>
    <meta:user-defined meta:name="DCTERMS.W3CDTF/OVERHEIDop.jaargang">2026</meta:user-defined>
    <meta:user-defined meta:name="OVERHEIDop.publicationIssue">318780</meta:user-defined>
    <meta:user-defined meta:name="OVERHEIDop.betreftRegeling">CVDR763807_1</meta:user-defined>
    <meta:user-defined meta:name="xs:date/OVERHEIDop.startdatum">2026-07-07</meta:user-defined>
    <meta:user-defined meta:name="OVERHEIDop.GmbID/DC.identifier">gmb-2026-318780</meta:user-defined>
    <meta:user-defined meta:name="OVERHEIDop.versieInformatie"/>
  </office:meta>
</office:document-meta>
</file>