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iependaalsedijk 17, 3601GH Maarssen - de vluchtelingenopvang (Oekraïners) in het Poor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vluchtelingenopvang (Oekraïners) in het Poortgebouw op de locatie Diependaalsedijk 17, 3601GH Maarssen.</text:p>
            <text:p text:style-name="common-al">Datum besluit: 17 juni 2026</text:p>
            <text:p text:style-name="common-al">Zaaknummer: Z2026-00001248</text:p>
            <text:p text:style-name="common-al">U kunt bezwaar maken tot en met 12 augustus 2026</text:p>
            <text:p text:style-name="common-al">
            <text:span text:style-name="nadrukvet">Inzien</text:span>
          </text:p>
            <text:p text:style-name="common-al">U kunt de documenten met zaaknummer Z2026-00001248 tot 12 augustus 2026 inzien. Dit kan via de knop 'Bekijk documenten' aan de linkerkant van deze pagina, onder het kopje 'Extra informatie'. U kunt ook de link jeleefomgeving.nl/inzien/823214527/5c0d3409-ef6d-4d5a-af4e-691e8be748f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877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7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48</meta:user-defined>
    <meta:user-defined meta:name="DCTERMS.abstract">Betreft: Beschikking op aanvraag op locatie Diependaalsedijk 17, 3601GH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iependaalsedijk 17, 3601GH Maarssen - de vluchtelingenopvang (Oekraïners) in het Poortgebouw</meta:user-defined>
    <meta:user-defined meta:name="OVERHEIDop.datumEindeReactietermijn">2026-08-12</meta:user-defined>
    <meta:user-defined meta:name="OVERHEIDop.terinzageleggingBG">https://jeleefomgeving.nl/inzien/823214527/5c0d3409-ef6d-4d5a-af4e-691e8be748fb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78</meta:user-defined>
    <meta:user-defined meta:name="OVERHEIDop.GmbID/DC.identifier">gmb-2026-318778</meta:user-defined>
    <meta:user-defined meta:name="OVERHEIDop.versieInformatie"/>
  </office:meta>
</office:document-meta>
</file>