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Boonhof 3 5758RC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6 het besluit op de aanvraag om de omgevingsvergunning met het onderdeel milieu met nummer HZ-2012-0304 en datum 04-12-2012 op de locatie Boonhof 3 5758RC Neerkant in te trekken. De zaak is geregistreerd onder nummer HZ-2025-1038. Het besluit gaat over de activiteit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87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1038</meta:user-defined>
    <meta:user-defined meta:name="DCTERMS.abstract">het intrekken van een omgevingsvergunning met het onderdeel milieu met nummer HZ-2012-0304  en datum 04-12-2012</meta:user-defined>
    <dc:language>nl</dc:language>
    <meta:user-defined meta:name="OVERHEIDop.locatietype/OVERHEIDop.gebiedsmarkering">Punt</meta:user-defined>
    <meta:user-defined meta:name="DC.title">Kennisgeving besluit intrekking omgevingsvergunning Boonhof 3 5758RC Neerkant</meta:user-defined>
    <meta:user-defined meta:name="OVERHEIDop.datumEindeReactietermijn">2026-08-13</meta:user-defined>
    <meta:user-defined meta:name="OVERHEIDop.terinzageleggingBG">https://mijnpublicaties.nl/Publicatie/5acbc1f2-997f-40a1-083b-08ded29c44a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74</meta:user-defined>
    <meta:user-defined meta:name="OVERHEIDop.GmbID/DC.identifier">gmb-2026-318774</meta:user-defined>
    <meta:user-defined meta:name="OVERHEIDop.versieInformatie"/>
  </office:meta>
</office:document-meta>
</file>