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emster Erfgoed Marathon Light &amp; Kids Run (Kick of Event) op 03 oktober 2026, Rijperweg 73 startpunt door dorpskern Middenbeemster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n aanvraag ontvangen voor een evenementenvergunning op het adres Rijperweg 73 (startpunt door dorpskern) Middenbeemster te Purmerend. De aanvraag is geregistreerd onder zaaknummer Z2026-00002437. Dit is aangevraagd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877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37</meta:user-defined>
    <meta:user-defined meta:name="DCTERMS.abstract">Betreft: aanvraag op locatie Rijperweg 73 startpunt door dorpskern Middenbeemster te Purmerend</meta:user-defined>
    <dc:language>nl</dc:language>
    <meta:user-defined meta:name="OVERHEIDop.locatietype/OVERHEIDop.gebiedsmarkering">Vlak</meta:user-defined>
    <meta:user-defined meta:name="DC.title">Aanvraag vergunning voor Beemster Erfgoed Marathon Light &amp; Kids Run (Kick of Event) op 03 oktober 2026, Rijperweg 73 startpunt door dorpskern Middenbeemster te Purmeren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70</meta:user-defined>
    <meta:user-defined meta:name="OVERHEIDop.GmbID/DC.identifier">gmb-2026-318770</meta:user-defined>
    <meta:user-defined meta:name="OVERHEIDop.versieInformatie"/>
  </office:meta>
</office:document-meta>
</file>