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383   Onderwerp: aanleg gehandicaptenparkeerplaats op kenteken Moerbeibloesem 1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Moerbeibloesem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Moerbeibloesem ter hoogte van huisnummer 12;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Moerbeibloesem 12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Binnen de gestelde termijn (dus tot en met vrijdag 14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3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87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Moerbeibloesem 1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383   Onderwerp: aanleg gehandicaptenparkeerplaats op kenteken Moerbeibloesem 12 Doetinchem</meta:user-defined>
    <meta:user-defined meta:name="DCTERMS.W3CDTF/DCTERMS.available">2026-07-03</meta:user-defined>
    <meta:user-defined meta:name="DCTERMS.W3CDTF/OVERHEIDop.jaargang">2026</meta:user-defined>
    <meta:user-defined meta:name="OVERHEIDop.publicationIssue">318769</meta:user-defined>
    <meta:user-defined meta:name="OVERHEIDop.GmbID/DC.identifier">gmb-2026-318769</meta:user-defined>
    <meta:user-defined meta:name="OVERHEIDop.versieInformatie"/>
  </office:meta>
</office:document-meta>
</file>