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bestaande dakramen en het plaatsen van een nieuw dakraam,  Melksterstraat 7 7411JW Deventer, [Deventer E 13227] Deventer E 13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9-08-2026</text:p>
            <text:p text:style-name="common-al">
            <text:span text:style-name="nadrukvet">Locatie:</text:span> Melksterstraat 7 7411JW Deventer, [Deventer E 13227] Deventer E 13227</text:p>
            <text:p text:style-name="common-al">
            <text:span text:style-name="nadrukvet">Zaakomschrijving:</text:span> het vervangen van de bestaande dakramen en het plaatsen van een nieuw dakraam</text:p>
            <text:p text:style-name="common-al">
            <text:span text:style-name="nadrukvet">Zaaknummer:</text:span> Z2026-00004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7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93</meta:user-defined>
    <meta:user-defined meta:name="DCTERMS.abstract">1 het vervangen van de bestaande dakramen en het plaatsen van een nieuw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de bestaande dakramen en het plaatsen van een nieuw dakraam,  Melksterstraat 7 7411JW Deventer, [Deventer E 13227] Deventer E 1322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65</meta:user-defined>
    <meta:user-defined meta:name="OVERHEIDop.GmbID/DC.identifier">gmb-2026-318765</meta:user-defined>
    <meta:user-defined meta:name="OVERHEIDop.versieInformatie"/>
  </office:meta>
</office:document-meta>
</file>