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- kennisgeving melding Besluit activiteiten leefomgeving - Melkveebedrijf Biemans V.O.F. - Valkenvoortweg 19, 5145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Biemans V.O.F.</text:p>
            <text:p text:style-name="common-al">
            <text:span text:style-name="nadrukvet">Locatie:</text:span> Valkenvoortweg 19, 5145PM Waalwij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Melding, DSO-verzoekformulier 20260518 00664: Dierenverblijven;</text:p>
              </text:list-item>
              <text:list-item text:style-override="id1-3-2-1-1-7-2">
                <text:number>•</text:number>
                <text:p text:style-name="al">Melding, DSO-verzoekformulier 20260518 00665: Opslaan van diesel; Er is een dubbelwandige tank aanwezig van 1500 liter i.p.v. 600 liter. De locatie van de tank is ongewijzigd;</text:p>
              </text:list-item>
              <text:list-item text:style-override="id1-3-2-1-1-7-3">
                <text:number>•</text:number>
                <text:p text:style-name="al">Informatie, DSO-verzoekformulier 20260518 00666: Opslaan van diesel</text:p>
              </text:list-item>
            </text:list>
            <text:p text:style-name="common-al">
            <text:span text:style-name="nadrukvet">Datum melding: </text:span>18 mei 2026</text:p>
            <text:p text:style-name="common-al">
            <text:span text:style-name="nadrukvet">DSO-kenmerk:</text:span> 2026051800664, 20260518 00665 en 20260518 00666</text:p>
            <text:p text:style-name="common-al">
            <text:span text:style-name="nadrukvet">Zaaknummer:</text:span> Z2026-00014452</text:p>
            <text:p text:style-name="common-al">
            <text:span text:style-name="nadrukvet">Datum afgehandeld:</text:span> 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4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7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452</meta:user-defined>
    <meta:user-defined meta:name="DCTERMS.abstract">Betreft: melding op locatie Valkenvoortweg 19, 5145PM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Melkveebedrijf Biemans V.O.F. - Valkenvoortweg 19, 5145PM Waalw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64</meta:user-defined>
    <meta:user-defined meta:name="OVERHEIDop.GmbID/DC.identifier">gmb-2026-318764</meta:user-defined>
    <meta:user-defined meta:name="OVERHEIDop.versieInformatie"/>
  </office:meta>
</office:document-meta>
</file>