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kapconstructie, Breestraat 16 2311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9458</text:p>
            <text:p text:style-name="common-al">
            <text:span text:style-name="nadrukvet">Ingekomen:</text:span> 01-07-2026 14:05</text:p>
            <text:p text:style-name="common-al">
            <text:span text:style-name="nadrukvet">Locatie:</text:span> Breestraat 16 2311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9458" xlink:type="simple">publicatiesomgevingsvergunningen@leiden.nl</text:a> de volgende gegevens:</text:p>
            <text:p text:style-name="common-al">-het kenmerk van de aanvraag: Z/26/40094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7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9458</meta:user-defined>
    <meta:user-defined meta:name="DCTERMS.abstract">herstellen van de kap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len van de kapconstructie, Breestraat 16 2311CR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7_GFO_ZAKEN_834766_Samenvatting 000|exb-2026-23549</meta:user-defined>
    <meta:user-defined meta:name="OVERHEIDop.publicationIssue">318763</meta:user-defined>
    <meta:user-defined meta:name="OVERHEIDop.GmbID/DC.identifier">gmb-2026-318763</meta:user-defined>
    <meta:user-defined meta:name="OVERHEIDop.versieInformatie"/>
  </office:meta>
</office:document-meta>
</file>