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style:style style:family="table-column" style:parent-style-name="colspec" style:name="id1-3-2-5-3-1-1">
      <style:table-column-properties style:rel-column-width="34*"/>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20*"/>
    </style:style>
    <text:list-style style:name="id1-3-2-5-3-1-5-68-1-3">
      <text:list-level-style-bullet text:bullet-char="•" text:level="1">
        <style:list-level-properties text:min-label-width="10mm"/>
      </text:list-level-style-bullet>
    </text:list-style>
    <text:list-style style:name="id1-3-2-5-3-1-5-68-1-3-1">
      <text:list-level-style-bullet text:bullet-char="•" text:level="1">
        <style:list-level-properties text:min-label-width="10mm"/>
      </text:list-level-style-bullet>
    </text:list-style>
    <text:list-style style:name="id1-3-2-5-3-1-5-68-1-3-2">
      <text:list-level-style-bullet text:bullet-char="•" text:level="1">
        <style:list-level-properties text:min-label-width="10mm"/>
      </text:list-level-style-bullet>
    </text:list-style>
    <text:list-style style:name="id1-3-2-5-3-1-5-68-1-3-3">
      <text:list-level-style-bullet text:bullet-char="•" text:level="1">
        <style:list-level-properties text:min-label-width="10mm"/>
      </text:list-level-style-bullet>
    </text:list-style>
    <text:list-style style:name="id1-3-2-5-3-1-5-68-1-3-4">
      <text:list-level-style-bullet text:bullet-char="•" text:level="1">
        <style:list-level-properties text:min-label-width="10mm"/>
      </text:list-level-style-bullet>
    </text:list-style>
    <text:list-style style:name="id1-3-2-5-3-1-5-68-1-3-5">
      <text:list-level-style-bullet text:bullet-char="•" text:level="1">
        <style:list-level-properties text:min-label-width="10mm"/>
      </text:list-level-style-bullet>
    </text:list-style>
    <style:style style:family="table-column" style:parent-style-name="colspec" style:name="id1-3-2-5-5-1-1">
      <style:table-column-properties style:rel-column-width="34*"/>
    </style:style>
    <style:style style:family="table-column" style:parent-style-name="colspec" style:name="id1-3-2-5-5-1-2">
      <style:table-column-properties style:rel-column-width="19*"/>
    </style:style>
    <style:style style:family="table-column" style:parent-style-name="colspec" style:name="id1-3-2-5-5-1-3">
      <style:table-column-properties style:rel-column-width="28*"/>
    </style:style>
    <style:style style:family="table-column" style:parent-style-name="colspec" style:name="id1-3-2-5-5-1-4">
      <style:table-column-properties style:rel-column-width="20*"/>
    </style:style>
    <style:style style:family="table-column" style:parent-style-name="colspec" style:name="id1-3-2-5-9-1-1">
      <style:table-column-properties style:rel-column-width="19*"/>
    </style:style>
    <style:style style:family="table-column" style:parent-style-name="colspec" style:name="id1-3-2-5-9-1-2">
      <style:table-column-properties style:rel-column-width="23*"/>
    </style:style>
    <style:style style:family="table-column" style:parent-style-name="colspec" style:name="id1-3-2-5-9-1-3">
      <style:table-column-properties style:rel-column-width="20*"/>
    </style:style>
    <style:style style:family="table-column" style:parent-style-name="colspec" style:name="id1-3-2-5-9-1-4">
      <style:table-column-properties style:rel-column-width="18*"/>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bullet text:bullet-char="-" text:level="1">
        <style:list-level-properties text:min-label-width="10mm"/>
      </text:list-level-style-bullet>
    </text:list-style>
    <text:list-style style:name="id1-3-2-5-34-2-3-1">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bullet text:bullet-char="-" text:level="1">
        <style:list-level-properties text:min-label-width="10mm"/>
      </text:list-level-style-bullet>
    </text:list-style>
    <text:list-style style:name="id1-3-2-5-44-1-3-1">
      <text:list-level-style-bullet text:bullet-char="-" text:level="1">
        <style:list-level-properties text:min-label-width="10mm"/>
      </text:list-level-style-bullet>
    </text:list-style>
    <text:list-style style:name="id1-3-2-5-44-1-3-2">
      <text:list-level-style-bullet text:bullet-char="-" text:level="1">
        <style:list-level-properties text:min-label-width="10mm"/>
      </text:list-level-style-bullet>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
      <text:list-level-style-bullet text:bullet-char="-" text:level="1">
        <style:list-level-properties text:min-label-width="10mm"/>
      </text:list-level-style-bullet>
    </text:list-style>
    <text:list-style style:name="id1-3-2-5-44-2-3-1">
      <text:list-level-style-bullet text:bullet-char="-" text:level="1">
        <style:list-level-properties text:min-label-width="10mm"/>
      </text:list-level-style-bullet>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3">
      <text:list-level-style-bullet text:bullet-char="-" text:level="1">
        <style:list-level-properties text:min-label-width="10mm"/>
      </text:list-level-style-bullet>
    </text:list-style>
    <text:list-style style:name="id1-3-2-5-44-3-3-1">
      <text:list-level-style-bullet text:bullet-char="-" text:level="1">
        <style:list-level-properties text:min-label-width="10mm"/>
      </text:list-level-style-bullet>
    </text:list-style>
    <style:style style:family="table-column" style:parent-style-name="colspec" style:name="id1-3-2-5-49-1-1">
      <style:table-column-properties style:rel-column-width="18*"/>
    </style:style>
    <style:style style:family="table-column" style:parent-style-name="colspec" style:name="id1-3-2-5-49-1-2">
      <style:table-column-properties style:rel-column-width="18*"/>
    </style:style>
    <style:style style:family="table-column" style:parent-style-name="colspec" style:name="id1-3-2-5-49-1-3">
      <style:table-column-properties style:rel-column-width="17*"/>
    </style:style>
    <style:style style:family="table-column" style:parent-style-name="colspec" style:name="id1-3-2-5-49-1-4">
      <style:table-column-properties style:rel-column-width="25*"/>
    </style:style>
    <style:style style:family="table-column" style:parent-style-name="colspec" style:name="id1-3-2-5-49-1-5">
      <style:table-column-properties style:rel-column-width="17*"/>
    </style:style>
    <style:style style:family="table-column" style:parent-style-name="colspec" style:name="id1-3-2-5-51-1-1">
      <style:table-column-properties style:rel-column-width="34*"/>
    </style:style>
    <style:style style:family="table-column" style:parent-style-name="colspec" style:name="id1-3-2-5-51-1-2">
      <style:table-column-properties style:rel-column-width="19*"/>
    </style:style>
    <style:style style:family="table-column" style:parent-style-name="colspec" style:name="id1-3-2-5-51-1-3">
      <style:table-column-properties style:rel-column-width="28*"/>
    </style:style>
    <style:style style:family="table-column" style:parent-style-name="colspec" style:name="id1-3-2-5-51-1-4">
      <style:table-column-properties style:rel-column-width="20*"/>
    </style:style>
    <style:style style:family="table-column" style:parent-style-name="colspec" style:name="id1-3-2-5-53-1-1">
      <style:table-column-properties style:rel-column-width="34*"/>
    </style:style>
    <style:style style:family="table-column" style:parent-style-name="colspec" style:name="id1-3-2-5-53-1-2">
      <style:table-column-properties style:rel-column-width="19*"/>
    </style:style>
    <style:style style:family="table-column" style:parent-style-name="colspec" style:name="id1-3-2-5-53-1-3">
      <style:table-column-properties style:rel-column-width="28*"/>
    </style:style>
    <style:style style:family="table-column" style:parent-style-name="colspec" style:name="id1-3-2-5-53-1-4">
      <style:table-column-properties style:rel-column-width="20*"/>
    </style:style>
    <text:list-style style:name="id1-3-2-5-53-1-6-4-4-4">
      <text:list-level-style-bullet text:bullet-char="-" text:level="1">
        <style:list-level-properties text:min-label-width="10mm"/>
      </text:list-level-style-bullet>
    </text:list-style>
    <text:list-style style:name="id1-3-2-5-53-1-6-4-4-4-1">
      <text:list-level-style-bullet text:bullet-char="-" text:level="1">
        <style:list-level-properties text:min-label-width="10mm"/>
      </text:list-level-style-bullet>
    </text:list-style>
    <text:list-style style:name="id1-3-2-5-53-1-6-4-4-4-2">
      <text:list-level-style-bullet text:bullet-char="-" text:level="1">
        <style:list-level-properties text:min-label-width="10mm"/>
      </text:list-level-style-bullet>
    </text:list-style>
    <text:list-style style:name="id1-3-2-5-53-1-6-4-4-4-3">
      <text:list-level-style-bullet text:bullet-char="-" text:level="1">
        <style:list-level-properties text:min-label-width="10mm"/>
      </text:list-level-style-bullet>
    </text:list-style>
    <style:style style:family="table-column" style:parent-style-name="colspec" style:name="id1-3-2-5-55-1-1">
      <style:table-column-properties style:rel-column-width="34*"/>
    </style:style>
    <style:style style:family="table-column" style:parent-style-name="colspec" style:name="id1-3-2-5-55-1-2">
      <style:table-column-properties style:rel-column-width="19*"/>
    </style:style>
    <style:style style:family="table-column" style:parent-style-name="colspec" style:name="id1-3-2-5-55-1-3">
      <style:table-column-properties style:rel-column-width="28*"/>
    </style:style>
    <style:style style:family="table-column" style:parent-style-name="colspec" style:name="id1-3-2-5-55-1-4">
      <style:table-column-properties style:rel-column-width="20*"/>
    </style:style>
    <style:style style:family="table-column" style:parent-style-name="colspec" style:name="id1-3-2-5-57-1-1">
      <style:table-column-properties style:rel-column-width="34*"/>
    </style:style>
    <style:style style:family="table-column" style:parent-style-name="colspec" style:name="id1-3-2-5-57-1-2">
      <style:table-column-properties style:rel-column-width="19*"/>
    </style:style>
    <style:style style:family="table-column" style:parent-style-name="colspec" style:name="id1-3-2-5-57-1-3">
      <style:table-column-properties style:rel-column-width="28*"/>
    </style:style>
    <style:style style:family="table-column" style:parent-style-name="colspec" style:name="id1-3-2-5-57-1-4">
      <style:table-column-properties style:rel-column-width="20*"/>
    </style:style>
    <style:style style:family="table-column" style:parent-style-name="colspec" style:name="id1-3-2-5-59-1-1">
      <style:table-column-properties style:rel-column-width="34*"/>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rel-column-width="15*"/>
    </style:style>
    <style:style style:family="table-column" style:parent-style-name="colspec" style:name="id1-3-2-5-59-1-5">
      <style:table-column-properties style:rel-column-width="28*"/>
    </style:style>
    <style:style style:family="table-column" style:parent-style-name="colspec" style:name="id1-3-2-5-59-1-6">
      <style:table-column-properties style:rel-column-width="25*"/>
    </style:style>
    <style:style style:family="table-column" style:parent-style-name="colspec" style:name="id1-3-2-5-59-1-7">
      <style:table-column-properties/>
    </style:style>
    <style:style style:family="table-column" style:parent-style-name="colspec" style:name="id1-3-2-5-59-1-8">
      <style:table-column-properties/>
    </style:style>
    <text:list-style style:name="id1-3-2-5-59-1-10-2-1-5">
      <text:list-level-style-bullet text:bullet-char="-" text:level="1">
        <style:list-level-properties text:min-label-width="10mm"/>
      </text:list-level-style-bullet>
    </text:list-style>
    <text:list-style style:name="id1-3-2-5-59-1-10-2-1-5-1">
      <text:list-level-style-bullet text:bullet-char="-" text:level="1">
        <style:list-level-properties text:min-label-width="10mm"/>
      </text:list-level-style-bullet>
    </text:list-style>
    <text:list-style style:name="id1-3-2-5-59-1-10-2-1-5-2">
      <text:list-level-style-bullet text:bullet-char="-" text:level="1">
        <style:list-level-properties text:min-label-width="10mm"/>
      </text:list-level-style-bullet>
    </text:list-style>
    <text:list-style style:name="id1-3-2-5-59-1-10-2-1-5-3">
      <text:list-level-style-bullet text:bullet-char="-" text:level="1">
        <style:list-level-properties text:min-label-width="10mm"/>
      </text:list-level-style-bullet>
    </text:list-style>
    <text:list-style style:name="id1-3-2-5-59-1-10-8-1-3">
      <text:list-level-style-bullet text:bullet-char="-" text:level="1">
        <style:list-level-properties text:min-label-width="10mm"/>
      </text:list-level-style-bullet>
    </text:list-style>
    <text:list-style style:name="id1-3-2-5-59-1-10-8-1-3-1">
      <text:list-level-style-bullet text:bullet-char="-" text:level="1">
        <style:list-level-properties text:min-label-width="10mm"/>
      </text:list-level-style-bullet>
    </text:list-style>
    <text:list-style style:name="id1-3-2-5-59-1-10-8-1-3-2">
      <text:list-level-style-bullet text:bullet-char="-" text:level="1">
        <style:list-level-properties text:min-label-width="10mm"/>
      </text:list-level-style-bullet>
    </text:list-style>
    <style:style style:family="table-column" style:parent-style-name="colspec" style:name="id1-3-2-5-61-1-1">
      <style:table-column-properties style:rel-column-width="34*"/>
    </style:style>
    <style:style style:family="table-column" style:parent-style-name="colspec" style:name="id1-3-2-5-61-1-2">
      <style:table-column-properties style:rel-column-width="19*"/>
    </style:style>
    <style:style style:family="table-column" style:parent-style-name="colspec" style:name="id1-3-2-5-61-1-3">
      <style:table-column-properties style:rel-column-width="28*"/>
    </style:style>
    <style:style style:family="table-column" style:parent-style-name="colspec" style:name="id1-3-2-5-61-1-4">
      <style:table-column-properties style:rel-column-width="20*"/>
    </style:style>
    <style:style style:family="table-column" style:parent-style-name="colspec" style:name="id1-3-2-5-63-1-1">
      <style:table-column-properties style:rel-column-width="34*"/>
    </style:style>
    <style:style style:family="table-column" style:parent-style-name="colspec" style:name="id1-3-2-5-63-1-2">
      <style:table-column-properties style:rel-column-width="19*"/>
    </style:style>
    <style:style style:family="table-column" style:parent-style-name="colspec" style:name="id1-3-2-5-63-1-3">
      <style:table-column-properties style:rel-column-width="28*"/>
    </style:style>
    <style:style style:family="table-column" style:parent-style-name="colspec" style:name="id1-3-2-5-63-1-4">
      <style:table-column-properties style:rel-column-width="20*"/>
    </style:style>
    <style:style style:family="table-column" style:parent-style-name="colspec" style:name="id1-3-2-5-65-1-1">
      <style:table-column-properties style:rel-column-width="34*"/>
    </style:style>
    <style:style style:family="table-column" style:parent-style-name="colspec" style:name="id1-3-2-5-65-1-2">
      <style:table-column-properties style:rel-column-width="19*"/>
    </style:style>
    <style:style style:family="table-column" style:parent-style-name="colspec" style:name="id1-3-2-5-65-1-3">
      <style:table-column-properties style:rel-column-width="28*"/>
    </style:style>
    <style:style style:family="table-column" style:parent-style-name="colspec" style:name="id1-3-2-5-65-1-4">
      <style:table-column-properties style:rel-column-width="20*"/>
    </style:style>
    <style:style style:family="table-column" style:parent-style-name="colspec" style:name="id1-3-2-5-67-1-1">
      <style:table-column-properties style:rel-column-width="34*"/>
    </style:style>
    <style:style style:family="table-column" style:parent-style-name="colspec" style:name="id1-3-2-5-67-1-2">
      <style:table-column-properties style:rel-column-width="19*"/>
    </style:style>
    <style:style style:family="table-column" style:parent-style-name="colspec" style:name="id1-3-2-5-67-1-3">
      <style:table-column-properties style:rel-column-width="28*"/>
    </style:style>
    <style:style style:family="table-column" style:parent-style-name="colspec" style:name="id1-3-2-5-67-1-4">
      <style:table-column-properties style:rel-column-width="20*"/>
    </style:style>
    <style:style style:family="table-column" style:parent-style-name="colspec" style:name="id1-3-2-5-69-1-1">
      <style:table-column-properties style:rel-column-width="34*"/>
    </style:style>
    <style:style style:family="table-column" style:parent-style-name="colspec" style:name="id1-3-2-5-69-1-2">
      <style:table-column-properties style:rel-column-width="19*"/>
    </style:style>
    <style:style style:family="table-column" style:parent-style-name="colspec" style:name="id1-3-2-5-69-1-3">
      <style:table-column-properties style:rel-column-width="28*"/>
    </style:style>
    <style:style style:family="table-column" style:parent-style-name="colspec" style:name="id1-3-2-5-69-1-4">
      <style:table-column-properties style:rel-column-width="20*"/>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28*"/>
    </style:style>
    <style:style style:family="table-column" style:parent-style-name="colspec" style:name="id1-3-2-6-3-1-4">
      <style:table-column-properties style:rel-column-width="20*"/>
    </style:style>
    <text:list-style style:name="id1-3-2-6-3-1-6-6-1-3">
      <text:list-level-style-bullet text:bullet-char="-" text:level="1">
        <style:list-level-properties text:min-label-width="10mm"/>
      </text:list-level-style-bullet>
    </text:list-style>
    <text:list-style style:name="id1-3-2-6-3-1-6-6-1-3-1">
      <text:list-level-style-bullet text:bullet-char="-" text:level="1">
        <style:list-level-properties text:min-label-width="10mm"/>
      </text:list-level-style-bullet>
    </text:list-style>
    <text:list-style style:name="id1-3-2-6-3-1-6-6-1-3-2">
      <text:list-level-style-bullet text:bullet-char="-" text:level="1">
        <style:list-level-properties text:min-label-width="10mm"/>
      </text:list-level-style-bullet>
    </text:list-style>
    <text:list-style style:name="id1-3-2-6-3-1-6-6-1-3-3">
      <text:list-level-style-bullet text:bullet-char="-" text:level="1">
        <style:list-level-properties text:min-label-width="10mm"/>
      </text:list-level-style-bullet>
    </text:list-style>
    <text:list-style style:name="id1-3-2-6-3-1-6-6-1-3-4">
      <text:list-level-style-bullet text:bullet-char="-" text:level="1">
        <style:list-level-properties text:min-label-width="10mm"/>
      </text:list-level-style-bullet>
    </text:list-style>
    <text:list-style style:name="id1-3-2-6-3-1-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6-57-1-2">
      <text:list-level-style-bullet text:bullet-char="-" text:level="1">
        <style:list-level-properties text:min-label-width="10mm"/>
      </text:list-level-style-bullet>
    </text:list-style>
    <text:list-style style:name="id1-3-2-6-3-1-6-57-1-2-1">
      <text:list-level-style-bullet text:bullet-char="-" text:level="1">
        <style:list-level-properties text:min-label-width="10mm"/>
      </text:list-level-style-bullet>
    </text:list-style>
    <text:list-style style:name="id1-3-2-6-3-1-6-57-1-2-2">
      <text:list-level-style-bullet text:bullet-char="-" text:level="1">
        <style:list-level-properties text:min-label-width="10mm"/>
      </text:list-level-style-bullet>
    </text:list-style>
    <text:list-style style:name="id1-3-2-6-3-1-6-69-1-3">
      <text:list-level-style-bullet text:bullet-char="•" text:level="1">
        <style:list-level-properties text:min-label-width="10mm"/>
      </text:list-level-style-bullet>
    </text:list-style>
    <text:list-style style:name="id1-3-2-6-3-1-6-69-1-3-1">
      <text:list-level-style-bullet text:bullet-char="•" text:level="1">
        <style:list-level-properties text:min-label-width="10mm"/>
      </text:list-level-style-bullet>
    </text:list-style>
    <text:list-style style:name="id1-3-2-6-3-1-6-69-1-3-2">
      <text:list-level-style-bullet text:bullet-char="•" text:level="1">
        <style:list-level-properties text:min-label-width="10mm"/>
      </text:list-level-style-bullet>
    </text:list-style>
    <text:list-style style:name="id1-3-2-6-3-1-6-84-1-3">
      <text:list-level-style-bullet text:bullet-char="•" text:level="1">
        <style:list-level-properties text:min-label-width="10mm"/>
      </text:list-level-style-bullet>
    </text:list-style>
    <text:list-style style:name="id1-3-2-6-3-1-6-84-1-3-1">
      <text:list-level-style-bullet text:bullet-char="•" text:level="1">
        <style:list-level-properties text:min-label-width="10mm"/>
      </text:list-level-style-bullet>
    </text:list-style>
    <text:list-style style:name="id1-3-2-6-3-1-6-84-1-3-2">
      <text:list-level-style-bullet text:bullet-char="•" text:level="1">
        <style:list-level-properties text:min-label-width="10mm"/>
      </text:list-level-style-bullet>
    </text:list-style>
    <style:style style:family="table-column" style:parent-style-name="colspec" style:name="id1-3-2-6-5-1-1">
      <style:table-column-properties style:rel-column-width="6*"/>
    </style:style>
    <style:style style:family="table-column" style:parent-style-name="colspec" style:name="id1-3-2-6-5-1-2">
      <style:table-column-properties style:rel-column-width="28*"/>
    </style:style>
    <style:style style:family="table-column" style:parent-style-name="colspec" style:name="id1-3-2-6-5-1-3">
      <style:table-column-properties style:rel-column-width="19*"/>
    </style:style>
    <style:style style:family="table-column" style:parent-style-name="colspec" style:name="id1-3-2-6-5-1-4">
      <style:table-column-properties style:rel-column-width="28*"/>
    </style:style>
    <style:style style:family="table-column" style:parent-style-name="colspec" style:name="id1-3-2-6-5-1-5">
      <style:table-column-properties style:rel-column-width="20*"/>
    </style:style>
    <style:style style:family="table-column" style:parent-style-name="colspec" style:name="id1-3-2-6-7-1-1">
      <style:table-column-properties style:rel-column-width="6*"/>
    </style:style>
    <style:style style:family="table-column" style:parent-style-name="colspec" style:name="id1-3-2-6-7-1-2">
      <style:table-column-properties style:rel-column-width="28*"/>
    </style:style>
    <style:style style:family="table-column" style:parent-style-name="colspec" style:name="id1-3-2-6-7-1-3">
      <style:table-column-properties style:rel-column-width="19*"/>
    </style:style>
    <style:style style:family="table-column" style:parent-style-name="colspec" style:name="id1-3-2-6-7-1-4">
      <style:table-column-properties style:rel-column-width="28*"/>
    </style:style>
    <style:style style:family="table-column" style:parent-style-name="colspec" style:name="id1-3-2-6-7-1-5">
      <style:table-column-properties style:rel-column-width="20*"/>
    </style:style>
    <style:style style:family="table-column" style:parent-style-name="colspec" style:name="id1-3-2-6-9-1-1">
      <style:table-column-properties style:rel-column-width="34*"/>
    </style:style>
    <style:style style:family="table-column" style:parent-style-name="colspec" style:name="id1-3-2-6-9-1-2">
      <style:table-column-properties style:rel-column-width="19*"/>
    </style:style>
    <style:style style:family="table-column" style:parent-style-name="colspec" style:name="id1-3-2-6-9-1-3">
      <style:table-column-properties style:rel-column-width="28*"/>
    </style:style>
    <style:style style:family="table-column" style:parent-style-name="colspec" style:name="id1-3-2-6-9-1-4">
      <style:table-column-properties style:rel-column-width="20*"/>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text:list-style style:name="id1-3-2-6-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3-1-1">
      <style:table-column-properties style:rel-column-width="34*"/>
    </style:style>
    <style:style style:family="table-column" style:parent-style-name="colspec" style:name="id1-3-2-6-13-1-2">
      <style:table-column-properties style:rel-column-width="19*"/>
    </style:style>
    <style:style style:family="table-column" style:parent-style-name="colspec" style:name="id1-3-2-6-13-1-3">
      <style:table-column-properties style:rel-column-width="28*"/>
    </style:style>
    <style:style style:family="table-column" style:parent-style-name="colspec" style:name="id1-3-2-6-13-1-4">
      <style:table-column-properties style:rel-column-width="20*"/>
    </style:style>
    <text:list-style style:name="id1-3-2-6-13-1-5-3-1-3">
      <text:list-level-style-bullet text:bullet-char="•" text:level="1">
        <style:list-level-properties text:min-label-width="10mm"/>
      </text:list-level-style-bullet>
    </text:list-style>
    <text:list-style style:name="id1-3-2-6-13-1-5-3-1-3-1">
      <text:list-level-style-bullet text:bullet-char="•" text:level="1">
        <style:list-level-properties text:min-label-width="10mm"/>
      </text:list-level-style-bullet>
    </text:list-style>
    <text:list-style style:name="id1-3-2-6-13-1-5-3-1-3-2">
      <text:list-level-style-bullet text:bullet-char="•" text:level="1">
        <style:list-level-properties text:min-label-width="10mm"/>
      </text:list-level-style-bullet>
    </text:list-style>
    <text:list-style style:name="id1-3-2-6-13-1-5-3-1-3-3">
      <text:list-level-style-bullet text:bullet-char="•" text:level="1">
        <style:list-level-properties text:min-label-width="10mm"/>
      </text:list-level-style-bullet>
    </text:list-style>
    <text:list-style style:name="id1-3-2-6-13-1-5-3-1-3-4">
      <text:list-level-style-bullet text:bullet-char="•" text:level="1">
        <style:list-level-properties text:min-label-width="10mm"/>
      </text:list-level-style-bullet>
    </text:list-style>
    <text:list-style style:name="id1-3-2-6-13-1-5-3-1-3-5">
      <text:list-level-style-bullet text:bullet-char="•" text:level="1">
        <style:list-level-properties text:min-label-width="10mm"/>
      </text:list-level-style-bullet>
    </text:list-style>
    <style:style style:family="table-column" style:parent-style-name="colspec" style:name="id1-3-2-6-15-1-1">
      <style:table-column-properties style:rel-column-width="34*"/>
    </style:style>
    <style:style style:family="table-column" style:parent-style-name="colspec" style:name="id1-3-2-6-15-1-2">
      <style:table-column-properties style:rel-column-width="19*"/>
    </style:style>
    <style:style style:family="table-column" style:parent-style-name="colspec" style:name="id1-3-2-6-15-1-3">
      <style:table-column-properties style:rel-column-width="28*"/>
    </style:style>
    <style:style style:family="table-column" style:parent-style-name="colspec" style:name="id1-3-2-6-15-1-4">
      <style:table-column-properties style:rel-column-width="20*"/>
    </style:style>
    <style:style style:family="table-column" style:parent-style-name="colspec" style:name="id1-3-2-6-17-1-1">
      <style:table-column-properties style:rel-column-width="34*"/>
    </style:style>
    <style:style style:family="table-column" style:parent-style-name="colspec" style:name="id1-3-2-6-17-1-2">
      <style:table-column-properties style:rel-column-width="19*"/>
    </style:style>
    <style:style style:family="table-column" style:parent-style-name="colspec" style:name="id1-3-2-6-17-1-3">
      <style:table-column-properties style:rel-column-width="28*"/>
    </style:style>
    <style:style style:family="table-column" style:parent-style-name="colspec" style:name="id1-3-2-6-17-1-4">
      <style:table-column-properties style:rel-column-width="20*"/>
    </style:style>
  </office:automatic-styles>
  <office:body>
    <office:text>
      <text:p text:style-name="new_page_staatscourant"/>
      <text:p text:style-name="single-kop-titel">Algemeen mandaatbesluit van de bestuursorganen het college en de burgemeester van Wageningen 2025</text:p>
      <text:section text:name="regeling_id1-3-2" text:style-name="regeling">
        <text:section text:name="aanhef_id1-3-2-1" text:style-name="aanhef">
          <text:section text:name="preambule_id1-3-2-1-1" text:style-name="preambule">
            <text:p text:style-name="al">Het college van burgemeester en wethouders van Wageningen, </text:p>
            <text:p text:style-name="al"/>
            <text:p text:style-name="al">en,</text:p>
            <text:p text:style-name="al"/>
            <text:p text:style-name="al">de burgemeester van Wageningen,</text:p>
            <text:p text:style-name="al"/>
            <text:p text:style-name="al">ieder voor zover bevoegd,</text:p>
            <text:p text:style-name="al"/>
            <text:p text:style-name="al">gelet op hoofdstuk 10 van de Algemene wet bestuursrecht,</text:p>
            <text:p text:style-name="al"/>
            <text:p text:style-name="al">BESLUITEN</text:p>
            <text:p text:style-name="al"/>
            <text:p text:style-name="al">vast te stellen het volgende Algemeen mandaatbesluit van de bestuursorganen het college en de burgemeester van Wageningen 2025 en de daarbij behorende mandaatlijsten,</text:p>
            <text:p text:style-name="al"/>
            <text:p text:style-name="al">
            <text:span text:style-name="nadrukondlijn">Leeswijzer</text:span>
          </text:p>
            <text:p text:style-name="al">De maatregeling bestaat uit verschillende onderdelen. In een mandaatbesluit zijn algemene bepalingen opgenomen voor de mandatering. Daarnaast zijn er mandaatlijsten voor met name de interne organisatie. Die mandaatlijsten bestaan weer uit twee delen. In het eerste algemeen deel zijn mandaten opgenomen die van toepassing zijn voor de gehele organisatie of meerdere afdelingen overstijgen. Het tweede deel bevat mandaten die van toepassing zijn binnen specifieke afdelingen. Voor de duidelijkheid is een verdeling toegepast in verschillende onderwerpen en gewerkt met kopjes.</text:p>
            <text:p text:style-name="al"/>
            <text:p text:style-name="al">
            <text:span text:style-name="nadrukvet">Inhoudsopgave: </text:span>
          </text:p>
            <text:p text:style-name="al"/>
            <text:p text:style-name="al">
            <text:span text:style-name="nadrukvet">1. </text:span>
            <text:span text:style-name="nadrukvet">Mandaatbesluit en toelichting</text:span>
          </text:p>
            <text:p text:style-name="al"/>
            <text:p text:style-name="al">
            <text:span text:style-name="nadrukvet">2. </text:span>
            <text:span text:style-name="nadrukvet">Mandaatlijsten met bevoegdheden:</text:span>
          </text:p>
            <text:p text:style-name="al"/>
            <text:p text:style-name="al">
            <text:span text:style-name="nadrukvet">A. </text:span>
            <text:span text:style-name="nadrukvet">Algemeen deel, mandaatlijsten voor alle afdelingen:</text:span>
          </text:p>
            <text:p text:style-name="al">
            <text:span text:style-name="nadrukvet">Mens en Organisatie</text:span>
          </text:p>
            <text:list text:style-name="id1-3-2-1-1-26">
              <text:list-item text:style-override="id1-3-2-1-1-26-1">
                <text:number>•</text:number>
                <text:p text:style-name="al">Werving, selectie, arbeidsovereenkomst en arbeidsduur</text:p>
              </text:list-item>
              <text:list-item text:style-override="id1-3-2-1-1-26-2">
                <text:number>•</text:number>
                <text:p text:style-name="al">Salaris</text:p>
              </text:list-item>
              <text:list-item text:style-override="id1-3-2-1-1-26-3">
                <text:number>•</text:number>
                <text:p text:style-name="al">Functie(her)waardering en functioneren</text:p>
              </text:list-item>
              <text:list-item text:style-override="id1-3-2-1-1-26-4">
                <text:number>•</text:number>
                <text:p text:style-name="al">Vergoedingen en toelagen</text:p>
              </text:list-item>
              <text:list-item text:style-override="id1-3-2-1-1-26-5">
                <text:number>•</text:number>
                <text:p text:style-name="al">Verlof en vakantie</text:p>
              </text:list-item>
              <text:list-item text:style-override="id1-3-2-1-1-26-6">
                <text:number>•</text:number>
                <text:p text:style-name="al">Ziekte, ziekteverzuim en re-integratie</text:p>
              </text:list-item>
              <text:list-item text:style-override="id1-3-2-1-1-26-7">
                <text:number>•</text:number>
                <text:p text:style-name="al">Ontslag en schorsing</text:p>
              </text:list-item>
              <text:list-item text:style-override="id1-3-2-1-1-26-8">
                <text:number>•</text:number>
                <text:p text:style-name="al">Gericht onderzoek (o.a. gebruik IT-voorzieningen)</text:p>
              </text:list-item>
              <text:list-item text:style-override="id1-3-2-1-1-26-9">
                <text:number>•</text:number>
                <text:p text:style-name="al">Voorziening bij werkloosheid</text:p>
              </text:list-item>
              <text:list-item text:style-override="id1-3-2-1-1-26-10">
                <text:number>•</text:number>
                <text:p text:style-name="al">Opleiding en studie</text:p>
              </text:list-item>
              <text:list-item text:style-override="id1-3-2-1-1-26-11">
                <text:number>•</text:number>
                <text:p text:style-name="al">Integriteit</text:p>
              </text:list-item>
              <text:list-item text:style-override="id1-3-2-1-1-26-12">
                <text:number>•</text:number>
                <text:p text:style-name="al">Overige</text:p>
              </text:list-item>
            </text:list>
            <text:p text:style-name="al">
            <text:span text:style-name="nadrukvet">Financiën</text:span>
          </text:p>
            <text:list text:style-name="id1-3-2-1-1-28">
              <text:list-item text:style-override="id1-3-2-1-1-28-1">
                <text:number>•</text:number>
                <text:p text:style-name="al">Mandaatlijst Financiën</text:p>
              </text:list-item>
              <text:list-item text:style-override="id1-3-2-1-1-28-2">
                <text:number>•</text:number>
                <text:p text:style-name="al">Bijlage Financieringsstatuut instrumenten, bevoegdheden en verantwoordelijkheden</text:p>
              </text:list-item>
              <text:list-item text:style-override="id1-3-2-1-1-28-3">
                <text:number>•</text:number>
                <text:p text:style-name="al">Bijlage Aanwijzingsbesluiten (heffings- en invorderingsambtenaar)</text:p>
              </text:list-item>
              <text:list-item text:style-override="id1-3-2-1-1-28-4">
                <text:number>•</text:number>
                <text:p text:style-name="al">Submandaten (heffings- en invorderingsambtenaar)</text:p>
              </text:list-item>
            </text:list>
            <text:p text:style-name="al">
            <text:span text:style-name="nadrukvet">Algemene wet bestuursrecht en andere algemene mandaten</text:span>
          </text:p>
            <text:p text:style-name="al"/>
            <text:p text:style-name="al">
            <text:span text:style-name="nadrukvet">Bezwaar- en beroepsprocedures</text:span>
          </text:p>
            <text:p text:style-name="al"/>
            <text:p text:style-name="al">
            <text:span text:style-name="nadrukvet">Wet open overheid (Woo)</text:span>
          </text:p>
            <text:p text:style-name="al"/>
            <text:p text:style-name="al">
            <text:span text:style-name="nadrukvet">Algemene verordening gegevensbescherming (Avg)</text:span>
          </text:p>
            <text:p text:style-name="al"/>
            <text:p text:style-name="al">
            <text:span text:style-name="nadrukvet">Subsidies</text:span>
          </text:p>
            <text:p text:style-name="al"/>
            <text:p text:style-name="al">
            <text:span text:style-name="nadrukvet">Privaatrecht</text:span>
          </text:p>
            <text:p text:style-name="al"/>
            <text:p text:style-name="al">
            <text:span text:style-name="nadrukvet">Onderscheidingen</text:span>
          </text:p>
            <text:p text:style-name="al"/>
            <text:p text:style-name="al">
            <text:span text:style-name="nadrukvet">Basisregistratie adressen en gebouwen (Bag)</text:span>
          </text:p>
            <text:p text:style-name="al"/>
            <text:p text:style-name="al">
            <text:span text:style-name="nadrukvet">Toegang weigeren en aangifte strafbare feiten</text:span>
          </text:p>
            <text:p text:style-name="al"/>
            <text:p text:style-name="al">
            <text:span text:style-name="nadrukvet">Klachtbehandeling</text:span>
          </text:p>
            <text:p text:style-name="al"/>
            <text:p text:style-name="al">
            <text:span text:style-name="nadrukvet">B. </text:span>
            <text:span text:style-name="nadrukvet">Mandaatlijsten specifiek voor de afdelingen:</text:span>
          </text:p>
            <text:p text:style-name="al">
            <text:span text:style-name="nadrukvet">Afdeling Publieke dienstverlening</text:span>
          </text:p>
            <text:p text:style-name="al"/>
            <text:p text:style-name="al">
            <text:span text:style-name="nadrukvet">Afdeling Sociale Dienstverlening</text:span>
          </text:p>
            <text:list text:style-name="id1-3-2-1-1-53">
              <text:list-item text:style-override="id1-3-2-1-1-53-1">
                <text:number>•</text:number>
                <text:p text:style-name="al">Mandaatlijst Sociale dienstverlening o.a. Participatiewet </text:p>
              </text:list-item>
              <text:list-item text:style-override="id1-3-2-1-1-53-2">
                <text:number>•</text:number>
                <text:p text:style-name="al">Mandaatlijst Sociale dienstverlening o.a. Jeugdwet en Wmo</text:p>
              </text:list-item>
            </text:list>
            <text:p text:style-name="al">
            <text:span text:style-name="nadrukvet">Afdeling Beheer en Realisatie</text:span>
          </text:p>
            <text:p text:style-name="al"/>
            <text:p text:style-name="al">
            <text:span text:style-name="nadrukvet">Afdeling Beleid en Projecten </text:span>
          </text:p>
            <text:list text:style-name="id1-3-2-1-1-57">
              <text:list-item text:style-override="id1-3-2-1-1-57-1">
                <text:number>•</text:number>
                <text:p text:style-name="al">Mandaatlijst Beleid en Projecten</text:p>
              </text:list-item>
              <text:list-item text:style-override="id1-3-2-1-1-57-2">
                <text:number>•</text:number>
                <text:p text:style-name="al"> Mandaatlijst Openbare orde en veiligheid</text:p>
              </text:list-item>
            </text:list>
            <text:p text:style-name="al">
            <text:span text:style-name="nadrukvet">Afdeling Bedrijfsvoering </text:span>
          </text:p>
            <text:p text:style-name="al"/>
            <text:p text:style-name="al">
            <text:span text:style-name="nadrukvet">Afdeling Facilitair</text:span> </text:p>
            <text:p text:style-name="al"/>
            <text:p text:style-name="al">
            <text:span text:style-name="nadrukvet">Overige extern of tijdelijk mandaatregelingen (hier niet opgenomen):</text:span>
          </text:p>
            <text:p text:style-name="al">C1 Veiligheid en gezondheidsregio</text:p>
            <text:p text:style-name="al"/>
            <text:p text:style-name="al">C3 Mandaatbesluit Wageningen voor omgevingsdienst De Vallei 2024</text:p>
            <text:p text:style-name="al"/>
            <text:p text:style-name="al">C3a Mandaatregister behorende bij Mandaatbesluit omgevingsdienst De Vallei 2024</text:p>
            <text:p text:style-name="al"/>
            <text:p text:style-name="al">D1 Regeling opvang Oekraïners</text:p>
            <text:p text:style-name="al"/>
            <text:p text:style-name="al">Mandaatregeling Modulaire gemeenschappelijke regeling sociaal domein centraal Gelderland 2024</text:p>
            <text:p text:style-name="al"/>
            <text:p text:style-name="al">Mandaat aanwijzing toezichthouders brandweer Wageningen 2024</text:p>
            <text:p text:style-name="al"/>
            <text:p text:style-name="al">Kadernotitie mandaten 2023 (voor zover in samenhang met bovenstaande regelingen hiernaar ver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Mandaat: de bevoegdheid om namens het bevoegde bestuursorgaan gezag besluiten als bedoeld in artikel 1:3 van de Algemene wet bestuursrecht te nemen, en ook de noodzakelijke feitelijke handelingen in het kader van de voorbereiding, bekendmaking en uitvoering daarvan te verrichten;</text:p>
              </text:list-item>
              <text:list-item text:style-override="id1-3-2-2-1-3-2">
                <text:number>b.</text:number>
                <text:p text:style-name="al">Beslismandaat: de bevoegdheid om zowel het besluit te nemen als het besluit te ondertekenen;</text:p>
              </text:list-item>
              <text:list-item text:style-override="id1-3-2-2-1-3-3">
                <text:number>c.</text:number>
                <text:p text:style-name="al">Volmacht: de bevoegdheid om namens het bevoegde gezag privaatrechtelijke rechtshandelingen te verrichten, en ook de noodzakelijke feitelijke handelingen in het kader van de voorbereiding en uitvoering daarvan te verrichten.</text:p>
              </text:list-item>
              <text:list-item text:style-override="id1-3-2-2-1-3-4">
                <text:number>d.</text:number>
                <text:p text:style-name="al">Machtiging: de bevoegdheid om namens het bevoegde gezag (feitelijke) handelingen te verrichten, geen besluiten en/of privaatrechtelijke rechtshandelingen zijnde;</text:p>
              </text:list-item>
              <text:list-item text:style-override="id1-3-2-2-1-3-5">
                <text:number>e.</text:number>
                <text:p text:style-name="al">Bestuursorgaan: het college van burgemeester en wethouders van Wageningen (college) en/of en de burgemeester van Wageningen;</text:p>
              </text:list-item>
              <text:list-item text:style-override="id1-3-2-2-1-3-6">
                <text:number>f.</text:number>
                <text:p text:style-name="al">Mandaatlijst: het als bijlage bij dit mandaatbesluit behorende overzicht, waarop het bestuursorgaan heeft aangegeven welke bevoegdheden zijn gemandateerd aan een functionaris;</text:p>
              </text:list-item>
              <text:list-item text:style-override="id1-3-2-2-1-3-7">
                <text:number>g.</text:number>
                <text:p text:style-name="al">Functionarissen: de gemeentesecretaris, afdelingsmanager, teamleider, medewerker, budgethouder, de griffier of de portefeuillehouder (of andere functionaris benoemd in een vastgestelde mandaatlijst) werkzaam bij of ten behoeve van de gemeente Wageningen;</text:p>
              </text:list-item>
              <text:list-item text:style-override="id1-3-2-2-1-3-8">
                <text:number>h.</text:number>
                <text:p text:style-name="al">Direct leidinggevende: de gemeentesecretaris, afdelingsmanager of de teamleider (met personeelsmanagement-taken/ bevoegdheden).</text:p>
              </text:list-item>
            </text:list>
          </text:section>
          <text:section text:name="artikel_id1-3-2-2-2" text:style-name="artikel">
            <text:p text:style-name="artikel_kop_titel"><text:span text:style-name="artikel_kop_label">Artikel</text:span> <text:span text:style-name="artikel_kop_nr">2.</text:span> Schakelbepaling tussen bestuursrecht en privaatrecht</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een bij afzonderlijk besluit door het bevoegde bestuursorgaan aan een functionaris of externe verleend mandaat, volmacht en/of machtiging is het bepaalde in dit besluit van overeenkomstige toepassing.</text:p>
              </text:list-item>
              <text:list-item text:style-override="id1-3-2-2-2-4">
                <text:number>3.</text:number>
                <text:p text:style-name="al">Daar waar in deze regeling wordt gesproken over mandaat, wordt daaronder ook verstaan volmacht of machtiging.</text:p>
              </text:list-item>
            </text:list>
          </text:section>
          <text:section text:name="artikel_id1-3-2-2-3" text:style-name="artikel">
            <text:p text:style-name="artikel_kop_titel"><text:span text:style-name="artikel_kop_label">Artikel</text:span> <text:span text:style-name="artikel_kop_nr">3.</text:span> Mandaatlijst met gemandateerde bevoegdheden</text:p>
            <text:list text:style-name="id1-3-2-2-3-2">
              <text:list-item text:style-override="id1-3-2-2-3-2">
                <text:number>1.</text:number>
                <text:p text:style-name="al">Het college van burgemeester en wethouders en de burgemeester verlenen mandaat aan de functionaris genoemd in de mandaatlijsten. De mandaatlijsten zijn opgenomen in de bijlage van dit besluit.</text:p>
              </text:list-item>
              <text:list-item text:style-override="id1-3-2-2-3-3">
                <text:number>2.</text:number>
                <text:p text:style-name="al">Daar waar in de mandaatlijst een functionaris het mandaat krijgt, zijn slechts die bevoegdheden gemandateerd voor zover hij/zij is belast met de desbetreffende taak.</text:p>
              </text:list-item>
              <text:list-item text:style-override="id1-3-2-2-3-4">
                <text:number>3.</text:number>
                <text:p text:style-name="al">Daar waar in de mandaatlijst een afdelingsmanager, teamleider of een medewerker het mandaat heeft, heeft ook de gemeentesecretaris dit mandaat.</text:p>
              </text:list-item>
              <text:list-item text:style-override="id1-3-2-2-3-5">
                <text:number>4.</text:number>
                <text:p text:style-name="al">Daar waar in de mandaatlijst een teamleider of een medewerker het mandaat heeft, heeft ook zijn of haar afdelingsmanager dit mandaat.</text:p>
              </text:list-item>
              <text:list-item text:style-override="id1-3-2-2-3-6">
                <text:number>5.</text:number>
                <text:p text:style-name="al">Daar waar in de mandaatlijst met bevoegdheden een medewerker het mandaat heeft, heeft ook zijn of haar teamleider dit mandaat.</text:p>
              </text:list-item>
              <text:list-item text:style-override="id1-3-2-2-3-7">
                <text:number>6.</text:number>
                <text:p text:style-name="al">Het verlenen van ondermandaat, ondervolmacht en ondermachting is in bijzondere gevallen toegestaan, tenzij in de mandaatlijst is vermeld dat dit niet is toegestaan.</text:p>
              </text:list-item>
              <text:list-item text:style-override="id1-3-2-2-3-8">
                <text:number>7.</text:number>
                <text:p text:style-name="al">Daar waar de bevoegdheid tot handhaving is gemandateerd, omvat dit alle feitelijke handelingen en besluitbevoegdheden genoemd in de titels 5.3 en 5.4 van de Algemene wet bestuursrecht inclusief die tot verhaal en invordering van de met handhaving op grond van titels 5.3 en 5.4 gemoeide kosten alsmede de vooraanschrijving (een en ander voor zover de betreffende bevoegdheid niet elders onder beperkingen is toegekend).</text:p>
              </text:list-item>
              <text:list-item text:style-override="id1-3-2-2-3-9">
                <text:number>8.</text:number>
                <text:p text:style-name="al">De bevoegdheid om krachtens mandaat een besluit te nemen houdt tevens in de bevoegdheid tot het verrichten van voorbereidings- en uitvoeringshandelingen.</text:p>
              </text:list-item>
              <text:list-item text:style-override="id1-3-2-2-3-10">
                <text:number>9.</text:number>
                <text:p text:style-name="al">De bevoegdheid om krachtens mandaat besluiten te nemen houdt tevens in de bevoegdheid tot het positief besluiten, het weigeren, het wijzigen of intrekken van het genomen besluit, tenzij uitdrukkelijk uitgesloten in de mandaatlijst.</text:p>
              </text:list-item>
              <text:list-item text:style-override="id1-3-2-2-3-11">
                <text:number>10.</text:number>
                <text:p text:style-name="al">Onder het mandaat om te beslissen/besluiten op een aanvraag of ontheffing wordt mede begrepen de in de betreffende regeling opgenomen overige bevoegdheden inzake de vergunning of ontheffing (verbinden van voorschriften / voorwaarden / verplichtingen / ontvankelijkheid e.d.) en ook bevoegdheden uit de Algemene wet bestuursrecht, zoals verzoek tot aanvulling van de aanvraag, buiten behandeling laten, verdaging van de beslistermijn en dergelijke bepalingen.</text:p>
              </text:list-item>
              <text:list-item text:style-override="id1-3-2-2-3-12">
                <text:number>11.</text:number>
                <text:p text:style-name="al">De bevoegdheid om krachtens mandaat besluiten te nemen houdt beslismandaat en ondertekeningsmandaat in, tenzij uitdrukkelijk uitgesloten in de mandaatlijst. </text:p>
              </text:list-item>
              <text:list-item text:style-override="id1-3-2-2-3-13">
                <text:number>12.</text:number>
                <text:p text:style-name="al">Als een regeling vervangen of gewijzigd wordt dan geldt een verleend mandaat voor een vergelijkbare bevoegdheid in opvolgende regelingen.</text:p>
              </text:list-item>
              <text:list-item text:style-override="id1-3-2-2-3-14">
                <text:number>13.</text:number>
                <text:p text:style-name="al">Bij de uitoefening van gemandateerde bevoegdheden worden de van toepassing zijnde regels bij of krachtens wetten, besluiten, verordeningen, circulaires, regelingen, aanwijzingen en richtlijnen van rijks-, provinciale en gemeentelijke wetgevers of bestuursorganen in acht genomen. </text:p>
              </text:list-item>
              <text:list-item text:style-override="id1-3-2-2-3-15">
                <text:number>14.</text:number>
                <text:p text:style-name="al">Ten aanzien van bevoegdheden die financiële consequenties hebben geldt bovendien, de Budgethoudersregeling en dat hierin in de gemeentebegroting moet zijn voorzien.</text:p>
              </text:list-item>
            </text:list>
          </text:section>
          <text:section text:name="artikel_id1-3-2-2-4" text:style-name="artikel">
            <text:p text:style-name="artikel_kop_titel"><text:span text:style-name="artikel_kop_label">Artikel</text:span> <text:span text:style-name="artikel_kop_nr">4.</text:span> Vervanging bij afwezigheid</text:p>
            <text:list text:style-name="id1-3-2-2-4-2">
              <text:list-item text:style-override="id1-3-2-2-4-2-1">
                <text:number>a.</text:number>
                <text:p text:style-name="al">Bij afwezigheid van een functionaris kan een medewerker van hetzelfde taakveld deze vervangen of anders een leidinggevende.</text:p>
              </text:list-item>
              <text:list-item text:style-override="id1-3-2-2-4-2-2">
                <text:number>b.</text:number>
                <text:p text:style-name="al">Bij afwezigheid van een afdelingsmanager kan een afdelingsmanager van een andere afdeling deze vervangen.</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beleid en beleidsregels.</text:p>
              </text:list-item>
              <text:list-item text:style-override="id1-3-2-2-5-3">
                <text:number>2.</text:number>
                <text:p text:style-name="al">Het bestuursorgaan kan de functionaris algemene instructies en instructies per geval geven over de uitoefening van de gemandateerde bevoegdheid.</text:p>
              </text:list-item>
              <text:list-item text:style-override="id1-3-2-2-5-4">
                <text:number>3.</text:number>
                <text:p text:style-name="al">Alleen als de algemene instructies niet in dit besluit zijn opgenomen, worden deze op schrift gesteld in een afzonderlijke mandaatinstructie. </text:p>
              </text:list-item>
              <text:list-item text:style-override="id1-3-2-2-5-5">
                <text:number>4.</text:number>
                <text:p text:style-name="al">Als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functionaris:</text:p>
                <text:list text:style-name="id1-3-2-2-5-6-3">
                  <text:list-item text:style-override="id1-3-2-2-5-6-3-1">
                    <text:number>a.</text:number>
                    <text:p text:style-name="al">De functionaris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functionaris;</text:p>
                  </text:list-item>
                  <text:list-item text:style-override="id1-3-2-2-5-6-3-2">
                    <text:number>b.</text:number>
                    <text:p text:style-name="al">Indien het een besluit op bezwaar betreft, is geen mandaat verleend aan de functie die het primaire besluit heeft genomen. </text:p>
                  </text:list-item>
                </text:list>
              </text:list-item>
            </text:list>
          </text:section>
          <text:section text:name="artikel_id1-3-2-2-6" text:style-name="artikel">
            <text:p text:style-name="artikel_kop_titel"><text:span text:style-name="artikel_kop_label">Artikel</text:span> <text:span text:style-name="artikel_kop_nr">6.</text:span> Ondertekening</text:p>
            <text:p text:style-name="al">In de mandaatlijst met bevoegdheden is altijd sprake van een beslismandaat en ondertekeningsmandaat, tenzij in de lijst uitdrukkelijk anders is vermeld. </text:p>
            <text:p text:style-name="al"/>
            <text:p text:style-name="al">De ondertekening van bestuursrechtelijk of publiekrechtelijke correspondentie vindt op de volgende wijze plaats:</text:p>
            <text:p text:style-name="al">‘namens het college van burgemeester en wethouders [of: de burgemeester] van Wageningen,</text:p>
            <text:p text:style-name="al">…[persoonsnaam gemandateerde]</text:p>
            <text:p text:style-name="al">…[functie gemandateerde]</text:p>
            <text:p text:style-name="al"/>
            <text:p text:style-name="al">De ondertekening van privaatrechtelijke correspondentie vindt op de volgende wijze plaats:</text:p>
            <text:p text:style-name="al">“De gemeente Wageningen,</text:p>
            <text:p text:style-name="al">namens de burgemeester,</text:p>
            <text:p text:style-name="al">… [persoonsnaam gemandateerde]</text:p>
            <text:p text:style-name="al">… [functie gemandateerde]</text:p>
            <text:p text:style-name="al"/>
            <text:p text:style-name="al">Stukken gericht aan de Kroon, ministers, de Nationale Ombudsman, de Raad van State, de Commissaris der Koning of Gedeputeerde Staten, worden ondertekend door het bevoegde bestuursorgaan, tenzij het aangelegenheden betreft die een routinematig karakter hebben.</text:p>
            <text:p text:style-name="al">In door het bevoegd bestuursorgaan te bepalen gevallen kan de ondertekening plaatsvinden via geautomatiseerde weg.</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na bekendmaking en werkt terug tot en met 1 januari 2025. Mandaten die het bestuursorgaan op grond van de vorige mandaatbesluit heeft toegekend, blijven na inwerkingtreding van dit mandaatbesluit gelden.</text:p>
              </text:list-item>
              <text:list-item text:style-override="id1-3-2-2-7-3">
                <text:number>2.</text:number>
                <text:p text:style-name="al">Met ingang van de inwerkingtreding van dit besluit worden alle eerder genomen besluiten waarin algemeen mandaat is verleend ingetrokken, met uitzondering van:</text:p>
                <text:list text:style-name="id1-3-2-2-7-3-3">
                  <text:list-item text:style-override="id1-3-2-2-7-3-3-1">
                    <text:number>a.</text:number>
                    <text:p text:style-name="al">A1 en A1a Budgethoudersregeling 2024;</text:p>
                  </text:list-item>
                  <text:list-item text:style-override="id1-3-2-2-7-3-3-2">
                    <text:number>b.</text:number>
                    <text:p text:style-name="al">B 2 - Mandaten klachtbehandeling 2025;</text:p>
                  </text:list-item>
                  <text:list-item text:style-override="id1-3-2-2-7-3-3-3">
                    <text:number>c.</text:number>
                    <text:p text:style-name="al">B8a Mandaat aanwijzing toezichthouders brandveiligheid Brandweer Wageningen 2024;</text:p>
                  </text:list-item>
                  <text:list-item text:style-override="id1-3-2-2-7-3-3-4">
                    <text:number>d.</text:number>
                    <text:p text:style-name="al">C1 Veiligheid en gezondheidsregio;</text:p>
                  </text:list-item>
                  <text:list-item text:style-override="id1-3-2-2-7-3-3-5">
                    <text:number>e.</text:number>
                    <text:p text:style-name="al">C3 Mandaatbesluit Wageningen Omgevingsdienst De Vallei 2024 en C3a Mandaatregister behorende bij Mandaatbesluit omgevingsdienst De Vallei 2024;</text:p>
                  </text:list-item>
                  <text:list-item text:style-override="id1-3-2-2-7-3-3-6">
                    <text:number>f.</text:number>
                    <text:p text:style-name="al">D 1 Regeling opvang Oekraïners;</text:p>
                  </text:list-item>
                  <text:list-item text:style-override="id1-3-2-2-7-3-3-7">
                    <text:number>g.</text:number>
                    <text:p text:style-name="al">De Kadernotitie mandaten 2023, voor zover daar naar wordt verwezen in bovenstaande regelingen.</text:p>
                  </text:list-item>
                </text:list>
              </text:list-item>
              <text:list-item text:style-override="id1-3-2-2-7-4">
                <text:number>3.</text:number>
                <text:p text:style-name="al">Dit besluit wordt aangehaald als: Algemeen mandaatbesluit van de bestuursorganen het college en de burgemeester van Wageningen 2025.</text:p>
              </text:list-item>
            </text:list>
          </text:section>
        </text:section>
        <text:section text:name="regeling-sluiting_id1-3-2-3" text:style-name="regeling-sluiting">
          <text:section text:name="ondertekening_id1-3-2-3-1">
            <text:p><text:span text:style-name="functie">Wageningen, 13 januari 2026</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 </text:span></text:p>
            <text:p><text:span text:style-name="functie">T. de Bruijn </text:span></text:p>
          </text:section>
          <text:section text:name="ondertekening_id1-3-2-3-4">
            <text:p><text:span text:style-name="functie"/></text:p>
            <text:p><text:span text:style-name="functie">De burgemeester,</text:span></text:p>
            <text:p><text:span text:style-name="functie">F. Vermeulen </text:span></text:p>
          </text:section>
          <text:section text:name="ondertekening_id1-3-2-3-5">
            <text:p><text:span text:style-name="functie"/></text:p>
            <text:p><text:span text:style-name="functie">De burgemeester van Wageningen,</text:span></text:p>
            <text:p><text:span text:style-name="functie">F. Vermeulen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andaat, volmacht en machtiging zijn vormen van vertegenwoordiging, waarbij iemand de bevoegdheid krijgt om namens een bestuursorgaan (in dit geval de burgemeester of college van burgemeester en wethouders) te handelen. Dit Algemeen mandaatbesluit of mandaatregeling voorziet daarin voor de interne organisatie (en in enkele gevallen extern mandaat, buiten de organisatie). </text:p>
          <text:p text:style-name="al"/>
          <text:p text:style-name="al">
          <text:span text:style-name="nadrukcur">Vormgeving mandaatregeling</text:span>
        </text:p>
          <text:p text:style-name="al">In een mandaatbesluit zijn algemene bepalingen opgenomen voor de mandatering en mandaatlijsten voor met name de interne organisatie. Die mandaatlijsten bestaan in hoofdzaak uit twee delen. In het eerste algemeen deel zijn mandaten opgenomen die van toepassing zijn voor de gehele organisatie of meerdere afdelingen overstijgen. Het tweede deel bevat mandaten die van toepassing zijn binnen specifieke afdelingen. Voor de duidelijkheid is een verdeling toegepast in verschillende onderwerpen en gewerkt met kopjes.</text:p>
          <text:p text:style-name="al"/>
          <text:p text:style-name="al">
          <text:span text:style-name="nadrukcur">Mandaat direct aan functionarissen</text:span>
        </text:p>
          <text:p text:style-name="al">Het bestuursorgaan verleent direct het mandaat aan de in de lijst genoemde functionarissen. Het gaat hierbij om de functionaris tot wiens takenpakket de betreffende bevoegdheid behoort. Uitgangspunt is dat het mandaat ligt bij de persoon die beschikt over de specifieke deskundigheid om die taak uit te voeren in het kader van de (dagelijkse) werkzaamheden.</text:p>
          <text:p text:style-name="al"/>
          <text:p text:style-name="al">Binnen de organisatie gaat het vooral om de volgende 4 niveaus van functionarissen:</text:p>
          <text:list text:style-name="id1-3-2-4-12">
            <text:list-item text:style-override="id1-3-2-4-12-1">
              <text:number>•</text:number>
              <text:p text:style-name="al">Gemeentesecretaris;</text:p>
            </text:list-item>
            <text:list-item text:style-override="id1-3-2-4-12-2">
              <text:number>•</text:number>
              <text:p text:style-name="al">Afdelingsmanager;</text:p>
            </text:list-item>
            <text:list-item text:style-override="id1-3-2-4-12-3">
              <text:number>•</text:number>
              <text:p text:style-name="al">Teamleider;</text:p>
            </text:list-item>
            <text:list-item text:style-override="id1-3-2-4-12-4">
              <text:number>•</text:number>
              <text:p text:style-name="al">Medewerker.</text:p>
            </text:list-item>
          </text:list>
          <text:p text:style-name="al">Wanneer een medewerker een bepaald mandaat heeft, heeft zijn of haar teamleider en afdelingsmanager en ook de gemeentesecretaris hetzelfde mandaat. Als de functionaris geen gebruik van het mandaat wil maken, bijvoorbeeld vanwege bestuurlijke of politieke gevoeligheid, kan hij of zij het besluit laten nemen door een leidinggevende functionaris. De functionaris kan er ook voor kiezen om met het specifieke geval direct naar het college of de burgemeester te gaan.</text:p>
          <text:p text:style-name="al"/>
          <text:p text:style-name="al">
          <text:span text:style-name="nadrukcur">Ondermandaat alleen in bijzondere gevallen </text:span>
        </text:p>
          <text:p text:style-name="al">In dit mandaatbesluit zijn de bevoegdheden in beginsel zo laag mogelijk in de organisatie gemandateerd, in volmacht of machtiging gegeven. Ondermandatering is daarom veelal niet nodig. Ondermandaat is in de praktijk dan ook niet gebruikelijk maar kan soms voorzien in een behoefte. In een mandaatlijst kan een ondermandaat uitdrukkelijk worden uitgesloten.</text:p>
          <text:p text:style-name="al"/>
          <text:p text:style-name="al">
          <text:span text:style-name="nadrukcur">Opvolgende regelingen</text:span>
        </text:p>
          <text:p text:style-name="al">Mandaat geldt ook voor een vergelijkbare opvolgende regeling. Als bijvoorbeeld in gemeentelijke verordeningen en (beleids)regels jaartalaanduidingen zijn ogenomen, dan geldt het mandaat ook voor die opvolgende regelingen. Dit om te voorkomen voorkomt dat als tussentijds een nieuwe verordening/regeling inwerking treedt de verleende bevoegdheid hierop niet meer van toepassing zou zijn.</text:p>
          <text:p text:style-name="al"/>
          <text:p text:style-name="al">
          <text:span text:style-name="nadrukvet">Artikelsgewijze toelichting</text:span>
        </text:p>
          <text:p text:style-name="al"/>
          <text:p text:style-name="al">
          <text:span text:style-name="nadrukvet">Artikel 1. Definities</text:span>
        </text:p>
          <text:p text:style-name="al">Dit artikel bevat een omschrijving van de belangrijkste begrippen die in het mandaatbesluit worden gebruikt.</text:p>
          <text:p text:style-name="al"/>
          <text:p text:style-name="al">
          <text:span text:style-name="nadrukcur">Begrip mandaat</text:span>
        </text:p>
          <text:p text:style-name="al">In artikel 10:1 van de Algemene wet bestuursrecht (Awb) wordt mandaat omschreven als de bevoegdheid om in naam van een bestuursorgaan besluiten te nemen. De bevoegdheid die in mandaat wordt uitgeoefend gebeurt onder verantwoordelijkheid van het oorspronkelijk bevoegde bestuursorgaan. De gemandateerde kan dus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functionaris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Wanneer in deze toelichting over de verzamelterm mandaat wordt gesproken, wordt daarmee volmacht bedoeld.</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bij bestaat niet de intentie om rechtsgevolgen in het leven geroepen.</text:p>
          <text:p text:style-name="al"/>
          <text:p text:style-name="al">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de verzamelterm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gelijke van mandaat.</text:p>
          <text:p text:style-name="al"/>
          <text:p text:style-name="al">Lid 2 van dit artikel maakt duidelijk dat het bevoegde bestuursorgaan bij afzonderlijk besluit een mandaat, volmacht of machtiging kan verlenen aan een functionaris binnen de organisatie of een externe. In die gevallen is het mandaatbesluit van overeenkomstige toepassing. Een bestuursorgaan kan zowel een algemeen mandaat als een mandaat voor een specifiek geval verlenen (art. 10:5 Awb). Deze verlening van mandaat, volmacht of machtiging voor een bepaald geval dient schriftelijk te geschieden, als sprake is van een externe die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de bijbehorende mandaatlijst. De mandaatlijst is het gedeelte dat in de praktijk zal worden gebruikt om te checken of de bevoegdheid aanwezig is en zo ja, of het daarmee samenhangende gebruik begrensd is. Ook naar buiten toe dienen de mandaatlijsten als legitimatie.</text:p>
          <text:p text:style-name="al"/>
          <text:p text:style-name="al">
          <text:span text:style-name="nadrukcur">Toelichting kolommen mandaatlijsten</text:span>
        </text:p>
          <text:p text:style-name="al"/>
          <text:p text:style-name="al">
          <text:span text:style-name="nadrukondlijn">Bevoegdheid</text:span>: de omschrijving van de bevoegdheid die wordt gemandateerd. Uitgangspunt is volledig beslismandaat (de functionaris die het mandaat heeft, mag zowel besluiten als ondertekenen). Indien er sprake is van een uitsluitend ondertekeningsmandaat (bevoegd orgaan neemt besluit, functionaris mag slechts ondertekenen) moet dit expliciet blijken uit de omschrijving.</text:p>
          <text:p text:style-name="al"/>
          <text:p text:style-name="al">
          <text:span text:style-name="nadrukondlijn">Juridische grondslag</text:span>: Dit is veelal de regelgeving waarin de bevoegdheid is opgenomen.</text:p>
          <text:p text:style-name="al"/>
          <text:p text:style-name="al">
          <text:span text:style-name="nadrukondlijn">Bevoegde orgaan</text:span>: het bestuursorgaan dat de bevoegdheid primair heeft. Dit is in de meeste gevallen het college en in sommige gevallen de burgemeester.</text:p>
          <text:p text:style-name="al"/>
          <text:p text:style-name="al">
          <text:span text:style-name="nadrukondlijn">Mandaat verleend aan</text:span>: dit is veelal de laagst mogelijke functionaris in de organisatie, soms zijn dat meerdere functieomschrijvingen. Er is voor de leesbaarheid van de mandaatlijsten vaak bewust voor gekozen om alle bovenliggende lagen niet op te nemen in kolommen.</text:p>
          <text:p text:style-name="al"/>
          <text:p text:style-name="al">
          <text:span text:style-name="nadrukondlijn">Nadere instructie</text:span>; specifieke voorwaarden opgenomen in de mandaatlijst die in acht genomen moeten worden. Hiervoor is geen afzonderlijke kolom opgenomen; dit kan zijn opgenomen in één van bovenstaande kolommen.</text:p>
          <text:p text:style-name="al"/>
          <text:p text:style-name="al">
          <text:span text:style-name="nadrukcur">Afwijken van beleid of budget</text:span>
        </text:p>
          <text:p text:style-name="al">Wanneer wordt afgeweken van een wettelijke regeling, beleid of een beleidsregel, dan geldt het mandaat niet. In dat geval moet je het besluit voorleggen aan het bestuursorgaan.</text:p>
          <text:p text:style-name="al">Voor het verrichten van privaatrechtelijke rechtshandelingen geldt daarnaast dat het mandaat niet geldt wanneer de rechtshandelingen niet passen binnen het budget of beleidsdoelstellingen. </text:p>
          <text:p text:style-name="al"/>
          <text:p text:style-name="al">
          <text:span text:style-name="nadrukvet">Artikel 4. Vervanging bij afwezigheid</text:span>
        </text:p>
          <text:p text:style-name="al">In het mandaatbesluit is een vervangingsregeling opgenomen bij afwezigheid van een medewerker. Dan kan een medewerker van hetzelfde taakveld deze vervangen. Is dat niet mogelijk dan kan ook een leidinggevende de medewerker vervangen.</text:p>
          <text:p text:style-name="al"/>
          <text:p text:style-name="al">Bij afwezigheid van een afdelingsmanager kan een afdelingsmanager van een andere afdeling deze vervangen. Is dat niet mogelijk dan kan ook de gemeentesecretaris de afdelingsmanager vervang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functionaris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functionaris meegegeven:</text:p>
          <text:p text:style-name="al"/>
          <text:p text:style-name="al">
          <text:span text:style-name="nadrukcur">Politiek en bestuurlijk gevoelige besluiten</text:span>
        </text:p>
          <text:p text:style-name="al">Bij een politiek of bestuurlijk gevoelig besluit, wenst het bestuursorgaan dat de functionaris, voordat het besluit wordt genomen, overleg voert. Uitkomst van het overleg kan zijn dat door de functionaris in geheel geen gebruik gemaakt wordt van het mandaat of besloten wordt door een leidinggevende. Ook bij enige twijfel is het verstandig om het bespreken met de leidinggevende en/of portefeuillehouder.</text:p>
          <text:p text:style-name="al"/>
          <text:p text:style-name="al">Van politieke of bestuurlijke gevoeligheid kan bijvoorbeeld sprake zijn als:</text:p>
          <text:list text:style-name="id1-3-2-4-87">
            <text:list-item text:style-override="id1-3-2-4-87-1">
              <text:number>•</text:number>
              <text:p text:style-name="al">de verwachting is dat het bestuursorgaan of portefeuillehouder door de raad of door raadsleden op zijn verantwoordelijkheid voor het te nemen besluit zal worden aangesproken;</text:p>
            </text:list-item>
            <text:list-item text:style-override="id1-3-2-4-87-2">
              <text:number>•</text:number>
              <text:p text:style-name="al">sprake is van complexe of risicovolle besluiten of overeenkomsten vanwege betrokkenheid van een groot aantal partijen, mediagevoeligheid, veel maatschappelijke aandacht;</text:p>
            </text:list-item>
            <text:list-item text:style-override="id1-3-2-4-87-3">
              <text:number>•</text:number>
              <text:p text:style-name="al">sprake is van een mediagevoelig dossier;</text:p>
            </text:list-item>
            <text:list-item text:style-override="id1-3-2-4-87-4">
              <text:number>•</text:number>
              <text:p text:style-name="al">als het besluit verstrekkende gevolgen heeft voor betrokkenen;</text:p>
            </text:list-item>
            <text:list-item text:style-override="id1-3-2-4-87-5">
              <text:number>•</text:number>
              <text:p text:style-name="al">als het besluit grote financiële of andere risico’s met zich meebrengt.</text:p>
            </text:list-item>
          </text:list>
          <text:p text:style-name="al">Deze opsomming is niet uitputtend. Ook in andere gevallen kan sprake zijn van politieke of bestuurlijke gevoeligheid. </text:p>
          <text:p text:style-name="al"/>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p text:style-name="al"/>
          <text:p text:style-name="al">
          <text:span text:style-name="nadrukvet">Artikel 6.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7. Slotbepalingen</text:span>
        </text:p>
          <text:p text:style-name="al">In dit artikel is aangegeven wanneer het Algemeen mandaatbesluit in werking treedt. Het besluit treedt op de dag na bekendmaking, maar inhoudelijk gebeurt het hier met terugwerkende kracht vanaf 1 januari 2025 (op verzoek vanuit de organisatie). Tevens wordt aangegeven dat de eerdere algemene mandaten en de daaropvolgende wijzigingsbesluiten deels komen te vervallen.</text:p>
          <text:p text:style-name="al"/>
          <text:p text:style-name="al">In de wetstoelichting bij de Awb staat dat een schriftelijk verleend algemeen mandaat een besluit van algemene strekking is dat overeenkomstig artikel 3:42 Awb bekend moet worden gemaakt. In dit geval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In dit artikel wordt de naamaanduiding van het Algemeen mandaatbesluit aangegeven, waarin uitdrukkelijk is verwoord dat het afkomstig is van twee bestuurorganen.</text:p>
        </text:section>
        <text:section text:name="bijlage_id1-3-2-5" text:style-name="bijlage">
          <text:p text:style-name="bijlage_top"/>
          <text:p text:style-name="hoofdstuk_kop"><text:span text:style-name="label"/> <text:span text:style-name="nr">A.</text:span>  Algemeen deel, mandaatlijsten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Mandaten Mens en </text:span>
                    <text:span text:style-name="nadrukvet">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text:span text:style-name="nadrukvet">‘direct leidinggevende’ </text:span>wordt verstaan: de gemeentesecretaris, afdelingsmanager of de teamleider</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WERVING, SELECTIE, ARBEIDSOVEREENKOMST EN ARBEIDSD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stellen vacature</text:span>
                  </text:p>
                  <text:p text:style-name="table_al">Binnen formatie.</text:p>
                </table:table-cell>
                <table:table-cell table:style-name="cell_frame_all" table:number-rows-spanned="1" table:number-columns-spanned="1">
                  <text:p text:style-name="table_al">Feitelijke handeling, machtiging</text:p>
                  <text:p text:style-name="table_al"/>
                  <text:p text:style-name="table_al">Artikel 2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Vervulling vacature</text:span>
                  </text:p>
                  <text:p text:style-name="table_al">Openstellen vacature en motivering keuze voor plaatsing en afwijzing</text:p>
                </table:table-cell>
                <table:table-cell table:style-name="cell_frame_all" table:number-rows-spanned="1" table:number-columns-spanned="1">
                  <text:p text:style-name="table_al">Feitelijke handeling, machtiging</text:p>
                  <text:p text:style-name="table_al"/>
                  <text:p text:style-name="table_al">Artikel 4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Aangaan arbeidsovereenkomst</text:span>
                  </text:p>
                  <text:p text:style-name="table_al">Het sluiten van een arbeids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2.1 Cao Gemeenten</text:p>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Medische keuring</text:span>
                  </text:p>
                  <text:p text:style-name="table_al">Bepalen over noodzakelijkheid medische keuring voor bepaalde functie.</text:p>
                </table:table-cell>
                <table:table-cell table:style-name="cell_frame_all" table:number-rows-spanned="1" table:number-columns-spanned="1">
                  <text:p text:style-name="table_al">Artikel 2.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Oproepovereenkomst met uitgestelde prestatieplicht</text:span>
                  </text:p>
                  <text:p text:style-name="table_al">Het sluiten van een oproepovereenkomst met uitgestelde prestatieplich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2.4 Cao Gemeenten</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Uitbreiding arbeidsduur </text:span>
                  </text:p>
                  <text:p text:style-name="table_al">Het beslissen met betrekking tot de uitbreiding van de arbeidsduur</text:p>
                </table:table-cell>
                <table:table-cell table:style-name="cell_frame_all" table:number-rows-spanned="1" table:number-columns-spanned="1">
                  <text:p text:style-name="table_al">Artikel 5.1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Maken van afspraken over de werktijden e.d. </text:span>
                  </text:p>
                  <text:p text:style-name="table_al">Het maken van afspraken over de werktijden, vakantie en verlof, planning en het bepalen van afwijkingen daarvan.</text:p>
                </table:table-cell>
                <table:table-cell table:style-name="cell_frame_all" table:number-rows-spanned="1" table:number-columns-spanned="1">
                  <text:p text:style-name="table_al">Artikelen 5.4 en 5.5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Hardheidsclausule Regeling flexibele werktijden</text:span>
                  </text:p>
                  <text:p text:style-name="table_al">Het beslissen in gevallen waarin de regeling niet of niet in redelijkheid voorziet of over twijfel over de toepassing.</text:p>
                </table:table-cell>
                <table:table-cell table:style-name="cell_frame_all" table:number-rows-spanned="1" table:number-columns-spanned="1">
                  <text:p text:style-name="table_al">Artikel 4 Regeling flexibele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Aanwijzing als bedrijfshulpverlener/EHBO’er</text:span>
                  </text:p>
                  <text:p text:style-name="table_al">Het aanwijzen van een werknemer als bedrijfshulpverlener/EHBO’er en het intrekken van de 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 bedrijfshulpverlening </text:p>
                </table:table-cell>
              </table:table-row>
              <table:table-row table:style-name="row">
                <table:table-cell table:style-name="cell_frame_all" table:number-rows-spanned="1" table:number-columns-spanned="1">
                  <text:p text:style-name="table_al">
                    <text:span text:style-name="nadrukvet">SALAR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arisbepaling</text:span>
                  </text:p>
                  <text:p text:style-name="table_al">Overeenkomen van het salaris. </text:p>
                </table:table-cell>
                <table:table-cell table:style-name="cell_frame_all" table:number-rows-spanned="1" table:number-columns-spanned="1">
                  <text:p text:style-name="table_al">Artikel 3.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Toekenning periodieke salarisverhoging</text:span>
                  </text:p>
                  <text:p text:style-name="table_al">Het al dan niet toekennen van een (extra) periodieke salarisverhoging, het vaststellen van een vaste periodiekdatum en het bepalen van aanvullende voorwaarden.</text:p>
                </table:table-cell>
                <table:table-cell table:style-name="cell_frame_all" table:number-rows-spanned="1" table:number-columns-spanned="1">
                  <text:p text:style-name="table_al">Artikel 3.4 Cao Gemeenten </text:p>
                  <text:p text:style-name="table_al"/>
                  <text:p text:style-name="table_al">Artikel 3 Regeling belon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Eenmalig bedrag voor uitstekend functioneren of bijzondere prestaties (gratificatie)</text:span>
                  </text:p>
                  <text:p text:style-name="table_al">Het toekennen van een bedrag voor uitstekend functioneren of bijzondere prestaties. </text:p>
                  <text:p text:style-name="table_al"/>
                  <text:p text:style-name="table_al">Het toekennen van een (individuele of groeps)gratificatie of bonus.</text:p>
                </table:table-cell>
                <table:table-cell table:style-name="cell_frame_all" table:number-rows-spanned="1" table:number-columns-spanned="1">
                  <text:p text:style-name="table_al">Artikel 3.18 Cao Gemeenten</text:p>
                  <text:p text:style-name="table_al"/>
                  <text:p text:style-name="table_al">Artikel 10, 11 en 12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Uitloopschaal</text:span>
                  </text:p>
                  <text:p text:style-name="table_al">Bepalen over de doorgroei van het salaris naar de uitloopschaal.</text:p>
                </table:table-cell>
                <table:table-cell table:style-name="cell_frame_all" table:number-rows-spanned="1" table:number-columns-spanned="1">
                  <text:p text:style-name="table_al">Artikel 3.7 Cao Gemeenten.</text:p>
                  <text:p text:style-name="table_al"/>
                  <text:p text:style-name="table_al">Artikel 5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FUNCTIE(HER)</text:span>
                    <text:span text:style-name="nadrukvet">WAARDERING EN</text:span>
                    <text:span text:style-name="nadrukvet">FUNCTION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ing functies en functiebeschrijvingen</text:span>
                  </text:p>
                  <text:p text:style-name="table_al">Het vaststellen van de functies en de functiebeschrijvingen.</text:p>
                </table:table-cell>
                <table:table-cell table:style-name="cell_frame_all" table:number-rows-spanned="1" table:number-columns-spanned="1">
                  <text:p text:style-name="table_al">Artikel 3.1 lid 1 Cao Gemeenten</text:p>
                  <text:p text:style-name="table_al"/>
                  <text:p text:style-name="table_al">Artikel 3 Regeling functiebeschrijving en –waarderi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Vaststelling functiewaarderingen</text:span>
                  </text:p>
                  <text:p text:style-name="table_al">Het vaststellen van de waarderingen van de (lokale) functie- en normbeschrijvingen.</text:p>
                </table:table-cell>
                <table:table-cell table:style-name="cell_frame_all" table:number-rows-spanned="1" table:number-columns-spanned="1">
                  <text:p text:style-name="table_al">Artikel 4 Regeling functiebeschrijving en –waarderi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Vaststelling conversietabel</text:span>
                  </text:p>
                  <text:p text:style-name="table_al">Het vaststellen van de conversietabel.</text:p>
                </table:table-cell>
                <table:table-cell table:style-name="cell_frame_all" table:number-rows-spanned="1" table:number-columns-spanned="1">
                  <text:p text:style-name="table_al">Artikel 3.1 lid 3 Cao Gemeenten.</text:p>
                  <text:p text:style-name="table_al"/>
                  <text:p text:style-name="table_al">Artikel 5 Regeling functiebeschrijving en –waarderi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Indeling medewerker</text:span>
                  </text:p>
                  <text:p text:style-name="table_al">Indelen van de medewerker in de normfunctie en behandelen van de reactie van de werknemer.</text:p>
                </table:table-cell>
                <table:table-cell table:style-name="cell_frame_all" table:number-rows-spanned="1" table:number-columns-spanned="1">
                  <text:p text:style-name="table_al">Artikel 6 Regeling functiebeschrijving en –waarderi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Wijziging indeling medewerker</text:span>
                  </text:p>
                  <text:p text:style-name="table_al">Het wijzigen van de indeling van de werknemer in de normfunctie.</text:p>
                </table:table-cell>
                <table:table-cell table:style-name="cell_frame_all" table:number-rows-spanned="1" table:number-columns-spanned="1">
                  <text:p text:style-name="table_al">Artikel 8 Regeling functiebeschrijving en –waarderi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VERGOEDINGEN EN TOE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nemingstoelage</text:span>
                  </text:p>
                  <text:p text:style-name="table_al">Het toekennen van een waarnemingstoelage.</text:p>
                </table:table-cell>
                <table:table-cell table:style-name="cell_frame_all" table:number-rows-spanned="1" table:number-columns-spanned="1">
                  <text:p text:style-name="table_al">Artikel 3.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Overwerk</text:span>
                    <text:span text:style-name="nadrukvet">Vergoeding</text:span>
                  </text:p>
                  <text:p text:style-name="table_al">Het toekennen van de vergoeding voor overwerk en verlenen van verlof</text:p>
                </table:table-cell>
                <table:table-cell table:style-name="cell_frame_all" table:number-rows-spanned="1" table:number-columns-spanned="1">
                  <text:p text:style-name="table_al">Artikel 3.19 Cao Gemeenten</text:p>
                  <text:p text:style-name="table_al"/>
                  <text:p text:style-name="table_al">Artikel 13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Jubileumuitkering en toepassen van de Regeling jubel- en treur</text:span>
                  </text:p>
                  <text:p text:style-name="table_al">Het toekennen van een jubileumuitkering of vergoeding in verband met een andere jubel- of treurgebeurtenis.</text:p>
                </table:table-cell>
                <table:table-cell table:style-name="cell_frame_all" table:number-rows-spanned="1" table:number-columns-spanned="1">
                  <text:p text:style-name="table_al">Artikel 3.17 Cao Gemeenten, </text:p>
                  <text:p text:style-name="table_al"/>
                  <text:p text:style-name="table_al">Regeling jubel- en tr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Hardheidsclausule Regeling jubel en treur</text:span>
                  </text:p>
                  <text:p text:style-name="table_al">Het beslissen in gevallen waarin regeling niet of niet in redelijkheid voorziet of over twijfel over de toepassing.</text:p>
                </table:table-cell>
                <table:table-cell table:style-name="cell_frame_all" table:number-rows-spanned="1" table:number-columns-spanned="1">
                  <text:p text:style-name="table_al">Artikel 9 Regeling jubel en tr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Functioneringstoelage</text:span>
                  </text:p>
                  <text:p text:style-name="table_al">Het toekennen van een functioneringstoelage.</text:p>
                </table:table-cell>
                <table:table-cell table:style-name="cell_frame_all" table:number-rows-spanned="1" table:number-columns-spanned="1">
                  <text:p text:style-name="table_al">Artikel 3.8 Cao Gemeenten</text:p>
                  <text:p text:style-name="table_al"/>
                  <text:p text:style-name="table_al">Artikel 6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Buitendagvenstertoelage</text:span>
                  </text:p>
                  <text:p text:style-name="table_al">Het toekennen van een buitendagvenstertoelage.</text:p>
                </table:table-cell>
                <table:table-cell table:style-name="cell_frame_all" table:number-rows-spanned="1" table:number-columns-spanned="1">
                  <text:p text:style-name="table_al">Artikel 3.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Garantietoelage</text:span>
                  </text:p>
                  <text:p text:style-name="table_al">Het toekennen van een garantietoelage.</text:p>
                </table:table-cell>
                <table:table-cell table:style-name="cell_frame_all" table:number-rows-spanned="1" table:number-columns-spanned="1">
                  <text:p text:style-name="table_al">Artikel 3.15 Cao Gemeenten</text:p>
                  <text:p text:style-name="table_al"/>
                  <text:p text:style-name="table_al">Artikel 9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Arbeidsmarkttoelage</text:span>
                  </text:p>
                  <text:p text:style-name="table_al">Het toekennen van een arbeidsmarkttoelage.</text:p>
                </table:table-cell>
                <table:table-cell table:style-name="cell_frame_all" table:number-rows-spanned="1" table:number-columns-spanned="1">
                  <text:p text:style-name="table_al">Artikel 3.9 Cao Gemeenten</text:p>
                  <text:p text:style-name="table_al"/>
                  <text:p text:style-name="table_al">Artikel 7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Hardheidsclausule Regeling </text:span>
                  </text:p>
                  <text:p text:style-name="table_al">
                    <text:span text:style-name="nadrukvet">inconveniëntentoelage </text:span>
                  </text:p>
                  <text:p text:style-name="table_al">Het beslissen in gevallen waarin de regeling niet of niet in redelijkheid voorziet of over twijfel over de toepassing.</text:p>
                </table:table-cell>
                <table:table-cell table:style-name="cell_frame_all" table:number-rows-spanned="1" table:number-columns-spanned="1">
                  <text:p text:style-name="table_al">Artikel 8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Hardheidsclausule Fiscale regeling vakbondscontributie</text:span>
                  </text:p>
                  <text:p text:style-name="table_al">Het beslissen in gevallen waarin regeling niet of niet in redelijkheid voorziet of over twijfel over de toepassing.</text:p>
                </table:table-cell>
                <table:table-cell table:style-name="cell_frame_all" table:number-rows-spanned="1" table:number-columns-spanned="1">
                  <text:p text:style-name="table_al">Artikel 3 Fiscale regeling vakbondscontrib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Hardheidsclausule</text:span>
                  </text:p>
                  <text:p text:style-name="table_al">
                    <text:span text:style-name="nadrukvet">Regeling reis- en verblijfskosten</text:span>
                  </text:p>
                  <text:p text:style-name="table_al">Het beslissen in gevallen waarin regeling niet of niet in redelijkheid voorziet of over twijfel over de toepassing.</text:p>
                </table:table-cell>
                <table:table-cell table:style-name="cell_frame_all" table:number-rows-spanned="1" table:number-columns-spanned="1">
                  <text:p text:style-name="table_al">Artikel 9 Regeling reis- en verblijf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Hardheidsclausule Fiscale regeling reiskosten woon-werkverkeer</text:span>
                  </text:p>
                  <text:p text:style-name="table_al">Het beslissen in gevallen waarin regeling niet of niet in redelijkheid voorziet of over twijfel over de toepassing.</text:p>
                </table:table-cell>
                <table:table-cell table:style-name="cell_frame_all" table:number-rows-spanned="1" table:number-columns-spanned="1">
                  <text:p text:style-name="table_al">Artikel 5 Fiscale regeling reiskosten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Hardheidsclausule Regeling beloningsbeleid</text:span>
                  </text:p>
                  <text:p text:style-name="table_al">Het beslissen in gevallen waarin regeling niet of niet in redelijkheid voorziet.</text:p>
                </table:table-cell>
                <table:table-cell table:style-name="cell_frame_all" table:number-rows-spanned="1" table:number-columns-spanned="1">
                  <text:p text:style-name="table_al">Artikel 17 Regeling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Dragen van uniform/dienstkleding </text:span>
                  </text:p>
                  <text:p text:style-name="table_al">Het beslissen op grond van de Kledingregeling.</text:p>
                </table:table-cell>
                <table:table-cell table:style-name="cell_frame_all" table:number-rows-spanned="1" table:number-columns-spanned="1">
                  <text:p text:style-name="table_al">Artikel 11.1 Cao Gemeenten</text:p>
                  <text:p text:style-name="table_al"/>
                  <text:p text:style-name="table_al">Artikel 4, 5 en 6 Kleding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Infectieziekten</text:span>
                  </text:p>
                  <text:p text:style-name="table_al">Bepalen wanneer werknemer weer mag komen werken na medisch advies.</text:p>
                </table:table-cell>
                <table:table-cell table:style-name="cell_frame_all" table:number-rows-spanned="1" table:number-columns-spanned="1">
                  <text:p text:style-name="table_al">Artikel 11.2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Werkzaamheden bij buitengewone omstandigheden</text:span>
                  </text:p>
                </table:table-cell>
                <table:table-cell table:style-name="cell_frame_all" table:number-rows-spanned="1" table:number-columns-spanned="1">
                  <text:p text:style-name="table_al">Artikel 11.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Hardheidsclausule Fiscale regeling fiets</text:span>
                  </text:p>
                  <text:p text:style-name="table_al">Het beslissen in gevallen waarin regeling niet of niet in redelijkheid voorziet of bij twijfel over toepassing.</text:p>
                </table:table-cell>
                <table:table-cell table:style-name="cell_frame_all" table:number-rows-spanned="1" table:number-columns-spanned="1">
                  <text:p text:style-name="table_al">Artikel 3 Fiscale regeling fie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vakantie-uren</text:span>
                  </text:p>
                  <text:p text:style-name="table_al">Het al dan niet verlengen van de termijn om wettelijke vakantie-uren op te nemen.</text:p>
                </table:table-cell>
                <table:table-cell table:style-name="cell_frame_all" table:number-rows-spanned="1" table:number-columns-spanned="1">
                  <text:p text:style-name="table_al">Artikel 6.1 lid 2 en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Aanwijzing feestdagen en/of verplichte sluitingsdagen</text:span>
                  </text:p>
                  <text:p text:style-name="table_al">Het aanwijzen van maximaal 2 dagen als feestdagen en/of als verplichte sluitingsdagen.</text:p>
                </table:table-cell>
                <table:table-cell table:style-name="cell_frame_all" table:number-rows-spanned="1" table:number-columns-spanned="1">
                  <text:p text:style-name="table_al">Artikel 6.2 lid 2 Cao Gemeenten</text:p>
                  <text:p text:style-name="table_al"/>
                  <text:p text:style-name="table_al">Artikel 3 Regeling flexibele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Verlofsparen</text:span>
                  </text:p>
                  <text:p text:style-name="table_al">In overleg met de werknemer afwijken van de duur en frequentie van het spaarverlof, bepalen over tussentijdse beëindiging etc..</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Huwelijk of geregistreerd partnerschap</text:span>
                  </text:p>
                  <text:p text:style-name="table_al">Het toekennen van verlof met behoud van salaris en salaristoelage(n) i.v.m. huwelijk of geregistreerd partnerschap.</text:p>
                </table:table-cell>
                <table:table-cell table:style-name="cell_frame_all" table:number-rows-spanned="1" table:number-columns-spanned="1">
                  <text:p text:style-name="table_al">Artikel 6.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Langdurend zorgverlof</text:span>
                  </text:p>
                  <text:p text:style-name="table_al">Het toekennen van langdurend zorgverlof. </text:p>
                </table:table-cell>
                <table:table-cell table:style-name="cell_frame_all" table:number-rows-spanned="1" table:number-columns-spanned="1">
                  <text:p text:style-name="table_al">Artikel 6.8 Cao Gemeenten</text:p>
                  <text:p text:style-name="table_al"/>
                  <text:p text:style-name="table_al">Hoofdstuk 5 Wet arbeid en zorg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Vakbondsverlof</text:span>
                  </text:p>
                  <text:p text:style-name="table_al">Het toekennen van vakbondsverlof.</text:p>
                </table:table-cell>
                <table:table-cell table:style-name="cell_frame_all" table:number-rows-spanned="1" table:number-columns-spanned="1">
                  <text:p text:style-name="table_al">Artikel 12.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Kortdurend zorgverlof </text:span>
                  </text:p>
                  <text:p text:style-name="table_al">Het toekennen van kortdurend zorgverlof en de manier van verrekening van het verlof.</text:p>
                </table:table-cell>
                <table:table-cell table:style-name="cell_frame_all" table:number-rows-spanned="1" table:number-columns-spanned="1">
                  <text:p text:style-name="table_al">Artikel 6.7 Cao Gemeenten </text:p>
                  <text:p text:style-name="table_al"/>
                  <text:p text:style-name="table_al">Hoofdstuk 5 Wet arbeid en zorg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Onbetaald verlof</text:span>
                  </text:p>
                  <text:p text:style-name="table_al">Het toekennen van onbetaald verlof, het afwijken van de duur en frequentie van het verlof, bepalen over tussentijdse beëindiging etc..</text:p>
                </table:table-cell>
                <table:table-cell table:style-name="cell_frame_all" table:number-rows-spanned="1" table:number-columns-spanned="1">
                  <text:p text:style-name="table_al">Artikel 6.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Onbetaald verlof in verband met </text:span>
                    <text:span text:style-name="nadrukvet">bestuurderschap</text:span>
                  </text:p>
                  <text:p text:style-name="table_al">Het toekennen onbetaald verlof in verband met betaald bestuurder zijn van vereniging van ambtenaren.</text:p>
                </table:table-cell>
                <table:table-cell table:style-name="cell_frame_all" table:number-rows-spanned="1" table:number-columns-spanned="1">
                  <text:p text:style-name="table_al">Artikel 12.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Aanvullend) geboorteverlof</text:span>
                  </text:p>
                  <text:p text:style-name="table_al">De verklaring aanspraak geboorteverlof.</text:p>
                  <text:p text:style-name="table_al"/>
                  <text:p text:style-name="table_al">Het wijzigen van verlof.</text:p>
                  <text:p text:style-name="table_al"/>
                  <text:p text:style-name="table_al">Het toekennen van aanvullend geboorteverlof.</text:p>
                </table:table-cell>
                <table:table-cell table:style-name="cell_frame_all" table:number-rows-spanned="1" table:number-columns-spanned="1">
                  <text:p text:style-name="table_al">Artikel 4.2 lid 3 Wet arbeid en zorg (WAZO)</text:p>
                  <text:p text:style-name="table_al"/>
                  <text:p text:style-name="table_al">Artikel 4.3 lid 4 Wet arbeid en zorg (WAZO)</text:p>
                  <text:p text:style-name="table_al"/>
                  <text:p text:style-name="table_al">Artikel 4.4a Wet arbeid en zorg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Ouderschapsverlof</text:span>
                  </text:p>
                  <text:p text:style-name="table_al">Het beslissen op het gebied van ouderschapsverlof.</text:p>
                </table:table-cell>
                <table:table-cell table:style-name="cell_frame_all" table:number-rows-spanned="1" table:number-columns-spanned="1">
                  <text:p text:style-name="table_al">Artikel 6.10 Cao Gemeenten</text:p>
                  <text:p text:style-name="table_al"/>
                  <text:p text:style-name="table_al">Artikel 6.5 lid 3 Wet arbeid en zorg (WAZO)</text:p>
                  <text:p text:style-name="table_al"/>
                  <text:p text:style-name="table_al">Artikel 6.6 Wet arbeid en zorg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Onbetaald verlof</text:span>
                  </text:p>
                  <text:p text:style-name="table_al">Het beslissen op het gebied van onbetaald verlof.</text:p>
                </table:table-cell>
                <table:table-cell table:style-name="cell_frame_all" table:number-rows-spanned="1" table:number-columns-spanned="1">
                  <text:p text:style-name="table_al">Artikel 6.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Samenloop onbetaald verlof met arbeidsongeschiktheid</text:span>
                  </text:p>
                  <text:p text:style-name="table_al">Het beëindigen van onbetaald verlof i.v.m. politiek verlof.</text:p>
                </table:table-cell>
                <table:table-cell table:style-name="cell_frame_all" table:number-rows-spanned="1" table:number-columns-spanned="1">
                  <text:p text:style-name="table_al">Artikel 6.1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ZIEKTE, ZIEKTEVERZUIM EN RE-INTEG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neeskundig onderzoek</text:span>
                  </text:p>
                  <text:p text:style-name="table_al">Met instemming van de werknemer de arbodienst de opdracht geven om de werknemer geneeskundig te onderzoeken.</text:p>
                </table:table-cell>
                <table:table-cell table:style-name="cell_frame_all" table:number-rows-spanned="1" table:number-columns-spanned="1">
                  <text:p text:style-name="table_al">Artikel 7.4 lid 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Recht op salaris bij terminale ziekte</text:span>
                  </text:p>
                  <text:p text:style-name="table_al">De doorbetaling van salaris aan een werknemer met een terminale ziekte.</text:p>
                </table:table-cell>
                <table:table-cell table:style-name="cell_frame_all" table:number-rows-spanned="1" table:number-columns-spanned="1">
                  <text:p text:style-name="table_al">Artikel 7.1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Kosten van geneeskundige behandeling of verzorging</text:span>
                  </text:p>
                  <text:p text:style-name="table_al">Het beoordelen van de vergoeding noodzakelijk gemaakte kosten van geneeskundige behandeling of verzorging bij arbeidsongeschiktheid in/door de dienst.</text:p>
                </table:table-cell>
                <table:table-cell table:style-name="cell_frame_all" table:number-rows-spanned="1" table:number-columns-spanned="1">
                  <text:p text:style-name="table_al">Artikel 7.3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Arbo-aanpassingen</text:span>
                  </text:p>
                  <text:p text:style-name="table_al">Het nemen van beslissingen over aanpassing van de werkplek dan wel aanschaffen van hulpmiddelen.</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acilitair Adviseur</text:p>
                  <text:p text:style-name="table_al"/>
                  <text:p text:style-name="table_al">Afdelingsmanager Facilitair </text:p>
                </table:table-cell>
              </table:table-row>
              <table:table-row table:style-name="row">
                <table:table-cell table:style-name="cell_frame_all" table:number-rows-spanned="1" table:number-columns-spanned="1">
                  <text:p text:style-name="table_al">
                    <text:span text:style-name="nadrukvet">Vaststellen Arbo-plan van aanpak</text:span>
                  </text:p>
                  <text:p text:style-name="table_al">Het vaststellen van het Plan van Aanpak op basis van de Risico-inventarisatie en -evaluatie.</text:p>
                </table:table-cell>
                <table:table-cell table:style-name="cell_frame_all" table:number-rows-spanned="1" table:number-columns-spanned="1">
                  <text:p text:style-name="table_al">Artikel 5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ONTSLAG EN</text:span>
                    <text:span text:style-name="nadrukvet">SCHOR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nde arbeidsovereenkomst bij bereiken AOW-gerechtigde leeftijd </text:span>
                  </text:p>
                  <text:p text:style-name="table_al">Het afzien van beëindiging van de arbeidsovereenkomst.</text:p>
                </table:table-cell>
                <table:table-cell table:style-name="cell_frame_all" table:number-rows-spanned="1" table:number-columns-spanned="1">
                  <text:p text:style-name="table_al">Artikel 2.10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RVU</text:span>
                  </text:p>
                  <text:p text:style-name="table_al">Met de werknemer individuele aanvullende en/of afwijkende afspraken maken.</text:p>
                </table:table-cell>
                <table:table-cell table:style-name="cell_frame_all" table:number-rows-spanned="1" table:number-columns-spanned="1">
                  <text:p text:style-name="table_al">Artikel 2.11 lid 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Schorsing als ordemaatregel</text:span>
                  </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Vaststellingsovereenkomst</text:span>
                  </text:p>
                  <text:p text:style-name="table_al">Het sluiten van een vaststellings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7:900 BW</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GERICHT ONDERZOEK </text:span>
                    <text:span text:style-name="nadrukvet">(o.a. gebruik I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instellen van een gericht onderzoek </text:span>
                  </text:p>
                  <text:p text:style-name="table_al">Het instellen van een onderzoek naar aanleiding van:</text:p>
                  <text:list text:style-name="id1-3-2-5-3-1-5-68-1-3">
                    <text:list-item text:style-override="id1-3-2-5-3-1-5-68-1-3-1">
                      <text:number>•</text:number>
                      <text:p text:style-name="table_al"> Gedrag in strijd met de Ambtenarenwet 2017, de Wageningse gedragsregels en de eed/belofte of integriteitsverklaring, of een vermoeden daarvan;</text:p>
                    </text:list-item>
                    <text:list-item text:style-override="id1-3-2-5-3-1-5-68-1-3-2">
                      <text:number>•</text:number>
                      <text:p text:style-name="table_al"> Misbruik van de Wageningse IT-voorziening of een vermoeden daarvan;</text:p>
                    </text:list-item>
                    <text:list-item text:style-override="id1-3-2-5-3-1-5-68-1-3-3">
                      <text:number>•</text:number>
                      <text:p text:style-name="table_al"> Onderzoek in het kader van beveiliging van de Wageningse IT-voorziening;</text:p>
                    </text:list-item>
                    <text:list-item text:style-override="id1-3-2-5-3-1-5-68-1-3-4">
                      <text:number>•</text:number>
                      <text:p text:style-name="table_al"> Het vermoeden van het lekken van vertrouwelijke informatie;</text:p>
                    </text:list-item>
                    <text:list-item text:style-override="id1-3-2-5-3-1-5-68-1-3-5">
                      <text:number>•</text:number>
                      <text:p text:style-name="table_al"> Melding van een misstand in het kader van de Klokkenluidersregeling.</text:p>
                    </text:list-item>
                  </text:list>
                </table:table-cell>
                <table:table-cell table:style-name="cell_frame_all" table:number-rows-spanned="1" table:number-columns-spanned="1">
                  <text:p text:style-name="table_al">Beleid voor gericht onderzoek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Het opleggen van een disciplinaire maatregel op basis van een uitgevoerd gericht onderzoek. </text:p>
                </table:table-cell>
                <table:table-cell table:style-name="cell_frame_all" table:number-rows-spanned="1" table:number-columns-spanned="1">
                  <text:p text:style-name="table_al">Beleid voor gericht onderzoek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VOORZIENING BIJ WERKLOOS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ellen van-werk-naar-werkonderzoek en opstellen van-werk-naar-werkcontract</text:span>
                  </text:p>
                  <text:p text:style-name="table_al">Het onderzoeken wensen en ontwikkelingsmogelijkheden en opstellen van-werk-naar-werkcontract.</text:p>
                </table:table-cell>
                <table:table-cell table:style-name="cell_frame_all" table:number-rows-spanned="1" table:number-columns-spanned="1">
                  <text:p text:style-name="table_al">Artikel 9.6 en 9.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Evaluatie </text:span>
                  </text:p>
                  <text:p text:style-name="table_al">Het samen met de werknemer evalueren van de uitvoering van het van-werk-naar-werk-contract en maken van een verslag.</text:p>
                </table:table-cell>
                <table:table-cell table:style-name="cell_frame_all" table:number-rows-spanned="1" table:number-columns-spanned="1">
                  <text:p text:style-name="table_al">Artikel 9.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Tussentijdse beëindiging van- werk-naar-werktraject</text:span>
                  </text:p>
                  <text:p text:style-name="table_al">Het beslissen tot tussentijdse beëindiging van- werk-naar-werktraject en ontslag.</text:p>
                </table:table-cell>
                <table:table-cell table:style-name="cell_frame_all" table:number-rows-spanned="1" table:number-columns-spanned="1">
                  <text:p text:style-name="table_al">Artikel 9.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Beslissing op advies loopbaanadviseur en tot beëindiging of verlenging van werk-naar-werk traject </text:span>
                  </text:p>
                  <text:p text:style-name="table_al">Het beslissen op advies loopbaanadviseur en tot beëindiging of verlenging van werk-naar-werk traject.</text:p>
                </table:table-cell>
                <table:table-cell table:style-name="cell_frame_all" table:number-rows-spanned="1" table:number-columns-spanned="1">
                  <text:p text:style-name="table_al">Artikel 9.11, 9.12 en 9.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Voeren gesprek </text:span>
                    <text:span text:style-name="nadrukvet">i.g.v</text:span>
                    <text:span text:style-name="nadrukvet">. niet nakoming van werk-naar-werkafspraken</text:span>
                  </text:p>
                  <text:p text:style-name="table_al">Het voeren van een gesprek in het geval van niet nakoming van werk-naar-werkafspraken, het maken van een verslag, bepalen over tussentijdse beëindiging van het van-werk-naar-werktraject en het starten van een ontslagprocedure.</text:p>
                </table:table-cell>
                <table:table-cell table:style-name="cell_frame_all" table:number-rows-spanned="1" table:number-columns-spanned="1">
                  <text:p text:style-name="table_al">Artikel 9.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Toestemming afkoop na-wettelijke uitkering of reparatie-uitkering</text:span>
                  </text:p>
                  <text:p text:style-name="table_al">Het geven van toestemming voor afkoop na-wettelijke uitkering of reparatie-uitkering, vaststellen hoogte en voorwaarden.</text:p>
                </table:table-cell>
                <table:table-cell table:style-name="cell_frame_all" table:number-rows-spanned="1" table:number-columns-spanned="1">
                  <text:p text:style-name="table_al">Artikel 10.10 Cao Gemeenten</text:p>
                  <text:p text:style-name="table_al"/>
                  <text:p text:style-name="table_al">Artikel 10.1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OPLEIDING EN STU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lgen noodzakelijke opleiding</text:span>
                  </text:p>
                  <text:p text:style-name="table_al">Het bepalen van de noodzakelijkheid van een opleid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Studie-</text:span>
                    <text:span text:style-name="nadrukvet">overeenkomst</text:span>
                  </text:p>
                  <text:p text:style-name="table_al">Het aangaan van een studieovereenkomst, afspraken maken over verlof, de vergoeding en/of terugbetaling van opleidings- of studiekosten, studievertraging en onvoorziene gevallen</text:p>
                </table:table-cell>
                <table:table-cell table:style-name="cell_frame_all" table:number-rows-spanned="1" table:number-columns-spanned="1">
                  <text:p text:style-name="table_al">Artikel 3, 4, 5, 6, 7, 8 en 9 Regeling opleiden en ontwik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Verlenen verlof i.v.m. volgen opleiding ambtenaar jonger dan 18 jaar</text:span>
                  </text:p>
                  <text:p text:style-name="table_al">Het verlenen van verlof in verband met opleiding ambtenaar jonger dan 18 jaar, met behoud van salaris en salaristoelagen.</text:p>
                </table:table-cell>
                <table:table-cell table:style-name="cell_frame_all" table:number-rows-spanned="1" table:number-columns-spanned="1">
                  <text:p text:style-name="table_al">Artikel 8.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Mobiliteitsbeleid/opleidingsplan</text:span>
                  </text:p>
                  <text:p text:style-name="table_al">Opstellen van opleidingsplan voor de organisatie.</text:p>
                </table:table-cell>
                <table:table-cell table:style-name="cell_frame_all" table:number-rows-spanned="1" table:number-columns-spanned="1">
                  <text:p text:style-name="table_al">Artikel 8.5 Cao Gemeenten</text:p>
                  <text:p text:style-name="table_al"/>
                  <text:p text:style-name="table_al">Artikel 2 Regeling opleiden en ontwik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Loopbaanadvies</text:span>
                  </text:p>
                  <text:p text:style-name="table_al">Aanwijzen interne of externe deskundige voor loopbaanadvies aan werknemer.</text:p>
                </table:table-cell>
                <table:table-cell table:style-name="cell_frame_all" table:number-rows-spanned="1" table:number-columns-spanned="1">
                  <text:p text:style-name="table_al">Artikel 8.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Persoonlijk ontwikkelingsplan (POP)</text:span>
                  </text:p>
                  <text:p text:style-name="table_al">Het opstellen en vaststellen van een persoonlijk ontwikkelingsplan.</text:p>
                </table:table-cell>
                <table:table-cell table:style-name="cell_frame_all" table:number-rows-spanned="1" table:number-columns-spanned="1">
                  <text:p text:style-name="table_al">Artikel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Beleidsplan vitaliteit</text:span>
                  </text:p>
                  <text:p text:style-name="table_al">Opstellen van beleidsplan vitaliteit voor de organisatie.</text:p>
                </table:table-cell>
                <table:table-cell table:style-name="cell_frame_all" table:number-rows-spanned="1" table:number-columns-spanned="1">
                  <text:p text:style-name="table_al">Artikel 8.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Centraal opleidingsbudget</text:span>
                  </text:p>
                  <text:p text:style-name="table_al">Het doen van bestedingen uit het centraal opleidingsbudget.</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amleider M&amp;O</text:p>
                </table:table-cell>
              </table:table-row>
              <table:table-row table:style-name="row">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tekenen eed, belofte dan wel integriteitsverklaring</text:span>
                  </text:p>
                  <text:p text:style-name="table_al">Het ondertekenen van de eed, belofte dan wel integriteitsverklaring.</text:p>
                </table:table-cell>
                <table:table-cell table:style-name="cell_frame_all" table:number-rows-spanned="1" table:number-columns-spanned="1">
                  <text:p text:style-name="table_al">Feitelijke handeling, machtiging</text:p>
                  <text:p text:style-name="table_al"/>
                  <text:p text:style-name="table_al">Artikel 5 en 6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Nevenwerkzaamheden</text:span>
                  </text:p>
                  <text:p text:style-name="table_al">Het besluiten op een melding nevenwerkzaamheden.</text:p>
                </table:table-cell>
                <table:table-cell table:style-name="cell_frame_all" table:number-rows-spanned="1" table:number-columns-spanned="1">
                  <text:p text:style-name="table_al">Artikel 5 Regeling melding en openbaarmaking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Financiële belangen </text:span>
                  </text:p>
                  <text:p text:style-name="table_al">Het besluiten op een melding financiële belangen.</text:p>
                </table:table-cell>
                <table:table-cell table:style-name="cell_frame_all" table:number-rows-spanned="1" table:number-columns-spanned="1">
                  <text:p text:style-name="table_al">Artikel 5 Regeling melding financiële bela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oeding van schade</text:span>
                  </text:p>
                  <text:p text:style-name="table_al">De verplichting opleggen aan werknemer om veroorzaakte schade door zijn opzet of bewuste roekeloosheid te vergoeden.</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Deelname aan betogingen of optochten in dienstkleding</text:span>
                  </text:p>
                  <text:p text:style-name="table_al">Toestemming verlenen voor deelname aan betogingen of optochten in dienstkleding. </text:p>
                </table:table-cell>
                <table:table-cell table:style-name="cell_frame_all" table:number-rows-spanned="1" table:number-columns-spanned="1">
                  <text:p text:style-name="table_al">Artikel 11.1 lid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Gebruik motorrijtuig</text:span>
                  </text:p>
                  <text:p text:style-name="table_al">De toestemming verlenen gebruik motorrijtuig.</text:p>
                </table:table-cell>
                <table:table-cell table:style-name="cell_frame_all" table:number-rows-spanned="1" table:number-columns-spanned="1">
                  <text:p text:style-name="table_al">Artikel 11.3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Stageovereenkomst</text:span>
                  </text:p>
                  <text:p text:style-name="table_al">Het beschikbaar stellen van stageplaatsen en het aangaan van een stage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2.9 Cao Gemeenten</text:p>
                  <text:p text:style-name="table_al"/>
                  <text:p text:style-name="table_al">Regeling stages</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 </text:p>
                </table:table-cell>
              </table:table-row>
              <table:table-row table:style-name="row">
                <table:table-cell table:style-name="cell_frame_all" table:number-rows-spanned="1" table:number-columns-spanned="1">
                  <text:p text:style-name="table_al">
                    <text:span text:style-name="nadrukvet">Werkervaringsplaats</text:span>
                  </text:p>
                  <text:p text:style-name="table_al">Het beschikbaar stellen van werkervaringsplaatsen en het aangaan van een werkervarings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2.8 Cao Gemeenten</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Overeenkomst van opdracht/inhuur</text:span>
                  </text:p>
                  <text:p text:style-name="table_al">Het aangaan van een overeenkomst van opdracht/inhuur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7:400 BW</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Payroll-overeenkomst</text:span>
                  </text:p>
                  <text:p text:style-name="table_al">Het aangaan van een payrollovereenkoms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7:692 BW</text:p>
                  <text:p text:style-name="table_al"/>
                  <text:p text:style-name="table_al">Artikel 2.6 Cao Gemeenten</text:p>
                  <text:p text:style-name="table_al"/>
                  <text:p text:style-name="table_al">Artikel 160 lid 1 onder d Gemeentewet</text:p>
                  <text:p text:style-name="table_al"/>
                  <text:p text:style-name="table_al">Artikel 171 Gemeentewet</text:p>
                </table:table-cell>
                <table:table-cell table:style-name="cell_frame_all" table:number-rows-spanned="1" table:number-columns-spanned="1">
                  <text:p text:style-name="table_al">College (beslisbevoegdheid)</text:p>
                  <text:p text:style-name="table_al"/>
                  <text:p text:style-name="table_al">Burgemeester (ondertekeningsbevoegdheid)</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
                    <text:span text:style-name="nadrukvet">Beleidsstukken Mens en Organisatie (M&amp;O)</text:span>
                  </text:p>
                  <text:p text:style-name="table_al">Het vaststellen van beleid met betrekking tot personeel.</text:p>
                </table:table-cell>
                <table:table-cell table:style-name="cell_frame_all" table:number-rows-spanned="1" table:number-columns-spanned="1">
                  <text:p text:style-name="table_al">Artikel 160 lid 1, sub c,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Lokale personele regelingen</text:span>
                  </text:p>
                  <text:p text:style-name="table_al">Het vaststellen van lokale personele regelingen.</text:p>
                </table:table-cell>
                <table:table-cell table:style-name="cell_frame_all" table:number-rows-spanned="1" table:number-columns-spanned="1">
                  <text:p text:style-name="table_al">Artikel 160, lid 1, sub c, Gemeentewet </text:p>
                </table:table-cell>
                <table:table-cell table:style-name="cell_frame_all" table:number-rows-spanned="1" table:number-columns-spanned="1">
                  <text:p text:style-name="table_al">College (voor de ambtelijke organisatie)</text:p>
                  <text:p text:style-name="table_al"/>
                  <text:p text:style-name="table_al">Werkgeverscommissie van de raad (voor de griffier en griffie)</text:p>
                </table:table-cell>
                <table:table-cell table:style-name="cell_frame_all" table:number-rows-spanned="1" table:number-columns-spanned="1">
                  <text:p text:style-name="table_al">Gemeentesecretaris (voor de ambtelijke organisatie)</text:p>
                </table:table-cell>
              </table:table-row>
              <table:table-row table:style-name="row">
                <table:table-cell table:style-name="cell_frame_all" table:number-rows-spanned="1" table:number-columns-spanned="1">
                  <text:p text:style-name="table_al">
                    <text:span text:style-name="nadrukvet">Ledenraadplegingen VNG m.b.t. de Cao Gemeenten, Cao SW en Cao Aan de slag</text:span>
                  </text:p>
                  <text:p text:style-name="table_al">Bepalen al dan niet instemmen met voorstellen m.b.t. de cao’s Gemeenten, Sociale Werkvoorziening en Aan de 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ext:p text:style-name="table_al"/>
                  <text:p text:style-name="table_al">Werkgeverscommissie van de raad (voor de griffier en griffie) bij de Cao Gemeenten</text:p>
                </table:table-cell>
                <table:table-cell table:style-name="cell_frame_all" table:number-rows-spanned="1" table:number-columns-spanned="1">
                  <text:p text:style-name="table_al">Geen mandaa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Kwijtschelding van gemeentelijke belastingen</text:span>
                  </text:p>
                  <text:p text:style-name="table_al">Het nemen van besluiten ten aanzien van de kwijtschelding van gemeentelijke belastingen.</text:p>
                </table:table-cell>
                <table:table-cell table:style-name="cell_frame_all" table:number-rows-spanned="1" table:number-columns-spanned="1">
                  <text:p text:style-name="table_al">Artikelen1a, 7 en 8 Uitvoeringsregeling 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onder wiens taakomschrijving vallen het heffen en innen van belastingen. </text:p>
                </table:table-cell>
              </table:table-row>
              <table:table-row table:style-name="row">
                <table:table-cell table:style-name="cell_frame_all" table:number-rows-spanned="1" table:number-columns-spanned="1">
                  <text:p text:style-name="table_al">
                    <text:span text:style-name="nadrukvet">Beslissen op beroepschrift kwijtschelding</text:span>
                  </text:p>
                  <text:p text:style-name="table_al">Besluiten op administratief beroep kwijtschelding.</text:p>
                </table:table-cell>
                <table:table-cell table:style-name="cell_frame_all" table:number-rows-spanned="1" table:number-columns-spanned="1">
                  <text:p text:style-name="table_al">Artikel 24 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Aansprakelijkstellingen schadebedrag tot </text:span>
                    <text:span text:style-name="nadrukvet">€ 1.000,-- </text:span>
                  </text:p>
                  <text:p text:style-name="table_al">Het afhandelen van aansprakelijkstellingen van de gemeente voor schade aan personen en/of goederen tot een bedrag van € 1.000,-- (voor zover er geen sprake is van afhandeling door de verzekeringsmaatschappij).</text:p>
                </table:table-cell>
                <table:table-cell table:style-name="cell_frame_all" table:number-rows-spanned="1" table:number-columns-spanned="1">
                  <text:p text:style-name="table_al">Boek 6 artikelen 162 t/m 197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verzekeringen</text:p>
                </table:table-cell>
              </table:table-row>
              <table:table-row table:style-name="row">
                <table:table-cell table:style-name="cell_frame_all" table:number-rows-spanned="1" table:number-columns-spanned="1">
                  <text:p text:style-name="table_al">
                    <text:span text:style-name="nadrukvet">Aansprakelijkstellingen schadebedrag tot </text:span>
                    <text:span text:style-name="nadrukvet">€ 5.000,--</text:span>
                  </text:p>
                  <text:p text:style-name="table_al">Het afhandelen van aansprakelijkstellingen van de gemeente voor schade aan personen en/of goederen tot een bedrag van € 5.000,-- (voor zover er geen sprake is van afhandeling door de verzekeringsmaatschappij)</text:p>
                </table:table-cell>
                <table:table-cell table:style-name="cell_frame_all" table:number-rows-spanned="1" table:number-columns-spanned="1">
                  <text:p text:style-name="table_al">Boek 6 artikelen 162 t/m 197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Afboeken kleine oninbare bedragen</text:span>
                  </text:p>
                  <text:p text:style-name="table_al">Het nemen van besluiten ten aanzien van de kwijtschelding en de afboeking van oninaanbare bedragen tot een bedrag van € 500,-- per boeking. Dit gebeurt op voorstel van de kassier/debiteurenbeheerder. Elke afboeking wordt gemotiveerd en de beslissing gearchiveerd.</text:p>
                </table:table-cell>
                <table:table-cell table:style-name="cell_frame_all" table:number-rows-spanned="1" table:number-columns-spanned="1">
                  <text:p text:style-name="table_al">Artikel 255 lid 5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Informatieverstrekking IV-3</text:span>
                  </text:p>
                  <text:p text:style-name="table_al">IV-3 begroting, rekening en per kwartaal.</text:p>
                </table:table-cell>
                <table:table-cell table:style-name="cell_frame_all" table:number-rows-spanned="1" table:number-columns-spanned="1">
                  <text:p text:style-name="table_al">Artikelen 72 en 74 Besluit begroting en verantwoording provincies en gemeen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
                    <text:span text:style-name="nadrukvet">Financiering / </text:span>
                    <text:span text:style-name="nadrukvet">treasury</text:span>
                  </text:p>
                  <text:p text:style-name="table_al">Zie bijlage ‘Financieringsstatuut instrumenten, bevoegdheden en verantwoordelijkheden’ bij deze mandaatlijst.</text:p>
                </table:table-cell>
                <table:table-cell table:style-name="cell_frame_all" table:number-rows-spanned="1" table:number-columns-spanned="1">
                  <text:p text:style-name="table_al">Gemeentewet</text:p>
                  <text:p text:style-name="table_al"/>
                  <text:p text:style-name="table_al">Financiël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ie bijlage ‘Financieringsstatuut, instrumenten, bevoegdheden en verantwoordelijkheden’ bij deze mandaatlijst.</text:p>
                </table:table-cell>
              </table:table-row>
              <table:table-row table:style-name="row">
                <table:table-cell table:style-name="cell_frame_all" table:number-rows-spanned="1" table:number-columns-spanned="1">
                  <text:p text:style-name="table_al">
                    <text:span text:style-name="nadrukvet">Bevoegdheden Aanwijzingsbesluit heffings- en invorderings-ambtenaar</text:span>
                  </text:p>
                  <text:p text:style-name="table_al">De bevoegdheden als genoemd in bijlage 2 bij deze mandaatlijst, waarin zijn opgenomen drie aanwijzingsbesluiten (Aanwijzingsbesluit heffings- en invorderings-ambtenaar).</text:p>
                </table:table-cell>
                <table:table-cell table:style-name="cell_frame_all" table:number-rows-spanned="1" table:number-columns-spanned="1">
                  <text:p text:style-name="table_al">Zie bijlage Aanwijzingsbesluiten</text:p>
                  <text:p text:style-name="table_al">(Aanwijzingsbesluit heffings- en invorde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ie bijlage Aanwijzingsbesluiten</text:p>
                  <text:p text:style-name="table_al">(Aanwijzingsbesluit heffings- en invorderings-ambtenaar)</text:p>
                </table:table-cell>
              </table:table-row>
            </table:table>
            <text:p text:style-name="table_bottom"/>
          </text:section>
          <text:p text:style-name="al"/>
          <text:p text:style-name="al">
          <text:span text:style-name="nadrukvet">Bijlage Financieringsstatuut instrumenten - bevoegdheden en verantwoordelijkhed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samensteller / uitvoerder</text:span>
                  </text:p>
                </table:table-cell>
                <table:table-cell table:style-name="cell_frame_all" table:number-rows-spanned="1" table:number-columns-spanned="1">
                  <text:p text:style-name="table_al">
                    <text:span text:style-name="nadrukvet">beslisser</text:span>
                  </text:p>
                </table:table-cell>
              </table:table-row>
              <table:table-row table:style-name="row">
                <table:table-cell table:style-name="cell_frame_all" table:number-rows-spanned="1" table:number-columns-spanned="1">
                  <text:p text:style-name="table_al">Financiële verordening</text:p>
                </table:table-cell>
                <table:table-cell table:style-name="cell_frame_all" table:number-rows-spanned="1" table:number-columns-spanned="1">
                  <text:p text:style-name="table_al">beleidskaders</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financieringsstatuut</text:p>
                </table:table-cell>
                <table:table-cell table:style-name="cell_frame_all" table:number-rows-spanned="1" table:number-columns-spanned="1">
                  <text:p text:style-name="table_al">uitvoeringsbepalingen</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structuur / functieverdel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2" table:number-columns-spanned="1">
                  <text:p text:style-name="table_al">Rapportage over de administratieve organisatie en interne beheersing</text:p>
                </table:table-cell>
                <table:table-cell table:style-name="cell_frame_all" table:number-rows-spanned="2" table:number-columns-spanned="1">
                  <text:p text:style-name="table_al">Opzet, bestaan en werking van de administratieve organisatie en interne beheersing</text:p>
                </table:table-cell>
                <table:table-cell table:style-name="cell_frame_all" table:number-rows-spanned="1" table:number-columns-spanned="1">
                  <text:p text:style-name="table_al">VIC/Concerncontroller</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3" table:number-columns-spanned="1">
                  <text:p text:style-name="table_al">Bankrelatiebeheer</text:p>
                </table:table-cell>
                <table:table-cell table:style-name="cell_frame_all" table:number-rows-spanned="1" table:number-columns-spanned="1">
                  <text:p text:style-name="table_al">aangaan / afstoten bankrekening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Procuratie </text:p>
                  <text:p text:style-name="table_al">(bevoegd tot handel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bankcondities / tarieven</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financiering op korte termijn</text:p>
                </table:table-cell>
                <table:table-cell table:style-name="cell_frame_all" table:number-rows-spanned="1" table:number-columns-spanned="1">
                  <text:p text:style-name="table_al">Financieel (economisch) medewerker</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6" table:number-columns-spanned="1">
                  <text:p text:style-name="table_al">Garanties</text:p>
                </table:table-cell>
                <table:table-cell table:style-name="cell_frame_all" table:number-rows-spanned="1" table:number-columns-spanned="1">
                  <text:p text:style-name="table_al">beleidskaders</text:p>
                  <text:p text:style-name="table_al">(in verordening art. 212)</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uitvoeringsbepalingen</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strekken garantie t/m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strekken garantie &gt;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heer garanties</text:p>
                </table:table-cell>
                <table:table-cell table:style-name="cell_frame_all" table:number-rows-spanned="1" table:number-columns-spanned="1">
                  <text:p text:style-name="table_al">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ewaren van geldmiddelen</text:p>
                </table:table-cell>
                <table:table-cell table:style-name="cell_frame_all" table:number-rows-spanned="1" table:number-columns-spanned="1">
                  <text:p text:style-name="table_al">Kassier/deb. behe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9" table:number-columns-spanned="1">
                  <text:p text:style-name="table_al">Geldbeheer</text:p>
                </table:table-cell>
                <table:table-cell table:style-name="cell_frame_all" table:number-rows-spanned="1" table:number-columns-spanned="1">
                  <text:p text:style-name="table_al">Decentrale rekeningen en kassen</text:p>
                </table:table-cell>
                <table:table-cell table:style-name="cell_frame_all" table:number-rows-spanned="1" table:number-columns-spanned="1">
                  <text:p text:style-name="table_al">Medewerker team</text:p>
                </table:table-cell>
                <table:table-cell table:style-name="cell_frame_all" table:number-rows-spanned="1" table:number-columns-spanned="1">
                  <text:p text:style-name="table_al">Manager inhoudelijke team</text:p>
                </table:table-cell>
              </table:table-row>
              <table:table-row table:style-name="row">
                <table:table-cell table:style-name="cell_frame_all" table:number-rows-spanned="1" table:number-columns-spanned="1">
                  <text:p text:style-name="table_al">beschikken over geldmiddelen ≤ € 215.000,=</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 of de geautoriseerd financieel consulent</text:p>
                </table:table-cell>
              </table:table-row>
              <table:table-row table:style-name="row">
                <table:table-cell table:style-name="cell_frame_all" table:number-rows-spanned="1" table:number-columns-spanned="1">
                  <text:p text:style-name="table_al">beschikken over geldmiddelen &gt; € 215.000,=</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aantrekken van leningen (kasgeld) (&l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antrekken van leningen (&g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strekken lening t/m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strekken lening &gt; € 100.000</text:p>
                </table:table-cell>
                <table:table-cell table:style-name="cell_frame_all" table:number-rows-spanned="1" table:number-columns-spanned="1">
                  <text:p text:style-name="table_al">Inhoudelijke team</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uitzetten van kasgeld (&lt; 1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Coördinator cluster financiën &amp; control</text:p>
                </table:table-cell>
              </table:table-row>
              <table:table-row table:style-name="row">
                <table:table-cell table:style-name="cell_frame_all" table:number-rows-spanned="1" table:number-columns-spanned="1">
                  <text:p text:style-name="table_al">uitzetten van kasgeld (&gt;= 1 jaar)</text:p>
                </table:table-cell>
                <table:table-cell table:style-name="cell_frame_all" table:number-rows-spanned="1" table:number-columns-spanned="1">
                  <text:p text:style-name="table_al">Senior adviseur financiën</text:p>
                </table:table-cell>
                <table:table-cell table:style-name="cell_frame_all" table:number-rows-spanned="1" table:number-columns-spanned="1">
                  <text:p text:style-name="table_al">Manager bedrijfsvoering</text:p>
                </table:table-cell>
              </table:table-row>
              <table:table-row table:style-name="row">
                <table:table-cell table:style-name="cell_frame_all" table:number-rows-spanned="1" table:number-columns-spanned="1">
                  <text:p text:style-name="table_al">Debiteurenbeheer</text:p>
                </table:table-cell>
                <table:table-cell table:style-name="cell_frame_all" table:number-rows-spanned="1" table:number-columns-spanned="1">
                  <text:p text:style-name="table_al">Beheer vorderingen op korte termijn</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Crediteurenbeheer</text:p>
                </table:table-cell>
                <table:table-cell table:style-name="cell_frame_all" table:number-rows-spanned="1" table:number-columns-spanned="1">
                  <text:p text:style-name="table_al">Beheer schulden op korte termijn</text:p>
                </table:table-cell>
                <table:table-cell table:style-name="cell_frame_all" table:number-rows-spanned="1" table:number-columns-spanned="1">
                  <text:p text:style-name="table_al">kassier/deb. beheer of Financieel (economisch) medewerk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oekhouding</text:p>
                </table:table-cell>
                <table:table-cell table:style-name="cell_frame_all" table:number-rows-spanned="1" table:number-columns-spanned="1">
                  <text:p text:style-name="table_al">Registratie mutaties in de middelen</text:p>
                </table:table-cell>
                <table:table-cell table:style-name="cell_frame_all" table:number-rows-spanned="1" table:number-columns-spanned="1">
                  <text:p text:style-name="table_al">kassier/deb. beheer</text:p>
                </table:table-cell>
                <table:table-cell table:style-name="cell_frame_all" table:number-rows-spanned="1" table:number-columns-spanned="1">
                  <text:p text:style-name="table_al">Senior adviseur financiën</text:p>
                </table:table-cell>
              </table:table-row>
            </table:table>
            <text:p text:style-name="table_bottom"/>
          </text:section>
          <text:p text:style-name="al"/>
          <text:p text:style-name="al">
          <text:span text:style-name="nadrukvet">Bijlage Aanwijzingsbesluiten bij mandaatlijst Financiën</text:span>
        </text:p>
          <text:p text:style-name="al"/>
          <text:p text:style-name="al">
          <text:span text:style-name="nadrukvet">Aanwijzingsbesluit heffings- en invorderingsambtenaar</text:span>
        </text:p>
          <text:p text:style-name="al"/>
          <text:p text:style-name="al">
          <text:span text:style-name="nadrukvet">Besluit 1:</text:span>
        </text:p>
          <text:p text:style-name="al"/>
          <text:p text:style-name="al">Het College van burgemeester en wethouders van Wageningen;</text:p>
          <text:p text:style-name="al"/>
          <text:p text:style-name="al">Gelet op artikel 2.1 Collectieve arbeidsvoorwaardenregeling van de gemeente Wageningen en artikel 231 Gemeentewet, </text:p>
          <text:p text:style-name="al"/>
          <text:p text:style-name="al">besluit:</text:p>
          <text:p text:style-name="al"/>
          <text:list text:style-name="id1-3-2-5-23">
            <text:list-item text:style-override="id1-3-2-5-23-1">
              <text:number>1.</text:number>
              <text:p text:style-name="al">de manager Publieke Dienstverlening aan te wijzen als de gemeenteambtenaar, bedoeld in artikel 231 tweede lid, onderdeel b Gemeentewet, belast met de heffing van de gemeentelijke belastingen. </text:p>
            </text:list-item>
            <text:list-item text:style-override="id1-3-2-5-23-2">
              <text:number>2.</text:number>
              <text:p text:style-name="al">bij langdurige afwezigheid van de in lid 1 aangewezen ambtenaar, de Woz-coördinator als vervanger aan te wijzen de manager Publiekszaken aan te wijzen als de gemeenteambtenaar, bedoeld in artikel 231 tweede lid, onderdeel c Gemeentewet, belast met de invordering van de gemeentelijke belastingen. </text:p>
            </text:list-item>
            <text:list-item text:style-override="id1-3-2-5-23-3">
              <text:number>3.</text:number>
              <text:p text:style-name="al">bij langdurige afwezigheid van de in lid 3 aangewezen ambtenaar een van de teammanagers als vervanger aan te wijzen.</text:p>
            </text:list-item>
          </text:list>
          <text:p text:style-name="al">Dit (ongewijzigde) besluit trad in werking op 1 januari 2019.</text:p>
          <text:p text:style-name="al"/>
          <text:p text:style-name="al">
          <text:span text:style-name="nadrukvet">Besluit 2:</text:span>
        </text:p>
          <text:p text:style-name="al"/>
          <text:p text:style-name="al">Het College van burgemeester en wethouders van Wageningen;</text:p>
          <text:p text:style-name="al"/>
          <text:p text:style-name="al">Gelet op artikel 2.1 Collectieve arbeidsvoorwaardenregeling van de gemeente Wageningen en artikel 231 van de Gemeentewet, </text:p>
          <text:p text:style-name="al"/>
          <text:p text:style-name="al">Besluit:</text:p>
          <text:p text:style-name="al"/>
          <text:list text:style-name="id1-3-2-5-34">
            <text:list-item text:style-override="id1-3-2-5-34-1">
              <text:number>1.</text:number>
              <text:p text:style-name="al">aan te wijzen als de gemeenteambtenaren, bedoeld in artikel 231 tweede lid, onderdeel d van de Gemeentewet:</text:p>
              <text:list text:style-name="id1-3-2-5-34-1-3">
                <text:list-item text:style-override="id1-3-2-5-34-1-3-1">
                  <text:number>-</text:number>
                  <text:p text:style-name="al"> de medewerkers onder wiens taakomschrijving vallen het heffen en innen van belastingen </text:p>
                </text:list-item>
              </text:list>
            </text:list-item>
            <text:list-item text:style-override="id1-3-2-5-34-2">
              <text:number>2.</text:number>
              <text:p text:style-name="al">aan te wijzen als de gemeenteambtenaar, bedoeld in artikel 231 tweede lid, onderdeel e van de Gemeentewet:</text:p>
              <text:list text:style-name="id1-3-2-5-34-2-3">
                <text:list-item text:style-override="id1-3-2-5-34-2-3-1">
                  <text:number>-</text:number>
                  <text:p text:style-name="al">de belastingdeurwaarder.</text:p>
                </text:list-item>
              </text:list>
            </text:list-item>
          </text:list>
          <text:p text:style-name="al">Dit (ongewijzigde) besluit trad in werking op 1 januari 2018.</text:p>
          <text:p text:style-name="al"/>
          <text:p text:style-name="al">
          <text:span text:style-name="nadrukvet">Besluit 3:</text:span>
        </text:p>
          <text:p text:style-name="al"/>
          <text:p text:style-name="al">Het College van burgemeester en wethouders van Wageningen;</text:p>
          <text:p text:style-name="al"/>
          <text:p text:style-name="al">Gelet op artikel 2.1 Collectieve arbeidsvoorwaardenregeling van de gemeente Wageningen, de Gemeentewet en artikel 1 lid 2 Wet waardering onroerende zaken;</text:p>
          <text:p text:style-name="al"/>
          <text:p text:style-name="al">Besluit: </text:p>
          <text:list text:style-name="id1-3-2-5-44">
            <text:list-item text:style-override="id1-3-2-5-44-1">
              <text:number>1.</text:number>
              <text:p text:style-name="al">aan te wijzen als de gemeenteambtenaren belast met de heffing van gemeentelijke belastingen, jegens wie mede gelden de verplichtingen bedoeld in de artikelen 47 en 49 van de Algemene Wet inzake rijksbelastingen:</text:p>
              <text:list text:style-name="id1-3-2-5-44-1-3">
                <text:list-item text:style-override="id1-3-2-5-44-1-3-1">
                  <text:number>-</text:number>
                  <text:p text:style-name="al"> de medewerkers onder wiens taakomschrijving valt het heffen van belastingen; </text:p>
                </text:list-item>
                <text:list-item text:style-override="id1-3-2-5-44-1-3-2">
                  <text:number>-</text:number>
                  <text:p text:style-name="al"> de medewerkers van Desk Support City 360 die zijn aangesteld als (on)bezoldigd ambtenaar voor de uitoefening van taken in het kader van de Verordening Parkeerbelasting;</text:p>
                </text:list-item>
              </text:list>
            </text:list-item>
            <text:list-item text:style-override="id1-3-2-5-44-2">
              <text:number>2.</text:number>
              <text:p text:style-name="al">aan te wijzen als de gemeenteambtenaren belast met de invordering van gemeentelijke belastingen jegens wie mede gelden de verplichtingen bedoeld in de artikelen 58 en 60 van de Invorderingswet 1990:</text:p>
              <text:list text:style-name="id1-3-2-5-44-2-3">
                <text:list-item text:style-override="id1-3-2-5-44-2-3-1">
                  <text:number>-</text:number>
                  <text:p text:style-name="al"> de medewerkers onder wiens taakomschrijving valt het innen van belastingen;</text:p>
                </text:list-item>
              </text:list>
            </text:list-item>
            <text:list-item text:style-override="id1-3-2-5-44-3">
              <text:number>3.</text:number>
              <text:p text:style-name="al">aan te wijzen als gemeenteambtenaar belast met de invordering van gemeentelijke belastingen, jegens wie mede geldt de verplichtingen bedoeld in de artikelen 58 en 60 van de Invorderingswet 1990, en artikel 50 van de Algemene Wet inzake rijksbelastingen:</text:p>
              <text:list text:style-name="id1-3-2-5-44-3-3">
                <text:list-item text:style-override="id1-3-2-5-44-3-3-1">
                  <text:number>-</text:number>
                  <text:p text:style-name="al">de belastingdeurwaarder.</text:p>
                </text:list-item>
              </text:list>
            </text:list-item>
          </text:list>
          <text:p text:style-name="al">Dit (ongewijzigde) besluit trad in werking op 1 januari 2018.</text:p>
          <text:p text:style-name="al"/>
          <text:p text:style-name="al">
          <text:span text:style-name="nadrukvet">Submandaten verleend door de manager Bedrijfsvoering en manager Publieke Dienstverlening in verband met besluit nr. 1, onder de punten 1 en 2 van bijlage Aanwijzingsbesluiten (heffings- en invorderingsambtenaar) bij mandaatlijst Financiën</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cell_frame_all" table:number-rows-spanned="1" table:number-columns-spanned="1">
                  <text:p text:style-name="table_al">
                    <text:span text:style-name="nadrukvet">
                      <text:span text:style-name="nadrukcur">Onderwerp </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Gemandateerde</text:span>
                    </text:span>
                  </text:p>
                </table:table-cell>
                <table:table-cell table:style-name="cell_frame_all" table:number-rows-spanned="1" table:number-columns-spanned="1">
                  <text:p text:style-name="table_al">
                    <text:span text:style-name="nadrukvet">
                      <text:span text:style-name="nadrukcur">Mandaat heffingsambtenaar</text:span>
                    </text:span>
                  </text:p>
                </table:table-cell>
                <table:table-cell table:style-name="cell_frame_all" table:number-rows-spanned="1" table:number-columns-spanned="1">
                  <text:p text:style-name="table_al">
                    <text:span text:style-name="nadrukvet">
                      <text:span text:style-name="nadrukcur">Mandaat invorderings-ambtenaar</text:span>
                    </text:span>
                  </text:p>
                </table:table-cell>
              </table:table-row>
              <table:table-row table:style-name="row">
                <table:table-cell table:style-name="cell_frame_all" table:number-rows-spanned="1" table:number-columns-spanned="1">
                  <text:p text:style-name="table_al">
                    <text:span text:style-name="nadrukcur">Naheffingsaanslagen</text:span>
                    <text:span text:style-name="nadrukcur">parkeerbelasting </text:span>
                  </text:p>
                </table:table-cell>
                <table:table-cell table:style-name="cell_frame_all" table:number-rows-spanned="1" table:number-columns-spanned="1">
                  <text:p text:style-name="table_al">
                    <text:span text:style-name="nadrukcur">Verordening</text:span>
                    <text:span text:style-name="nadrukcur">parkeerbelastingen</text:span>
                  </text:p>
                </table:table-cell>
                <table:table-cell table:style-name="cell_frame_all" table:number-rows-spanned="1" table:number-columns-spanned="1">
                  <text:p text:style-name="table_al">
                    <text:span text:style-name="nadrukcur">De inspecteurs openbare ruimte Beheen Realisatie</text:span>
                  </text:p>
                </table:table-cell>
                <table:table-cell table:style-name="cell_frame_all" table:number-rows-spanned="1" table:number-columns-spanned="1">
                  <text:p text:style-name="table_al">
                    <text:span text:style-name="nadrukcur">Het naheffen van de in artikel 2 onder a </text:span>
                    <text:span text:style-name="nadrukcur">Verordening parkeerbelastingen bedoelde belasting bij</text:span>
                    <text:span text:style-name="nadrukcur">het ontbreken van de in artikel 7 lid 1 </text:span>
                    <text:span text:style-name="nadrukcur">Verordening parkeerbelastingen bedoelde aangifte.</text:span>
                  </text:p>
                </table:table-cell>
                <table:table-cell table:style-name="cell_frame_all" table:number-rows-spanned="1" table:number-columns-spanned="1">
                  <text:p text:style-name="table_al">
                    <text:span text:style-name="nadrukcur">geen</text:span>
                  </text:p>
                </table:table-cell>
              </table:table-row>
              <table:table-row table:style-name="row">
                <table:table-cell table:style-name="cell_frame_all" table:number-rows-spanned="1" table:number-columns-spanned="1">
                  <text:p text:style-name="table_al">
                    <text:span text:style-name="nadrukcur">Naheffingsaanslagen</text:span>
                    <text:span text:style-name="nadrukcur">parkeerbelasting</text:span>
                  </text:p>
                </table:table-cell>
                <table:table-cell table:style-name="cell_frame_all" table:number-rows-spanned="1" table:number-columns-spanned="1">
                  <text:p text:style-name="table_al">
                    <text:span text:style-name="nadrukcur">Verordening</text:span>
                    <text:span text:style-name="nadrukcur">parkeerbelastingen</text:span>
                  </text:p>
                </table:table-cell>
                <table:table-cell table:style-name="cell_frame_all" table:number-rows-spanned="1" table:number-columns-spanned="1">
                  <text:p text:style-name="table_al">
                    <text:span text:style-name="nadrukcur">De onbezoldigde ambtenaren aangesteld</text:span>
                    <text:span text:style-name="nadrukcur">voor de uitoefening van taken in het kader</text:span>
                    <text:span text:style-name="nadrukcur">van de Verordening parkeerbelastingen</text:span>
                  </text:p>
                </table:table-cell>
                <table:table-cell table:style-name="cell_frame_all" table:number-rows-spanned="1" table:number-columns-spanned="1">
                  <text:p text:style-name="table_al">
                    <text:span text:style-name="nadrukcur">Het naheffen van de in artikel 2 onder a </text:span>
                    <text:span text:style-name="nadrukcur">Verordening parkeerbelastingen bedoelde belasting bij</text:span>
                    <text:span text:style-name="nadrukcur">het ontbreken van de in artikel 7 lid 1 Verordening parkeerbelastingen bedoelde aangifte.</text:span>
                  </text:p>
                </table:table-cell>
                <table:table-cell table:style-name="cell_frame_all" table:number-rows-spanned="1" table:number-columns-spanned="1">
                  <text:p text:style-name="table_al">
                    <text:span text:style-name="nadrukcur">geen</text:span>
                  </text:p>
                </table:table-cell>
              </table:table-row>
              <table:table-row table:style-name="row">
                <table:table-cell table:style-name="cell_frame_all" table:number-rows-spanned="1" table:number-columns-spanned="1">
                  <text:p text:style-name="table_al">
                    <text:span text:style-name="nadrukcur">Parkeervergunning </text:span>
                  </text:p>
                </table:table-cell>
                <table:table-cell table:style-name="cell_frame_all" table:number-rows-spanned="1" table:number-columns-spanned="1">
                  <text:p text:style-name="table_al">
                    <text:span text:style-name="nadrukcur">Verordening</text:span>
                    <text:span text:style-name="nadrukcur">parkeerbelastingen</text:span>
                  </text:p>
                </table:table-cell>
                <table:table-cell table:style-name="cell_frame_all" table:number-rows-spanned="1" table:number-columns-spanned="1">
                  <text:p text:style-name="table_al">
                    <text:span text:style-name="nadrukcur">De baliemedewerkers Publieke Dienstverlening</text:span>
                  </text:p>
                </table:table-cell>
                <table:table-cell table:style-name="cell_frame_all" table:number-rows-spanned="1" table:number-columns-spanned="1">
                  <text:p text:style-name="table_al">
                    <text:span text:style-name="nadrukcur">Het heffen van parkeerbelasting als bedoeld in artikel</text:span>
                    <text:span text:style-name="nadrukcur">7 lid 2 Verordening parkeerbelastingen</text:span>
                  </text:p>
                </table:table-cell>
                <table:table-cell table:style-name="cell_frame_all" table:number-rows-spanned="1" table:number-columns-spanned="1">
                  <text:p text:style-name="table_al">
                    <text:span text:style-name="nadrukcur">Het invorderen van parkeerbelasting als bedoeld in</text:span>
                    <text:span text:style-name="nadrukcur">artikel 7 lid 2 Verordening parkeerbelastingen</text:span>
                  </text:p>
                </table:table-cell>
              </table:table-row>
              <table:table-row table:style-name="row">
                <table:table-cell table:style-name="cell_frame_all" table:number-rows-spanned="1" table:number-columns-spanned="1">
                  <text:p text:style-name="table_al">
                    <text:span text:style-name="nadrukcur">Baliediensten</text:span>
                  </text:p>
                </table:table-cell>
                <table:table-cell table:style-name="cell_frame_all" table:number-rows-spanned="1" table:number-columns-spanned="1">
                  <text:p text:style-name="table_al">
                    <text:span text:style-name="nadrukcur">Legesverordening</text:span>
                  </text:p>
                </table:table-cell>
                <table:table-cell table:style-name="cell_frame_all" table:number-rows-spanned="1" table:number-columns-spanned="1">
                  <text:p text:style-name="table_al">
                    <text:span text:style-name="nadrukcur">De baliemedewerke</text:span>
                    <text:span text:style-name="nadrukcur">rs Publieke Dienstverlening</text:span>
                  </text:p>
                </table:table-cell>
                <table:table-cell table:style-name="cell_frame_all" table:number-rows-spanned="1" table:number-columns-spanned="1">
                  <text:p text:style-name="table_al">
                    <text:span text:style-name="nadrukcur">Het heffen van leges als bedoeld in artikel 6 </text:span>
                    <text:span text:style-name="nadrukcur">Legesverordening</text:span>
                  </text:p>
                </table:table-cell>
                <table:table-cell table:style-name="cell_frame_all" table:number-rows-spanned="1" table:number-columns-spanned="1">
                  <text:p text:style-name="table_al">
                    <text:span text:style-name="nadrukcur">Het invorderen van leges als bedoeld in artikel </text:span>
                    <text:span text:style-name="nadrukcur">6 Legesverordening</text:span>
                  </text:p>
                </table:table-cell>
              </table:table-row>
              <table:table-row table:style-name="row">
                <table:table-cell table:style-name="cell_frame_all" table:number-rows-spanned="1" table:number-columns-spanned="1">
                  <text:p text:style-name="table_al">
                    <text:span text:style-name="nadrukcur">Pont Lexkesveer </text:span>
                  </text:p>
                </table:table-cell>
                <table:table-cell table:style-name="cell_frame_all" table:number-rows-spanned="1" table:number-columns-spanned="1">
                  <text:p text:style-name="table_al">
                    <text:span text:style-name="nadrukcur">Verordening veergelden</text:span>
                    <text:span text:style-name="nadrukcur">Lexkesveer</text:span>
                  </text:p>
                </table:table-cell>
                <table:table-cell table:style-name="cell_frame_all" table:number-rows-spanned="1" table:number-columns-spanned="1">
                  <text:p text:style-name="table_al">
                    <text:span text:style-name="nadrukcur">De kaartverkopers </text:span>
                    <text:span text:style-name="nadrukcur">Beheer en Realisatie </text:span>
                  </text:p>
                </table:table-cell>
                <table:table-cell table:style-name="cell_frame_all" table:number-rows-spanned="1" table:number-columns-spanned="1">
                  <text:p text:style-name="table_al">
                    <text:span text:style-name="nadrukcur">Het heffen van veergelden als bedoeld in artikel 3 Verordening veergelden Lexkesveer</text:span>
                  </text:p>
                </table:table-cell>
                <table:table-cell table:style-name="cell_frame_all" table:number-rows-spanned="1" table:number-columns-spanned="1">
                  <text:p text:style-name="table_al">
                    <text:span text:style-name="nadrukcur">Het invorderen van veergelden als bedoeld in artikel 3</text:span>
                    <text:span text:style-name="nadrukcur">Verordening veergelden Lexkesveer</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havengeld als bedoeld in artikel 13 lid 1 Verordening scheepvaartrechten</text:span>
                  </text:p>
                </table:table-cell>
                <table:table-cell table:style-name="cell_frame_all" table:number-rows-spanned="1" table:number-columns-spanned="1">
                  <text:p text:style-name="table_al">
                    <text:span text:style-name="nadrukcur">Het invorderen van havengeld als bedoeld in artikel</text:span>
                    <text:span text:style-name="nadrukcur">13 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kadegeld als bedoeld in artikel 21 lid 1</text:span>
                    <text:span text:style-name="nadrukcur">Verordening scheepvaartrechten</text:span>
                  </text:p>
                </table:table-cell>
                <table:table-cell table:style-name="cell_frame_all" table:number-rows-spanned="1" table:number-columns-spanned="1">
                  <text:p text:style-name="table_al">
                    <text:span text:style-name="nadrukcur">Het invorderen van kadegeld als bedoeld in artikel 21</text:span>
                    <text:span text:style-name="nadrukcur">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opslaggeld als bedoeld in artikel 26 lid 1 Verordening scheepvaartrechten</text:span>
                  </text:p>
                </table:table-cell>
                <table:table-cell table:style-name="cell_frame_all" table:number-rows-spanned="1" table:number-columns-spanned="1">
                  <text:p text:style-name="table_al">
                    <text:span text:style-name="nadrukcur">Het invorderen van opslaggeld als bedoeld in artikel</text:span>
                    <text:span text:style-name="nadrukcur">26 lid 1 Verordening scheepvaartrechten</text:span>
                  </text:p>
                </table:table-cell>
              </table:table-row>
              <table:table-row table:style-name="row">
                <table:table-cell table:style-name="cell_frame_all" table:number-rows-spanned="1" table:number-columns-spanned="1">
                  <text:p text:style-name="table_al">
                    <text:span text:style-name="nadrukcur">Rijnhaven</text:span>
                  </text:p>
                </table:table-cell>
                <table:table-cell table:style-name="cell_frame_all" table:number-rows-spanned="1" table:number-columns-spanned="1">
                  <text:p text:style-name="table_al">
                    <text:span text:style-name="nadrukcur">Verordening</text:span>
                    <text:span text:style-name="nadrukcur">Scheepvaartrechten</text:span>
                  </text:p>
                </table:table-cell>
                <table:table-cell table:style-name="cell_frame_all" table:number-rows-spanned="1" table:number-columns-spanned="1">
                  <text:p text:style-name="table_al">
                    <text:span text:style-name="nadrukcur">De havenmeester en voormannen haven</text:span>
                  </text:p>
                </table:table-cell>
                <table:table-cell table:style-name="cell_frame_all" table:number-rows-spanned="1" table:number-columns-spanned="1">
                  <text:p text:style-name="table_al">
                    <text:span text:style-name="nadrukcur">Het heffen van kraangeld als bedoeld in artikel 33 lid 1</text:span>
                    <text:span text:style-name="nadrukcur">Verordening scheepvaartrechten</text:span>
                  </text:p>
                </table:table-cell>
                <table:table-cell table:style-name="cell_frame_all" table:number-rows-spanned="1" table:number-columns-spanned="1">
                  <text:p text:style-name="table_al">
                    <text:span text:style-name="nadrukcur">Het invorderen van kraangeld als bedoeld in artikel 33</text:span>
                    <text:span text:style-name="nadrukcur">lid 1 Verordening scheepvaartrechten</text:span>
                  </text:p>
                </table:table-cell>
              </table:table-row>
              <table:table-row table:style-name="row">
                <table:table-cell table:style-name="cell_frame_all" table:number-rows-spanned="1" table:number-columns-spanned="1">
                  <text:p text:style-name="table_al">
                    <text:span text:style-name="nadrukcur">Warenmarkt</text:span>
                  </text:p>
                </table:table-cell>
                <table:table-cell table:style-name="cell_frame_all" table:number-rows-spanned="1" table:number-columns-spanned="1">
                  <text:p text:style-name="table_al">
                    <text:span text:style-name="nadrukcur">Marktgeldverordening</text:span>
                  </text:p>
                </table:table-cell>
                <table:table-cell table:style-name="cell_frame_all" table:number-rows-spanned="1" table:number-columns-spanned="1">
                  <text:p text:style-name="table_al">
                    <text:span text:style-name="nadrukcur">De marktmeester en voormannen markt</text:span>
                  </text:p>
                </table:table-cell>
                <table:table-cell table:style-name="cell_frame_all" table:number-rows-spanned="1" table:number-columns-spanned="1">
                  <text:p text:style-name="table_al">
                    <text:span text:style-name="nadrukcur">Het heffen van marktgeld als bedoeld in artikel 4 Marktgeldverordening</text:span>
                  </text:p>
                </table:table-cell>
                <table:table-cell table:style-name="cell_frame_all" table:number-rows-spanned="1" table:number-columns-spanned="1">
                  <text:p text:style-name="table_al">
                    <text:span text:style-name="nadrukcur">Het invorderen van marktgeld als bedoeld in artikel 4 Marktgeldverordening</text:span>
                  </text:p>
                </table:table-cell>
              </table:table-row>
              <table:table-row table:style-name="row">
                <table:table-cell table:style-name="cell_frame_all" table:number-rows-spanned="1" table:number-columns-spanned="1">
                  <text:p text:style-name="table_al">
                    <text:span text:style-name="nadrukcur">Afvalbrengstation</text:span>
                  </text:p>
                </table:table-cell>
                <table:table-cell table:style-name="cell_frame_all" table:number-rows-spanned="1" table:number-columns-spanned="1">
                  <text:p text:style-name="table_al">
                    <text:span text:style-name="nadrukcur">Verordening</text:span>
                    <text:span text:style-name="nadrukcur">afvalstoffenheffing</text:span>
                  </text:p>
                </table:table-cell>
                <table:table-cell table:style-name="cell_frame_all" table:number-rows-spanned="1" table:number-columns-spanned="1">
                  <text:p text:style-name="table_al">
                    <text:span text:style-name="nadrukcur">De manager Publieke Dienstverlening</text:span>
                  </text:p>
                </table:table-cell>
                <table:table-cell table:style-name="cell_frame_all" table:number-rows-spanned="1" table:number-columns-spanned="1">
                  <text:p text:style-name="table_al">
                    <text:span text:style-name="nadrukcur">Het heffen van afvalstoffenheffing als bedoeld in</text:span>
                    <text:span text:style-name="nadrukcur">artikel 2 lid 1 Verordening afvalstoffenheffing</text:span>
                  </text:p>
                </table:table-cell>
                <table:table-cell table:style-name="cell_frame_all" table:number-rows-spanned="1" table:number-columns-spanned="1">
                  <text:p text:style-name="table_al">
                    <text:span text:style-name="nadrukcur">Het invorderen van afvalstoffenheffing als bedoeld in</text:span>
                    <text:span text:style-name="nadrukcur">artikel 2 lid 1 Verordening afvalstoffenheffing</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header-rows>
                <table:table-row table:style-name="row">
                  <table:table-cell table:style-name="cell_frame_all" table:number-rows-spanned="1" table:number-columns-spanned="1">
                    <text:p text:style-name="table_al">
                    <text:span text:style-name="nadrukvet">Mandaten Algemene wet bestuursrecht en andere algemene 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Doorzending</text:span>
                  </text:p>
                  <text:p text:style-name="table_al">Het doorzenden van geschriften waarvan kennelijk een ander bestuursorgaan bevoegd is. </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Categoriale aanwijzing toezichthouders</text:span>
                  </text:p>
                  <text:p text:style-name="table_al">Het categoriaal aanwijzen van toezichthouders belast met toezicht op naleving van het bij of krachtens de betrokken wet of regelgeving bepaalde binnen hun ambtsgebied.</text:p>
                </table:table-cell>
                <table:table-cell table:style-name="cell_frame_all" table:number-rows-spanned="1" table:number-columns-spanned="1">
                  <text:p text:style-name="table_al">Artikel 5:11 Algemene wet bestuursrecht</text:p>
                  <text:p text:style-name="table_al"/>
                  <text:p text:style-name="table_al">Artikel 18.6 e.v.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Individuele aanwijzing toezichthouders</text:span>
                  </text:p>
                  <text:p text:style-name="table_al">Het individueel aanwijzen van toezichthouders belast met toezicht op naleving van het bij of krachtens de betrokken wet bepaalde binnen hun ambtsgebied.</text:p>
                </table:table-cell>
                <table:table-cell table:style-name="cell_frame_all" table:number-rows-spanned="1" table:number-columns-spanned="1">
                  <text:p text:style-name="table_al">Artikel 5:11 Algemene wet bestuursrecht</text:p>
                  <text:p text:style-name="table_al"/>
                  <text:p text:style-name="table_al">Artikel 18.6 e.v.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Het schriftelijk opvragen van aanvullende gegevens</text:span>
                  </text:p>
                  <text:p text:style-name="table_al">Aanvrager verzoeken aanvraag aan te vullen / besluit om een aanvraag niet te behandelen indien aan de in deze bepalingen genoemde omstandigheden van aanwezig zijn / bekendmaking niet-behandeling aan aanvrager:</text:p>
                  <text:p text:style-name="table_al"/>
                  <text:p text:style-name="table_al">Kennisgeving van niet-behandeling aan aanvrager (lid 4)</text:p>
                </table:table-cell>
                <table:table-cell table:style-name="cell_frame_all" table:number-rows-spanned="1" table:number-columns-spanned="1">
                  <text:p text:style-name="table_al">Artikel 4:5 Algemene wet bestuursrecht (onder ander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Herhaalde aanvraag</text:span>
                  </text:p>
                  <text:p text:style-name="table_al">Het besluit om een hernieuwde aanvraag om een beschikking niet te behandelen indien de aanvrager geen nieuw gebleken feiten of veranderende omstandigheden heeft vermeld. </text:p>
                </table:table-cell>
                <table:table-cell table:style-name="cell_frame_all" table:number-rows-spanned="1" table:number-columns-spanned="1">
                  <text:p text:style-name="table_al">Artikel 4:6, lid 2,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Horen van belanghebbenden </text:span>
                  </text:p>
                  <text:p text:style-name="table_al">Het horen van een aanvrager/belanghebbenden voorafgaande aan een beschikking.</text:p>
                </table:table-cell>
                <table:table-cell table:style-name="cell_frame_all" table:number-rows-spanned="1" table:number-columns-spanned="1">
                  <text:p text:style-name="table_al">Artikelen 4:7 en 4:8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
                    <text:span text:style-name="nadrukvet">Achterwege laten van horen voorafgaande aan beschikking</text:span>
                  </text:p>
                  <text:p text:style-name="table_al">Het besluiten tot het toepassen van de uitzonderingen op de hoorplicht.</text:p>
                </table:table-cell>
                <table:table-cell table:style-name="cell_frame_all" table:number-rows-spanned="1" table:number-columns-spanned="1">
                  <text:p text:style-name="table_al">Artikelen 4:11 en 4:12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Mededeling verlenging beslistermijn</text:span>
                  </text:p>
                  <text:p text:style-name="table_al">Het sturen van de mededeling dat de afdoeningstermijn van 8 weken verlengd wordt. (Dit betreft <text:span text:style-name="nadrukvet">niet</text:span> de verdaging op basis van overige wet- en regelgeving (lex specialis).</text:p>
                </table:table-cell>
                <table:table-cell table:style-name="cell_frame_all" table:number-rows-spanned="1" table:number-columns-spanned="1">
                  <text:p text:style-name="table_al">Artikel 4:14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pschorting beslistermijn</text:p>
                </table:table-cell>
                <table:table-cell table:style-name="cell_frame_all" table:number-rows-spanned="1" table:number-columns-spanned="1">
                  <text:p text:style-name="table_al">Artikel 4:15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Informatieverstrekking</text:span>
                  </text:p>
                  <text:p text:style-name="table_al">Het geven van informatie, via brief, fax of e-mail. Het beperkt zich tot het geven van standaardinformatie over bestaand beleid. </text:p>
                  <text:p text:style-name="table_al"/>
                  <text:p text:style-name="table_al">(NB Het afhandelen van formele Woo-verzoeken (Wet open overheid) is gemandateerd aan de behandelend medewerker.)</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Online-) formulieren vaststellen</text:span>
                  </text:p>
                  <text:p text:style-name="table_al">Het vaststellen van (online-) (aanvraag-) formulieren.</text:p>
                </table:table-cell>
                <table:table-cell table:style-name="cell_frame_all" table:number-rows-spanned="1" table:number-columns-spanned="1">
                  <text:p text:style-name="table_al">Artikel 4:4 in samenhang met artikel 2:15 Algemene wet bestuursrech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Dwangsom ingebrekestelling</text:span>
                  </text:p>
                  <text:p text:style-name="table_al">Op grond van ingebrekestelling vaststellen verschuldigde dwangsom bij overschrijding beslistermijn. </text:p>
                </table:table-cell>
                <table:table-cell table:style-name="cell_frame_all" table:number-rows-spanned="1" table:number-columns-spanned="1">
                  <text:p text:style-name="table_al">Artikelen 4:17 t/m 4:20 Algemene wet bestuursrech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handeld medewerk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nodigingen</text:span>
                  </text:p>
                  <text:p text:style-name="table_al">Het sturen van uitnodigingen voor bijeenkomst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Verantwoordingen c.q. declaraties bij andere bestuursorganen</text:span>
                  </text:p>
                  <text:p text:style-name="table_al">Het sturen van verantwoordingen en declaraties aan ministeries en andere bestuursorgan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Meldingen bij andere bestuursorganen</text:span>
                  </text:p>
                  <text:p text:style-name="table_al">Het doen van standaardmeldingen op grond van wetgeving aan ministeries en andere bestuursorganen.</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Betalingsherinneringen</text:span>
                  </text:p>
                  <text:p text:style-name="table_al">Het sturen van betalingsherinneringen. </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Publiceren van officiële publicaties</text:span>
                  </text:p>
                  <text:p text:style-name="table_al">Alle officiële publicaties (zie overzicht VNG) publiceren via de website www.officielebekendmakingen.nl.</text:p>
                </table:table-cell>
                <table:table-cell table:style-name="cell_frame_all" table:number-rows-spanned="1" table:number-columns-spanned="1">
                  <text:p text:style-name="table_al">Wet elektronische publicati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text:span text:style-name="nadrukvet">Nadeelcompensatie</text:span>
                  </text:p>
                  <text:p text:style-name="table_al">Het toekennen van nadeelcompensatie tot € 50.000,--.</text:p>
                </table:table-cell>
                <table:table-cell table:style-name="cell_frame_all" table:number-rows-spanned="1" table:number-columns-spanned="1">
                  <text:p text:style-name="table_al">Artikelen 4:126 en 4:130 Awb </text:p>
                  <text:p text:style-name="table_al"/>
                  <text:p text:style-name="table_al">Verordening nadeelcompensatie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header-rows>
                <table:table-row table:style-name="row">
                  <table:table-cell table:style-name="cell_frame_all" table:number-rows-spanned="1" table:number-columns-spanned="1">
                    <text:p text:style-name="table_al">
                    <text:span text:style-name="nadrukvet">Mandaten </text:span>
                    <text:span text:style-name="nadrukvet">bezwaar- en beroeps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Procesmachtiging</text:span>
                    <text:span text:style-name="nadrukvet">(Algemeen of afzonderlijk)</text:span>
                  </text:p>
                  <text:p text:style-name="table_al">Het aanwijzen van gemachtigden om het college of de burgemeester in rechte te vertegenwoordigen in geschillen die voor het bestuursorgaan worden gevoerd en ter zitting de besluiten te nemen die nodig zijn voor afdoening van het geschil.</text:p>
                  <text:p text:style-name="table_al"/>
                  <text:p text:style-name="table_al">Gemeentewet artikel 171, procesvertegenwoordiging in civiele geschillen, strafzaken, administratieve en bestuursrechtelijke geschillen waarin de gemeente als rechtspersoon partij is.</text:p>
                </table:table-cell>
                <table:table-cell table:style-name="cell_frame_all" table:number-rows-spanned="1" table:number-columns-spanned="1">
                  <text:p text:style-name="table_al">Artikel 160 en artikel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Bedrijfsvoering (Algemene procesmachtiging)</text:p>
                  <text:p text:style-name="table_al"/>
                  <text:p text:style-name="table_al">Afdelingsmanager (in afzonderlijke gevallen)</text:p>
                </table:table-cell>
              </table:table-row>
              <table:table-row table:style-name="row">
                <table:table-cell table:style-name="cell_frame_all" table:number-rows-spanned="1" table:number-columns-spanned="1">
                  <text:p text:style-name="table_al">
                    <text:span text:style-name="nadrukvet">Ontvangstbevestiging bezwaarschrift</text:span>
                  </text:p>
                  <text:p text:style-name="table_al">De ontvangst van het bezwaarschrift schriftelijk bevestigen.</text:p>
                </table:table-cell>
                <table:table-cell table:style-name="cell_frame_all" table:number-rows-spanned="1" table:number-columns-spanned="1">
                  <text:p text:style-name="table_al">Artikelen 6:14, lid 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dministratief medewerker Facilitair</text:p>
                </table:table-cell>
              </table:table-row>
              <table:table-row table:style-name="row">
                <table:table-cell table:style-name="cell_frame_all" table:number-rows-spanned="1" table:number-columns-spanned="1">
                  <text:p text:style-name="table_al">
                    <text:span text:style-name="nadrukvet">Doorzending bezwaarschrift</text:span>
                  </text:p>
                  <text:p text:style-name="table_al">Het doorzenden van een bezwaarschrift naar een bevoegd orgaan.</text:p>
                </table:table-cell>
                <table:table-cell table:style-name="cell_frame_all" table:number-rows-spanned="1" table:number-columns-spanned="1">
                  <text:p text:style-name="table_al">Artikelen 6:15 Algemene wet bestuursrecht</text:p>
                  <text:p text:style-name="table_al"/>
                  <text:p text:style-name="table_al">Verordening bezwarencommissies Algemene Zaken en Sociale en Maatschappelijke Zaken gemeente Wageningen 202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 bezwarencommissie</text:p>
                  <text:p text:style-name="table_al"/>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Besluit op een bezwaarschrift </text:span>
                  </text:p>
                  <text:p text:style-name="table_al">Het nemen van een besluit op bezwaar.</text:p>
                </table:table-cell>
                <table:table-cell table:style-name="cell_frame_all" table:number-rows-spanned="1" table:number-columns-spanned="1">
                  <text:p text:style-name="table_al">Artikelen 6:6, 7:10, 7:11, 7:12, 7:13, lid 7,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ext:p text:style-name="table_al"/>
                  <text:p text:style-name="table_al">Uitzondering: dit mandaat geldt <text:span text:style-name="nadrukvet">niet</text:span> in de volgende situaties:</text:p>
                  <text:list text:style-name="id1-3-2-5-53-1-6-4-4-4">
                    <text:list-item text:style-override="id1-3-2-5-53-1-6-4-4-4-1">
                      <text:number>-</text:number>
                      <text:p text:style-name="table_al"> als niet conform het advies van de bezwarencommissie wordt beslist;</text:p>
                    </text:list-item>
                    <text:list-item text:style-override="id1-3-2-5-53-1-6-4-4-4-2">
                      <text:number>-</text:number>
                      <text:p text:style-name="table_al"> als het bezwaarschrift is gericht tegen een besluit van het bestuursorgaan zelf;</text:p>
                    </text:list-item>
                    <text:list-item text:style-override="id1-3-2-5-53-1-6-4-4-4-3">
                      <text:number>-</text:number>
                      <text:p text:style-name="table_al"> als degene zelf het primaire besluit (bestreden beslissing) heeft genomen dan heeft de andere leidinggevende het mandaat.</text:p>
                    </text:list-item>
                  </text:list>
                </table:table-cell>
              </table:table-row>
              <table:table-row table:style-name="row">
                <table:table-cell table:style-name="cell_frame_all" table:number-rows-spanned="1" table:number-columns-spanned="1">
                  <text:p text:style-name="table_al">
                    <text:span text:style-name="nadrukvet">Kosten vergoeding bezwaarfase</text:span>
                  </text:p>
                  <text:p text:style-name="table_al">Het besluiten op een verzoek om de proceskostenvergoeding in verband met de behandeling van het bezwaarschrift.</text:p>
                </table:table-cell>
                <table:table-cell table:style-name="cell_frame_all" table:number-rows-spanned="1" table:number-columns-spanned="1">
                  <text:p text:style-name="table_al">Artikel 7:15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Verdaging beslistermijn</text:span>
                  </text:p>
                  <text:p text:style-name="table_al">Het verdagen van de beslissing op bezwaar.</text:p>
                </table:table-cell>
                <table:table-cell table:style-name="cell_frame_all" table:number-rows-spanned="1" table:number-columns-spanned="1">
                  <text:p text:style-name="table_al">Artikel 7:10, lid 3 en lid 4,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Verweerschrift en processtukken</text:span>
                  </text:p>
                  <text:p text:style-name="table_al">Het opstellen en indienen van een verweerschrift en de op het bezwaar betrekking hebbende stukken.</text:p>
                </table:table-cell>
                <table:table-cell table:style-name="cell_frame_all" table:number-rows-spanned="1" table:number-columns-spanned="1">
                  <text:p text:style-name="table_al">N.v.t., procedureafspraak</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Bevestiging intrekking bezwaarschrift</text:span>
                  </text:p>
                  <text:p text:style-name="table_al">Het bevestigen van een verklaring van intrekking bezwaarschrift.</text:p>
                </table:table-cell>
                <table:table-cell table:style-name="cell_frame_all" table:number-rows-spanned="1" table:number-columns-spanned="1">
                  <text:p text:style-name="table_al">Artikel 6:2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Vertegenwoordiging</text:span>
                  </text:p>
                  <text:p text:style-name="table_al">Het bestuursorgaan vertegenwoordigen in hoorzitting bezwaarprocedure.</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Uitstel verlenen</text:span>
                  </text:p>
                  <text:p text:style-name="table_al">Verlenen van verder uitstel van de behandeling van een bezwaarschrift. </text:p>
                </table:table-cell>
                <table:table-cell table:style-name="cell_frame_all" table:number-rows-spanned="1" table:number-columns-spanned="1">
                  <text:p text:style-name="table_al">Artikelen 7:10, lid 4,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Bezwaarschrift indienen</text:span>
                  </text:p>
                  <text:p text:style-name="table_al">Het besluiten om een bezwaarschrift in te dienen bij een ander bestuursorgaan </text:p>
                  <text:p text:style-name="table_al">(Let op: de ondertekening van het fysieke bezwaarschrift moet ook fysiek ondertekend zijn; dus met de handtekening met de pen).</text:p>
                </table:table-cell>
                <table:table-cell table:style-name="cell_frame_all" table:number-rows-spanned="1" table:number-columns-spanned="1">
                  <text:p text:style-name="table_al">Artikel 7: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Instemming rechtstreeks beroep</text:span>
                  </text:p>
                  <text:p text:style-name="table_al">Het besluiten op een verzoek om rechtstreeks beroep bij de bestuursrechter.</text:p>
                </table:table-cell>
                <table:table-cell table:style-name="cell_frame_all" table:number-rows-spanned="1" table:number-columns-spanned="1">
                  <text:p text:style-name="table_al">Artikel 7:1a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door een afdelingsmanager is aangewezen voor behandeling van bezwaarschriften.</text:p>
                </table:table-cell>
              </table:table-row>
              <table:table-row table:style-name="row">
                <table:table-cell table:style-name="cell_frame_all" table:number-rows-spanned="1" table:number-columns-spanned="1">
                  <text:p text:style-name="table_al">
                    <text:span text:style-name="nadrukvet">Indienen verweerschrift en op de zaak betrekking hebbende stukken in bestuursrechtelijke (beroeps)-procedures </text:span>
                  </text:p>
                  <text:p text:style-name="table_al">Het indienen van verweerschrift en op de zaak betrekking hebbende stukken in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Art. 8:4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ext:p text:style-name="table_al"/>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Vertegenwoordiging in bestuursrechtelijke (beroeps)-procedures </text:span>
                  </text:p>
                  <text:p text:style-name="table_al">Het vertegenwoordigen van de gemeente in rechte en het voeren van mondeling verweer in gerechtelijke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Artikelen 8:24 lid 1, 8:44 en 8:59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 </text:p>
                  <text:p text:style-name="table_al"/>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Ondertekening schriftelijke machtiging</text:span>
                  </text:p>
                  <text:p text:style-name="table_al">Het ondertekenen van de machtiging in de zin van artikel 8:24, lid 1, Awb en 171 lid 2 Gemeentewet.</text:p>
                </table:table-cell>
                <table:table-cell table:style-name="cell_frame_all" table:number-rows-spanned="1" table:number-columns-spanned="1">
                  <text:p text:style-name="table_al">Artikel 8:24, lid 1, Awb;</text:p>
                  <text:p text:style-name="table_al"/>
                  <text:p text:style-name="table_al">Artikel 171, lid 2, Gemeentewe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Indienen van schriftelijk dupliek</text:span>
                  </text:p>
                  <text:p text:style-name="table_al">Het indienen van schriftelijk dupliek in gerechtelijke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Artikel 8:43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ext:p text:style-name="table_al"/>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Inlichtingen geven en stukken inzenden</text:span> </text:p>
                  <text:p text:style-name="table_al">Het geven van schriftelijke inlichtingen en inzenden van onder de gemeente berustende stukken in gerechtelijke procedures bij de Sector Bestuursrecht van de Rechtbank, de Afdeling bestuursrechtspraak van de Raad van State en overige (gerechtelijke) instanties waar een bestuursrechtelijke procedure is aangespannen.</text:p>
                </table:table-cell>
                <table:table-cell table:style-name="cell_frame_all" table:number-rows-spanned="1" table:number-columns-spanned="1">
                  <text:p text:style-name="table_al">Art. 8:45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ext:p text:style-name="table_al"/>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Beslissen over het instellen van een beroepsprocedure en het indienen van een beroepschrift </text:span>
                  </text:p>
                  <text:p text:style-name="table_al">Het beslissen over het instellen van een beroepsprocedure bij de Sector Bestuursrecht van de Rechtbank, de Afdeling bestuursrechtspraak van de Raad van State en overige (gerechtelijke) instanties waar een bestuursrechtelijke procedure kan worden aangespannen.</text:p>
                  <text:p text:style-name="table_al"/>
                  <text:p text:style-name="table_al">Het indienen van een beroepschrift en het verrichten van handelingen ter voorbereiding daarop.</text:p>
                </table:table-cell>
                <table:table-cell table:style-name="cell_frame_all" table:number-rows-spanned="1" table:number-columns-spanned="1">
                  <text:p text:style-name="table_al">Hoofdstuk 8 Algemene wet bestuursrecht en artikel 160, lid 1, sub e, Gemeentewe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Beslissen ten aanzien van het starten van een mediationprocedure</text:span>
                  </text:p>
                  <text:p text:style-name="table_al">Het beslissen om al dan niet te starten met een mediationprocedure, op initiatief van de gemeente, op verzoek van een belanghebbende, of op verzoek van de bestuursrechter.</text:p>
                </table:table-cell>
                <table:table-cell table:style-name="cell_frame_all" table:number-rows-spanned="1" table:number-columns-spanned="1">
                  <text:p text:style-name="table_al">Feitelij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Doen van mededeling of gebruik wordt gemaakt van (laten) herstellen van een gebrek en zo ja, op welke wijze</text:span>
                  </text:p>
                  <text:p text:style-name="table_al">Het doen van een mededeling of gebruik wordt gemaakt van (laten) herstellen van een gebrek en zo ja, op welke wijze.</text:p>
                </table:table-cell>
                <table:table-cell table:style-name="cell_frame_all" table:number-rows-spanned="1" table:number-columns-spanned="1">
                  <text:p text:style-name="table_al">Artikel 8:51b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bevoegd was (gemandateerd) tot het nemen van het primaire besluit.</text:p>
                </table:table-cell>
              </table:table-row>
              <table:table-row table:style-name="row">
                <table:table-cell table:style-name="cell_frame_all" table:number-rows-spanned="1" table:number-columns-spanned="1">
                  <text:p text:style-name="table_al">Herstellen gebrek </text:p>
                </table:table-cell>
                <table:table-cell table:style-name="cell_frame_all" table:number-rows-spanned="1" table:number-columns-spanned="1">
                  <text:p text:style-name="table_al">Artikelen 8:51a en 8:51d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die bevoegd was (gemandateerd) tot het nemen van het primaire besluit.</text:p>
                </table:table-cell>
              </table:table-row>
              <table:table-row table:style-name="row">
                <table:table-cell table:style-name="cell_frame_all" table:number-rows-spanned="1" table:number-columns-spanned="1">
                  <text:p text:style-name="table_al">
                    <text:span text:style-name="nadrukvet">Vertegenwoordiging van de burgemeester in geval van bestuursrechtelijke geschillen Wet tijdelijk huisverbod</text:span> </text:p>
                  <text:p text:style-name="table_al">Vertegenwoordiging van de burgemeester in bestuursrechtelijke geschillen in de zin van de Wet tijdelijk huisverbod, d.w.z. bij de sector Bestuursrecht van de arrondissementsrechtbank, en bij de Afdeling bestuursrechtspraak van de Raad van State.</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ondlijn">Extern:</text:span> Mandaat aan juridisch medewerkers van Concernzaken van de gemeente Ede. </text:p>
                  <text:p text:style-name="table_al"/>
                  <text:p text:style-name="table_al">(zie ook besluit d.d. januari 2009).</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header-rows>
                <table:table-row table:style-name="row">
                  <table:table-cell table:style-name="cell_frame_all" table:number-rows-spanned="1" table:number-columns-spanned="1">
                    <text:p text:style-name="table_al">
                    <text:span text:style-name="nadrukvet">Mandaten 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Woo-verzoek journalistieke media</text:span>
                  </text:p>
                  <text:p text:style-name="table_al">Een Woo-verzoek afkomstig van de ‘pers’ wordt behandeld door afdeling Facilitair, team Communicatie. Zij houden rekening met het bepaalde in de onderstaande kolommen.</text:p>
                </table:table-cell>
                <table:table-cell table:style-name="cell_frame_all" table:number-rows-spanned="1" table:number-columns-spanned="1">
                  <text:p text:style-name="table_al">Woo, met name de artikelen die staan in hoofdstuk 4 en 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 Facilitair</text:p>
                </table:table-cell>
              </table:table-row>
              <table:table-row table:style-name="row">
                <table:table-cell table:style-name="cell_frame_all" table:number-rows-spanned="1" table:number-columns-spanned="1">
                  <text:p text:style-name="table_al">
                    <text:span text:style-name="nadrukvet">Actieve openbaarmaking</text:span>
                  </text:p>
                  <text:p text:style-name="table_al">Het actief openbaar maken van informatie en eventueel mededeling van een gedeeltelijke niet-openbaarmaking.</text:p>
                </table:table-cell>
                <table:table-cell table:style-name="cell_frame_all" table:number-rows-spanned="1" table:number-columns-spanned="1">
                  <text:p text:style-name="table_al">Artikelen 3.1, 3.3, 3.3a en 3.4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Belanghebbende in de gelegenheid stellen om een zienswijze in te dienen</text:span>
                  </text:p>
                  <text:p text:style-name="table_al">Belanghebbenden die naar verwachting bedenkingen zullen hebben tegen openbaarmaking, in de gelegenheid stellen binnen een door het bestuursorgaan gestelde termijn hun zienswijze naar voren te brengen.</text:p>
                </table:table-cell>
                <table:table-cell table:style-name="cell_frame_all" table:number-rows-spanned="1" table:number-columns-spanned="1">
                  <text:p text:style-name="table_al">Artikel 3.1, lid 3, 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ext:p text:style-name="table_al">vakafdeling</text:p>
                </table:table-cell>
              </table:table-row>
              <table:table-row table:style-name="row">
                <table:table-cell table:style-name="cell_frame_all" table:number-rows-spanned="1" table:number-columns-spanned="1">
                  <text:p text:style-name="table_al">
                    <text:span text:style-name="nadrukvet">Mededeling openbaarmaking (besluit) aan een belanghebbende, waarbij is gebleken dat deze belanghebbende naar verwachting bezwaar heeft tegen de openbaarmaking </text:span>
                  </text:p>
                  <text:p text:style-name="table_al">Aan een belanghebbende mededelen dat toepassing wordt gegeven aan art 3.3, lid 5, onderdeel i, van de Woo, onder vermelding van het tijdstip van openbaarmaking en de openbaar te maken documenten. </text:p>
                </table:table-cell>
                <table:table-cell table:style-name="cell_frame_all" table:number-rows-spanned="1" table:number-columns-spanned="1">
                  <text:p text:style-name="table_al">Artikel 3.3, lid 7,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text:p>
                  <text:p text:style-name="table_al">vakafdeling</text:p>
                </table:table-cell>
              </table:table-row>
              <table:table-row table:style-name="row">
                <table:table-cell table:style-name="cell_frame_all" table:number-rows-spanned="1" table:number-columns-spanned="1">
                  <text:p text:style-name="table_al">Aan een belanghebbende mededelen dat toepassing wordt gegeven aan art 3.3, lid 1, van de Woo, onder vermelding van het tijdstip van openbaarmaking en de openbaar te maken documenten. </text:p>
                </table:table-cell>
                <table:table-cell table:style-name="cell_frame_all" table:number-rows-spanned="1" table:number-columns-spanned="1">
                  <text:p text:style-name="table_al">Artikel 3.1, lid 4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text:p>
                  <text:p text:style-name="table_al">vakafdeling</text:p>
                </table:table-cell>
              </table:table-row>
              <table:table-row table:style-name="row">
                <table:table-cell table:style-name="cell_frame_all" table:number-rows-spanned="1" table:number-columns-spanned="1">
                  <text:p text:style-name="table_al">
                    <text:span text:style-name="nadrukvet">Besluiten op mondeling verzoek om informatie</text:span>
                  </text:p>
                  <text:p text:style-name="table_al">Het besluiten (inwilligen en afwijzen) op een mondeling verzoek om informatie op grond van de Woo.</text:p>
                </table:table-cell>
                <table:table-cell table:style-name="cell_frame_all" table:number-rows-spanned="1" table:number-columns-spanned="1">
                  <text:p text:style-name="table_al">Artikel 4.3, lid 1,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text:p>
                  <text:p text:style-name="table_al">vakafdeling</text:p>
                </table:table-cell>
              </table:table-row>
              <table:table-row table:style-name="row">
                <table:table-cell table:style-name="cell_frame_all" table:number-rows-spanned="1" table:number-columns-spanned="1">
                  <text:p text:style-name="table_al">
                    <text:span text:style-name="nadrukvet">Besluit op schriftelijk verzoek om informatie</text:span>
                  </text:p>
                  <text:p text:style-name="table_al">Het besluiten (inwilligen en afwijzen) op een schriftelijk verzoek om informatie op grond van de Woo. </text:p>
                </table:table-cell>
                <table:table-cell table:style-name="cell_frame_all" table:number-rows-spanned="1" table:number-columns-spanned="1">
                  <text:p text:style-name="table_al">Artikel 4.3, lid 1 en 2,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text:p>
                  <text:p text:style-name="table_al">vakafdeling</text:p>
                </table:table-cell>
              </table:table-row>
              <table:table-row table:style-name="row">
                <table:table-cell table:style-name="cell_frame_all" table:number-rows-spanned="1" table:number-columns-spanned="1">
                  <text:p text:style-name="table_al">
                    <text:span text:style-name="nadrukvet">Schriftelijke afwijzing mondeling verzoek om informatie</text:span>
                  </text:p>
                  <text:p text:style-name="table_al">Het schriftelijk afwijzen mondeling verzoek om informatie.</text:p>
                </table:table-cell>
                <table:table-cell table:style-name="cell_frame_all" table:number-rows-spanned="1" table:number-columns-spanned="1">
                  <text:p text:style-name="table_al">Artikel 4.3, lid 2, sub b,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text:p>
                  <text:p text:style-name="table_al">vakafdeling</text:p>
                </table:table-cell>
              </table:table-row>
              <table:table-row table:style-name="row">
                <table:table-cell table:style-name="cell_frame_all" table:number-rows-spanned="1" table:number-columns-spanned="1">
                  <text:p text:style-name="table_al">
                    <text:span text:style-name="nadrukvet">Doorzenden schriftelijk verzoek om informatie en vorderen informatie</text:span>
                  </text:p>
                  <text:p text:style-name="table_al">Het doorzenden van een verzoek aan bestuursorgaan waar de gegevens berusten.</text:p>
                </table:table-cell>
                <table:table-cell table:style-name="cell_frame_all" table:number-rows-spanned="1" table:number-columns-spanned="1">
                  <text:p text:style-name="table_al">Artikel 4.2, lid 1 en 2,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Verdaging termijn beslissing</text:span>
                  </text:p>
                  <text:p text:style-name="table_al">Het verdagen van de beslistermijn. </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Verzoeker informerendat andere belanghebbende(n) hun zienswijze kunnen indienen</text:span>
                  </text:p>
                  <text:p text:style-name="table_al">De verzoeker informeren dat belanghebbende(n) in de gelegenheid is/zijn gesteld zienswijze(n) naar voren te brengen. </text:p>
                </table:table-cell>
                <table:table-cell table:style-name="cell_frame_all" table:number-rows-spanned="1" table:number-columns-spanned="1">
                  <text:p text:style-name="table_al">Artikel 4.4, lid 3, Woo,</text:p>
                  <text:p text:style-name="table_al">Artikel 4:8 Aw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Indiener Woo-verzoek verzoeken het verzoek te preciseren</text:span>
                  </text:p>
                  <text:p text:style-name="table_al">De indiener Woo-verzoek verzoeken het verzoek te preciseren en de indiener daarbij behulpzaam zijn.</text:p>
                </table:table-cell>
                <table:table-cell table:style-name="cell_frame_all" table:number-rows-spanned="1" table:number-columns-spanned="1">
                  <text:p text:style-name="table_al">Artikel 4.1, lid 5,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Besluiten om een verzoek niet te behandelen</text:span>
                  </text:p>
                  <text:p text:style-name="table_al">Het besluiten een verzoek niet te behandelen als de verzoeker niet meewerkt aan een verzoek tot precisering als bedoeld in artikel 4.1, lid 5, van de Woo.</text:p>
                </table:table-cell>
                <table:table-cell table:style-name="cell_frame_all" table:number-rows-spanned="1" table:number-columns-spanned="1">
                  <text:p text:style-name="table_al">Artikel 4.1, lid 6,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 vakafdeling</text:p>
                </table:table-cell>
              </table:table-row>
              <table:table-row table:style-name="row">
                <table:table-cell table:style-name="cell_frame_all" table:number-rows-spanned="1" table:number-columns-spanned="1">
                  <text:p text:style-name="table_al">
                    <text:span text:style-name="nadrukvet">Mededeling beëindiging opschorting in verband met inwinnen zienswijzen belanghebbenden </text:span>
                  </text:p>
                  <text:p text:style-name="table_al">Het doen van de mededeling aan de indiener van verzoek om informatie dat opschorting termijn i.v.m. artikel 4.4 lid 3 Woo is geëindigd.</text:p>
                </table:table-cell>
                <table:table-cell table:style-name="cell_frame_all" table:number-rows-spanned="1" table:number-columns-spanned="1">
                  <text:p text:style-name="table_al">Artikel 4.4, lid 4, Woo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Informeren derde waarop informatie betrekking heeft</text:span>
                  </text:p>
                  <text:p text:style-name="table_al">Het besluit om informatie te verstrekken die rechtstreeks betrekking heeft op een derde of die van een derde afkomstig is, gelijktijdig mededelen aan deze derde.</text:p>
                </table:table-cell>
                <table:table-cell table:style-name="cell_frame_all" table:number-rows-spanned="1" table:number-columns-spanned="1">
                  <text:p text:style-name="table_al">Artikel 4.4, lid 6,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Verstrekken van informatie die de verzoeker betreft</text:span>
                  </text:p>
                  <text:p text:style-name="table_al">Het verstrekken van informatie die op de verzoeker betrekking heeft, ook betreffende niet openbare informatie, en hier eventueel voorwaarden aan verbinden.</text:p>
                </table:table-cell>
                <table:table-cell table:style-name="cell_frame_all" table:number-rows-spanned="1" table:number-columns-spanned="1">
                  <text:p text:style-name="table_al">Artikel 5.5, lid 1 en 3,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row table:style-name="row">
                <table:table-cell table:style-name="cell_frame_all" table:number-rows-spanned="1" table:number-columns-spanned="1">
                  <text:p text:style-name="table_al">
                    <text:span text:style-name="nadrukvet">Verstrekking van niet-openbare informatie wegens klemmende redenen</text:span>
                  </text:p>
                  <text:p text:style-name="table_al">Het besluiten de informatie uitsluitend aan de verzoeker te verstrekken, indien er klemmende redenen zijn om de verzoeker niettegenstaande de toepasselijke uitzonderingsgrond of -gronden de gevraagde informatie niet te onthouden.</text:p>
                </table:table-cell>
                <table:table-cell table:style-name="cell_frame_all" table:number-rows-spanned="1" table:number-columns-spanned="1">
                  <text:p text:style-name="table_al">Artikel 5.6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text:p>
                  <text:p text:style-name="table_al">vakafdeling</text:p>
                </table:table-cell>
              </table:table-row>
              <table:table-row table:style-name="row">
                <table:table-cell table:style-name="cell_frame_all" table:number-rows-spanned="1" table:number-columns-spanned="1">
                  <text:p text:style-name="table_al">
                    <text:span text:style-name="nadrukvet">Toegang tot niet-openbare informatie ten behoeve van onderzoek</text:span>
                  </text:p>
                  <text:p text:style-name="table_al">Het ten behoeve van historisch, statistisch, wetenschappelijk of journalistiek onderzoek toegang bieden tot informatie en hieraan eventueel voorwaarden verbinden.</text:p>
                </table:table-cell>
                <table:table-cell table:style-name="cell_frame_all" table:number-rows-spanned="1" table:number-columns-spanned="1">
                  <text:p text:style-name="table_al">Artikel 5.7 Woo</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fdelingsmanager vakafdeling</text:p>
                </table:table-cell>
              </table:table-row>
              <table:table-row table:style-name="row">
                <table:table-cell table:style-name="cell_frame_all" table:number-rows-spanned="1" table:number-columns-spanned="1">
                  <text:p text:style-name="table_al">
                    <text:span text:style-name="nadrukvet">Het geven van een zienswijze aan een ander bestuursorgaan</text:span>
                  </text:p>
                  <text:p text:style-name="table_al">Het geven van een zienswijze (in de zin van artikel 4:8 van de Awb) op de openbaarmaking van informatie door een ander bestuursorgaan indien gemeente Wageningen belanghebbende is bij die openbaarmaking.</text:p>
                </table:table-cell>
                <table:table-cell table:style-name="cell_frame_all" table:number-rows-spanned="1" table:number-columns-spanned="1">
                  <text:p text:style-name="table_al">Artikel 4:8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ehandelend medewerker vakafdeling</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1" table:number-columns-spanned="1">
                  <text:p text:style-name="table_al">
                    <text:span text:style-name="nadrukvet">Mandaten algemene verordening gegevensbescherming</text:span>
                  </text:p>
                  <text:p text:style-name="table_al">
                    <text:span text:style-name="nadrukvet">(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Wijzigen Privacyverklaring</text:span>
                  </text:p>
                  <text:p text:style-name="table_al">Het wijzigen en laten publiceren van de privacyverklaring van gemeente Wageningen.</text:p>
                </table:table-cell>
                <table:table-cell table:style-name="cell_frame_all" table:number-rows-spanned="1" table:number-columns-spanned="1">
                  <text:p text:style-name="table_al">Artikel 12</text:p>
                  <text:p text:style-name="table_al">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
                    <text:span text:style-name="nadrukvet">Informeren van betrokkenen </text:span>
                  </text:p>
                  <text:p text:style-name="table_al">Het informeren van betrokkenen over de verwerking van hun persoonsgegevens in een proces.</text:p>
                </table:table-cell>
                <table:table-cell table:style-name="cell_frame_all" table:number-rows-spanned="1" table:number-columns-spanned="1">
                  <text:p text:style-name="table_al">Artikelen 13 t/m14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ext:span text:style-name="nadrukvet">Afhandelen van verzoeken en bezwaren</text:span>
                  </text:p>
                  <text:p text:style-name="table_al">Het besluiten op verzoeken en bezwaren voor wat betreft de rechten van de betrokkenen.</text:p>
                </table:table-cell>
                <table:table-cell table:style-name="cell_frame_all" table:number-rows-spanned="1" table:number-columns-spanned="1">
                  <text:p text:style-name="table_al">Artikelen 15 t/m22 AVG </text:p>
                  <text:p text:style-name="table_al">Artikel 41 Uitvoeringswet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Vaststellen register van verwerkings-activiteiten</text:span>
                  </text:p>
                  <text:p text:style-name="table_al">Het vaststellen van het publieke verwerkings-register.</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
                    <text:span text:style-name="nadrukvet">Melden van een datalek bij de Autoriteit Persoonsgegevens</text:span>
                  </text:p>
                  <text:p text:style-name="table_al">Het officieel melden van een inbreuk in verband met persoonsgegevens aan de toezichthoudende autoriteit.</text:p>
                </table:table-cell>
                <table:table-cell table:style-name="cell_frame_all" table:number-rows-spanned="1" table:number-columns-spanned="1">
                  <text:p text:style-name="table_al">Artikel 33, lid 1, AV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 officer</text:p>
                  <text:p text:style-name="table_al">CISO</text:p>
                </table:table-cell>
              </table:table-row>
              <table:table-row table:style-name="row">
                <table:table-cell table:style-name="cell_frame_all" table:number-rows-spanned="1" table:number-columns-spanned="1">
                  <text:p text:style-name="table_al">
                    <text:span text:style-name="nadrukvet">Intern documenteren van inbreuken in verband met persoonsgegevens</text:span>
                  </text:p>
                  <text:p text:style-name="table_al">Het intern documenteren van inbreuken in verband met persoonsgegevens.</text:p>
                </table:table-cell>
                <table:table-cell table:style-name="cell_frame_all" table:number-rows-spanned="1" table:number-columns-spanned="1">
                  <text:p text:style-name="table_al">Artikel 33, lid 5,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 officer</text:p>
                  <text:p text:style-name="table_al">CISO</text:p>
                </table:table-cell>
              </table:table-row>
              <table:table-row table:style-name="row">
                <table:table-cell table:style-name="cell_frame_all" table:number-rows-spanned="1" table:number-columns-spanned="1">
                  <text:p text:style-name="table_al">
                    <text:span text:style-name="nadrukvet">Melden van een datalek bij betrokkene(n)</text:span>
                  </text:p>
                  <text:p text:style-name="table_al">Het melden van een inbreuk in verband met persoonsgegevens bij de betrokkene(n).</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Reageren op een Data Protection Impact Assessment (DPIA)</text:span>
                  </text:p>
                  <text:p text:style-name="table_al">Het geven van een reactie op de aanbevelingen voortvloeiend uit een Data Protection Impact Assessment (DPIA).</text:p>
                </table:table-cell>
                <table:table-cell table:style-name="cell_frame_all" table:number-rows-spanned="1" table:number-columns-spanned="1">
                  <text:p text:style-name="table_al">Artikel 35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
                    <text:span text:style-name="nadrukvet">Voorafgaande raadpleging van de toezichthoudende autoriteit</text:span>
                  </text:p>
                  <text:p text:style-name="table_al">Het voorafgaande de start van een verwerking raadplegen van de toezichthoudende autoriteit indien noodzakelijk.</text:p>
                </table:table-cell>
                <table:table-cell table:style-name="cell_frame_all" table:number-rows-spanned="1" table:number-columns-spanned="1">
                  <text:p text:style-name="table_al">Artikel 36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
                    <text:span text:style-name="nadrukvet">Aangaan en ondertekenen van (verwerkers)-overeenkomsten, protocollen, convenanten of regelingen in het kader van persoonsgegevens</text:span>
                  </text:p>
                  <text:p text:style-name="table_al">Het aangaan van en ondertekenen van (verwerkers)-overeenkomsten, protocollen, convenanten en regelingen die zien op de verwerking van, de beveiligingseisen rondom en de werkafspraken omtrent persoonsgegevens.</text:p>
                </table:table-cell>
                <table:table-cell table:style-name="cell_frame_all" table:number-rows-spanned="1" table:number-columns-spanned="1">
                  <text:p text:style-name="table_al">Artikelen 26 en 28, lid 3,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udgethouder</text:p>
                  <text:p text:style-name="table_al">Afdelingsmanager</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column table:style-name="id1-3-2-5-59-1-8"/>
              <table:table-header-rows>
                <table:table-row table:style-name="row">
                  <table:table-cell table:style-name="cell_frame_all" table:number-rows-spanned="1" table:number-columns-spanned="3">
                    <text:p text:style-name="table_al">
                    <text:span text:style-name="nadrukvet">Mandaten subsidies</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2">
                    <text:p text:style-name="table_al">
                    <text:span text:style-name="nadrukvet"> Juridische grondslag</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1">
                    <text:p text:style-name="table_al">
                    <text:span text:style-name="nadrukvet">Mandaat aan: </text:span>
                  </text:p>
                  </table:table-cell>
                </table:table-row>
              </table:table-header-rows>
              <table:table-row table:style-name="row">
                <table:table-cell table:style-name="cell_frame_all" table:number-rows-spanned="1" table:number-columns-spanned="3">
                  <text:p text:style-name="table_al">
                    <text:span text:style-name="nadrukvet">Bepalen subsidieaanvrager</text:span>
                  </text:p>
                  <text:p text:style-name="table_al">Het bepalen dat subsidie verleend wordt aan een instelling zonder volledige rechtsbevoegdheid of een natuurlijke persoon.</text:p>
                </table:table-cell>
                <table:table-cell table:style-name="cell_frame_all" table:number-rows-spanned="1" table:number-columns-spanned="2">
                  <text:p text:style-name="table_al">Artikel 1.3, lid 2, Algemene subsidieverordening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3">
                  <text:p text:style-name="table_al">
                    <text:span text:style-name="nadrukvet">Subsidiebedrag tot </text:span>
                    <text:span text:style-name="nadrukvet">€ 221.000,-</text:span>
                  </text:p>
                  <text:p text:style-name="table_al">Het besluiten op aanvragen om verlening en vaststelling van subsidies van tot € 221.000,- </text:p>
                  <text:p text:style-name="table_al"/>
                  <text:p text:style-name="table_al">NB Op grond van de Algemene subsidieverordening zijn een drietal juridisch regimes bij verlening en vaststelling van subsidies van toepassing, namelijk de subsidiebedragen:</text:p>
                  <text:list text:style-name="id1-3-2-5-59-1-10-2-1-5">
                    <text:list-item text:style-override="id1-3-2-5-59-1-10-2-1-5-1">
                      <text:number>-</text:number>
                      <text:p text:style-name="table_al">tot € 5.000,-; </text:p>
                    </text:list-item>
                    <text:list-item text:style-override="id1-3-2-5-59-1-10-2-1-5-2">
                      <text:number>-</text:number>
                      <text:p text:style-name="table_al">€ 5.000,- tot € 50.000; </text:p>
                    </text:list-item>
                    <text:list-item text:style-override="id1-3-2-5-59-1-10-2-1-5-3">
                      <text:number>-</text:number>
                      <text:p text:style-name="table_al">€ 50.000,-.</text:p>
                    </text:list-item>
                  </text:list>
                </table:table-cell>
                <table:table-cell table:style-name="cell_frame_all" table:number-rows-spanned="1" table:number-columns-spanned="2">
                  <text:p text:style-name="table_al">Artikelen 2.3, 2.4, 3.1, 3.4, 3.6 Algemene subsidieverordeningen de daarop gebaseerde nadere regels (subsidieregelingen) </text:p>
                  <text:p text:style-name="table_al"/>
                  <text:p text:style-name="table_al">Artikel 4:57 Algemene wet bestuursrecht </text:p>
                  <text:p text:style-name="table_al"/>
                  <text:p text:style-name="table_al">Artikelen 7, 10, 14, lid 1,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3">
                  <text:p text:style-name="table_al">
                    <text:span text:style-name="nadrukvet">Subsidiebedrag vanaf </text:span>
                    <text:span text:style-name="nadrukvet">€ 221.000,- tot € 500.000,-</text:span>
                  </text:p>
                  <text:p text:style-name="table_al">Het op aanvraag verlenen en vaststellen van subsidies vanaf € 221.000,- tot € 500.000,-.</text:p>
                </table:table-cell>
                <table:table-cell table:style-name="cell_frame_all" table:number-rows-spanned="1" table:number-columns-spanned="2">
                  <text:p text:style-name="table_al">Artikelen 2.3, 2.4, 3.3, 3.4, 3.6 Algemene subsidieverordeningen de daarop gebaseerde nadere regels (subsidieregelingen)</text:p>
                  <text:p text:style-name="table_al"/>
                  <text:p text:style-name="table_al">Artikel 4:57 Algemene wet bestuursrecht</text:p>
                  <text:p text:style-name="table_al"/>
                  <text:p text:style-name="table_al">Artikel 14, lid 1,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Gemeentesecretaris</text:p>
                  <text:p text:style-name="table_al"/>
                  <text:p text:style-name="table_al">(Portefeuillehouder wordt Geïnformeerd)</text:p>
                </table:table-cell>
              </table:table-row>
              <table:table-row table:style-name="row">
                <table:table-cell table:style-name="cell_frame_all" table:number-rows-spanned="1" table:number-columns-spanned="3">
                  <text:p text:style-name="table_al">
                    <text:span text:style-name="nadrukvet">Bevoorschotten en terugvorderen subsidies </text:span>
                  </text:p>
                  <text:p text:style-name="table_al">Bevoorschotting van subsidies als er sprake is van een apart bevoorschottingsbesluit (dus niet tegelijkertijd met de verlening), en het terugvorderen van te veel betaalde voorschotten</text:p>
                </table:table-cell>
                <table:table-cell table:style-name="cell_frame_all" table:number-rows-spanned="1" table:number-columns-spanned="2">
                  <text:p text:style-name="table_al">2.4 en 3.6 Algemene subsidieverordening</text:p>
                  <text:p text:style-name="table_al"/>
                  <text:p text:style-name="table_al">Artikel 4:57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tot € 221.000,- </text:p>
                  <text:p text:style-name="table_al"/>
                  <text:p text:style-name="table_al">Gemeentesecretaris, voor zover subsidies vanaf € 221.000,- tot € 500.000</text:p>
                </table:table-cell>
              </table:table-row>
              <table:table-row table:style-name="row">
                <table:table-cell table:style-name="cell_frame_all" table:number-rows-spanned="1" table:number-columns-spanned="3">
                  <text:p text:style-name="table_al">Aanvullende gegevens vragen bij eerste aanvraag subsidieverlening</text:p>
                </table:table-cell>
                <table:table-cell table:style-name="cell_frame_all" table:number-rows-spanned="1" table:number-columns-spanned="2">
                  <text:p text:style-name="table_al">2.2 lid 3 Algemene subsidieverordening, </text:p>
                  <text:p text:style-name="table_al"/>
                  <text:p text:style-name="table_al">Artikel 4:64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Vrijstelling verklaring accountant</text:span>
                  </text:p>
                  <text:p text:style-name="table_al">Vrijstelling of ontheffing verlenen van het vereiste dat bescheiden zijn voorzien van een van een accountant afkomstige schriftelijke verklaring omtrent de getrouwheid onderscheidenlijk een mededeling, inhoudende dat van onjuistheden niet is gebleken.</text:p>
                </table:table-cell>
                <table:table-cell table:style-name="cell_frame_all" table:number-rows-spanned="1" table:number-columns-spanned="2">
                  <text:p text:style-name="table_al">Artikel 4:64, lid 3 leden 2 en 3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Aanvullende of minder gegevens verlangen bij indienen aanvraag subsidieverlening</text:span>
                  </text:p>
                  <text:p text:style-name="table_al">Het vragen van aanvullende gegevens of juist minder gegevens verlangen bij indienen aanvraag subsidieverlening, gegevens te verlangen, indien die voor het nemen van een beslissing op de aanvraag noodzakelijk, respectievelijk voldoende zijn.</text:p>
                </table:table-cell>
                <table:table-cell table:style-name="cell_frame_all" table:number-rows-spanned="1" table:number-columns-spanned="2">
                  <text:p text:style-name="table_al">Artikel 2.2 lid 4 Algemene subsidieverordening </text:p>
                  <text:p text:style-name="table_al"/>
                  <text:p text:style-name="table_al">Artikel 6, lid 3,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Schriftelijk inwinnen van zienswijzen </text:span>
                  </text:p>
                  <text:p text:style-name="table_al">Het schriftelijk inwinnen van zienswijzen voordat een besluit wordt genomen tot:</text:p>
                  <text:list text:style-name="id1-3-2-5-59-1-10-8-1-3">
                    <text:list-item text:style-override="id1-3-2-5-59-1-10-8-1-3-1">
                      <text:number>-</text:number>
                      <text:p text:style-name="table_al">het weigeren van een subsidie op grond van artikel 4:35 Algemene wet bestuursrecht</text:p>
                    </text:list-item>
                    <text:list-item text:style-override="id1-3-2-5-59-1-10-8-1-3-2">
                      <text:number>-</text:number>
                      <text:p text:style-name="table_al">het lager vaststellen op grond van artikel 4:46 lid 2 Algemene wet bestuursrecht</text:p>
                    </text:list-item>
                  </text:list>
                  <text:p text:style-name="table_al">Het intrekken of ten nadele van de ontvanger wijzigen van een subsidie- verlening of een subsidievaststelling op grond van de artikelen 4:48 en 4:49 Algemene wet bestuursrecht.</text:p>
                </table:table-cell>
                <table:table-cell table:style-name="cell_frame_all" table:number-rows-spanned="1" table:number-columns-spanned="2">
                  <text:p text:style-name="table_al">Artikel 4:12, lid 2, Algemene wet bestuursrecht</text:p>
                </table:table-cell>
                <table:table-cell table:style-name="cell_frame_all" table:number-rows-spanned="1" table:number-columns-spanned="2">
                  <text:p text:style-name="table_al">College </text:p>
                </table:table-cell>
                <table:table-cell table:style-name="cell_frame_all" table:number-rows-spanned="1" table:number-columns-spanned="1">
                  <text:p text:style-name="table_al">Budgethouder voor zover het betreft een aanvraag voor verlening of vaststelling tot € 221.000,- </text:p>
                  <text:p text:style-name="table_al"/>
                  <text:p text:style-name="table_al">Gemeentesecretaris, voor zover het betreft een aanvraag voor verlening of vaststelling vanaf € 221.000,- tot € 500.000</text:p>
                  <text:p text:style-name="table_al"/>
                  <text:p text:style-name="table_al">Behandelend medewerker, voor zover het betreft een aanvraag voor verlening of vaststelling tot € 5000,-: </text:p>
                </table:table-cell>
              </table:table-row>
              <table:table-row table:style-name="row">
                <table:table-cell table:style-name="cell_frame_all" table:number-rows-spanned="1" table:number-columns-spanned="3">
                  <text:p text:style-name="table_al">
                    <text:span text:style-name="nadrukvet">Intrekking en wijziging </text:span>
                  </text:p>
                  <text:p text:style-name="table_al">Besluiten tot de intrekking of weigering van subsidies.</text:p>
                </table:table-cell>
                <table:table-cell table:style-name="cell_frame_all" table:number-rows-spanned="1" table:number-columns-spanned="2">
                  <text:p text:style-name="table_al">Artikelen 4:48-4:50 Algemene wet bestuursrecht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fdelingsmanager</text:p>
                  <text:p text:style-name="table_al"/>
                  <text:p text:style-name="table_al">Teamleider</text:p>
                </table:table-cell>
              </table:table-row>
              <table:table-row table:style-name="row">
                <table:table-cell table:style-name="cell_frame_all" table:number-rows-spanned="1" table:number-columns-spanned="3">
                  <text:p text:style-name="table_al">
                    <text:span text:style-name="nadrukvet">Duursubsidie aanpassen</text:span>
                  </text:p>
                  <text:p text:style-name="table_al">Aankondiging van weigeren, intrekken, of wijzigen ten aanzien van een subsidie-ontvanger voor drie of meer achtereenvolgende jaren subsidie is verstrekt.</text:p>
                </table:table-cell>
                <table:table-cell table:style-name="cell_frame_all" table:number-rows-spanned="1" table:number-columns-spanned="2">
                  <text:p text:style-name="table_al">Artikel 4:51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3">
                  <text:p text:style-name="table_al">
                    <text:span text:style-name="nadrukvet">Weigeren, intrekken, wijzigen</text:span>
                  </text:p>
                  <text:p text:style-name="table_al">De beslissing tot het weigeren, intrekken of wijzigen in de zin van art. 4.1 Algemene subsidieverordening en artt. 4.25, 4.35, 4:48 en 4:49 Algemene wet bestuursrecht</text:p>
                </table:table-cell>
                <table:table-cell table:style-name="cell_frame_all" table:number-rows-spanned="1" table:number-columns-spanned="2">
                  <text:p text:style-name="table_al">Artikel 2.5 Algemene subsidieverordening </text:p>
                  <text:p text:style-name="table_al"/>
                  <text:p text:style-name="table_al">Artikelen 4:25 en 4:35, 4:48 en 4:49 Algemene wet bestuursrecht</text:p>
                  <text:p text:style-name="table_al"/>
                  <text:p text:style-name="table_al">Artikelen 8 en 11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voor zover het betreft een aanvraag voor verlening of vaststelling tot € 221.000,-.</text:p>
                  <text:p text:style-name="table_al"/>
                  <text:p text:style-name="table_al">Gemeentesecretaris, voor zover het betreft een aanvraag voor verlening of vaststelling vanaf € 221.000,- tot € 500.000.</text:p>
                  <text:p text:style-name="table_al"/>
                  <text:p text:style-name="table_al">Behandelend medewerker, voor zover het betreft een aanvraag voor verlening of vaststelling tot € 5000,-.</text:p>
                </table:table-cell>
              </table:table-row>
              <table:table-row table:style-name="row">
                <table:table-cell table:style-name="cell_frame_all" table:number-rows-spanned="1" table:number-columns-spanned="3">
                  <text:p text:style-name="table_al">
                    <text:span text:style-name="nadrukvet">Bij subsidieverlening verplichtingen opleggen</text:span> </text:p>
                  <text:p text:style-name="table_al">Het bepalen dat bepaalde verplichtingen worden opgelegd</text:p>
                </table:table-cell>
                <table:table-cell table:style-name="cell_frame_all" table:number-rows-spanned="1" table:number-columns-spanned="2">
                  <text:p text:style-name="table_al">1.10 lid 1 Algemene subsidieverordening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voor zover het betreft een aanvraag voor verlening of vaststelling tot € 221.000,- </text:p>
                  <text:p text:style-name="table_al"/>
                  <text:p text:style-name="table_al">Gemeentesecretaris, voor zover het betreft een aanvraag voor verlening of vaststelling vanaf € 221.000,- tot € 500.000.</text:p>
                  <text:p text:style-name="table_al"/>
                  <text:p text:style-name="table_al">Behandelend medewerker, voor zover het betreft een aanvraag voor verlening of vaststelling tot € 5000,-.</text:p>
                </table:table-cell>
              </table:table-row>
              <table:table-row table:style-name="row">
                <table:table-cell table:style-name="cell_frame_all" table:number-rows-spanned="1" table:number-columns-spanned="3">
                  <text:p text:style-name="table_al">Binnen 4 weken toestemming verlenen of de termijn met 4 weken verdagen</text:p>
                </table:table-cell>
                <table:table-cell table:style-name="cell_frame_all" table:number-rows-spanned="1" table:number-columns-spanned="2">
                  <text:p text:style-name="table_al">1.10 lid 2 Algemene subsidieverordening</text:p>
                  <text:p text:style-name="table_al"/>
                  <text:p text:style-name="table_al">Artikel 4:71, lid 2 en lid 3,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voor zover het betreft een aanvraag voor verlening of vaststelling tot € 221.000,-.</text:p>
                  <text:p text:style-name="table_al"/>
                  <text:p text:style-name="table_al">Gemeentesecretaris, voor zover het betreft een aanvraag voor verlening of vaststelling vanaf € 221.000,- tot € 500.000.</text:p>
                  <text:p text:style-name="table_al"/>
                  <text:p text:style-name="table_al">Behandelend medewerker, voor zover het betreft een aanvraag voor verlening of vaststelling tot € 5000,-.</text:p>
                </table:table-cell>
              </table:table-row>
              <table:table-row table:style-name="row">
                <table:table-cell table:style-name="cell_frame_all" table:number-rows-spanned="1" table:number-columns-spanned="3">
                  <text:p text:style-name="table_al">Ontheffing verlenen van verplichtingen van de subsidie-ontvanger bij subsidieverlening</text:p>
                </table:table-cell>
                <table:table-cell table:style-name="cell_frame_all" table:number-rows-spanned="1" table:number-columns-spanned="2">
                  <text:p text:style-name="table_al">Artikel 1.10, lid 5, Algemene subsidieverordening</text:p>
                  <text:p text:style-name="table_al"/>
                  <text:p text:style-name="table_al">Artikel 2 Nadere regels Toegankelijkheid van gesubsidieerde activiteiten voor personen met een beperking gemeente Wageningen 2017</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voor zover het betreft een aanvraag voor verlening of vaststelling tot € 221.000,-.</text:p>
                  <text:p text:style-name="table_al"/>
                  <text:p text:style-name="table_al">Gemeentesecretaris, voor zover het betreft een aanvraag voor verlening of vaststelling vanaf € 221.000,- tot € 500.000,-.</text:p>
                  <text:p text:style-name="table_al"/>
                  <text:p text:style-name="table_al">Behandelend medewerker, voor zover het betreft een aanvraag voor verlening of vaststelling tot € 5000,-.</text:p>
                </table:table-cell>
              </table:table-row>
              <table:table-row table:style-name="row">
                <table:table-cell table:style-name="cell_frame_all" table:number-rows-spanned="1" table:number-columns-spanned="3">
                  <text:p text:style-name="table_al">
                    <text:span text:style-name="nadrukvet">Toestemming voortzetten activiteiten subsidie-ontvanger door andere rechtspersoon </text:span>
                  </text:p>
                  <text:p text:style-name="table_al">Het verlenen van toestemming voor het voortzetten van de activiteiten van de subsidie-ontvanger door een andere rechtspersoon.</text:p>
                </table:table-cell>
                <table:table-cell table:style-name="cell_frame_all" table:number-rows-spanned="1" table:number-columns-spanned="2">
                  <text:p text:style-name="table_al">Artikel 1.11, lid 4, Algemene subsidiever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 voor zover het betreft een aanvraag voor verlening of vaststelling tot € 221.000,-.</text:p>
                  <text:p text:style-name="table_al"/>
                  <text:p text:style-name="table_al">Gemeentesecretaris, voor zover het betreft een aanvraag voor verlening of vaststelling vanaf € 221.000,- tot € 500.000.</text:p>
                </table:table-cell>
              </table:table-row>
              <table:table-row table:style-name="row">
                <table:table-cell table:style-name="cell_frame_all" table:number-rows-spanned="1" table:number-columns-spanned="3">
                  <text:p text:style-name="table_al">
                    <text:span text:style-name="nadrukvet">Uitstel indienen gegevens aanvraag subsidie-vaststelling</text:span> </text:p>
                  <text:p text:style-name="table_al">Het verlenen van uitstel voor het indienen van gegevens voor de aanvraag van de subsidievaststelling.</text:p>
                </table:table-cell>
                <table:table-cell table:style-name="cell_frame_all" table:number-rows-spanned="1" table:number-columns-spanned="2">
                  <text:p text:style-name="table_al">Artikel 3.5 Algemene subsidiever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Aanvullende of minder gegevens verlangen bij indienen aanvraag</text:span> <text:span text:style-name="nadrukvet">subsidievaststelling</text:span> </text:p>
                  <text:p text:style-name="table_al">Het verlenen van een vrijstelling en afwijkende en/of aanvullende gegevens bij aanvraag subsidievaststelling verlangen.</text:p>
                </table:table-cell>
                <table:table-cell table:style-name="cell_frame_all" table:number-rows-spanned="1" table:number-columns-spanned="2">
                  <text:p text:style-name="table_al">Artikel 3.2, lid 3, en artikel 3.3, lid 3, Algemene subsidieverordening</text:p>
                  <text:p text:style-name="table_al"/>
                  <text:p text:style-name="table_al">Artikel 4:78 lid 5 Algemene wet bestuursrech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Uitstel besluitvorming vaststelling subsidie </text:span>
                  </text:p>
                  <text:p text:style-name="table_al">Het beslissen tot uitstel van de besluitvorming ten aanzien van de vaststelling.</text:p>
                </table:table-cell>
                <table:table-cell table:style-name="cell_frame_all" table:number-rows-spanned="1" table:number-columns-spanned="2">
                  <text:p text:style-name="table_al">Artikel 3.4, lid 2, Algemene subsidiever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3">
                  <text:p text:style-name="table_al">
                    <text:span text:style-name="nadrukvet">Verzenden rappel</text:span>
                  </text:p>
                  <text:p text:style-name="table_al">Het sturen van een rappel als de aanvraag voor vaststelling uitblijft.</text:p>
                </table:table-cell>
                <table:table-cell table:style-name="cell_frame_all" table:number-rows-spanned="1" table:number-columns-spanned="2">
                  <text:p text:style-name="table_al">Artikel 3.4, lid 3, Algemene subsidieverord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Ambtshalve vaststellen subsidie</text:p>
                </table:table-cell>
                <table:table-cell table:style-name="cell_frame_all" table:number-rows-spanned="1" table:number-columns-spanned="2">
                  <text:p text:style-name="table_al">Artikel 13, lid1,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Betaling na vaststelling</text:span>
                  </text:p>
                  <text:p text:style-name="table_al">Het subsidiebedrag na vaststelling betalen onder verrekening van de betaalde voorschotten.</text:p>
                </table:table-cell>
                <table:table-cell table:style-name="cell_frame_all" table:number-rows-spanned="1" table:number-columns-spanned="2">
                  <text:p text:style-name="table_al">Artikel 14.2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Vervreemden voorziening</text:span>
                  </text:p>
                  <text:p text:style-name="table_al">Het verlenen van toestemming voor het vervreemden van de voorziening die op basis van de Verordening materiële financiële gelijkstelling onderwijs Wageningen 2015 zijn toegekend.</text:p>
                </table:table-cell>
                <table:table-cell table:style-name="cell_frame_all" table:number-rows-spanned="1" table:number-columns-spanned="2">
                  <text:p text:style-name="table_al">16 Verordening materiële financiële gelijkstelling onderwijs Wageningen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3">
                  <text:p text:style-name="table_al">
                    <text:span text:style-name="nadrukvet">Verklaring van geen bezwaar aan Wageningse instelling</text:span>
                  </text:p>
                  <text:p text:style-name="table_al">Het verlenen van een verklaring van geen bezwaar t.b.v. subsidieaanvraag bij provincie.</text:p>
                </table:table-cell>
                <table:table-cell table:style-name="cell_frame_all" table:number-rows-spanned="1" table:number-columns-spanned="2">
                  <text:p text:style-name="table_al">Subsidieregelgeving provincie</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Budgethouder</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1" table:number-columns-spanned="4">
                  <text:p text:style-name="table_al">
                    <text:span text:style-name="nadrukvet">Privaatrecht (volmachten algemeen, onroerend goed en procedures)</text:span>
                  </text:p>
                </table:table-cell>
              </table:table-row>
              <table:table-row table:style-name="row">
                <table:table-cell table:style-name="cell_frame_all" table:number-rows-spanned="1" table:number-columns-spanned="1">
                  <text:p text:style-name="table_al">
                    <text:span text:style-name="nadrukvet">
                      <text:span text:style-name="nadrukvet">Bevoegdheid</text:span>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Overeenkomsten en privaatrechtelijke rechtshandel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privaatrechtelijke en publiekrechtelijke rechtshandelingen de gemeente betreffende, om niet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en 160, lid 1, sub d en artikel 171, lid 2 Gemeentewet in samenhang met Boek 7 Burgerlijk Wetboek</text:p>
                </table:table-cell>
                <table:table-cell table:style-name="cell_frame_all" table:number-rows-spanned="1" table:number-columns-spanned="1">
                  <text:p text:style-name="table_al">College(beslisbevoegdheid)</text:p>
                  <text:p text:style-name="table_al">Burgemeester (ondertekeningsbevoegdheid)</text:p>
                </table:table-cell>
                <table:table-cell table:style-name="cell_frame_all" table:number-rows-spanned="1" table:number-columns-spanned="1">
                  <text:p text:style-name="table_al">Budgethouders</text:p>
                </table:table-cell>
              </table:table-row>
              <table:table-row table:style-name="row">
                <table:table-cell table:style-name="cell_frame_all" table:number-rows-spanned="1" table:number-columns-spanned="1">
                  <text:p text:style-name="table_al">
                    <text:span text:style-name="nadrukvet">Anterieure overeenkomst</text:span>
                  </text:p>
                  <text:p text:style-name="table_al">Het sluiten van anterieure overeenkomsten voor bouwprojecten tot maximaal 50 woningen (vanaf 50 woningen geen mandaat/volmacht).</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13.13 Omgevingswet</text:p>
                  <text:p text:style-name="table_al"/>
                  <text:p text:style-name="table_al"> Artikelen 160, lid 1, sub d en artikel 171, lid 2 Gemeentewet in samenhang met Boek 7 Burgerlijk Wetboek</text:p>
                </table:table-cell>
                <table:table-cell table:style-name="cell_frame_all" table:number-rows-spanned="1" table:number-columns-spanned="1">
                  <text:p text:style-name="table_al">College(beslisbevoegdheid)</text:p>
                  <text:p text:style-name="table_al">Burgemeester (ondertekeningsbevoegdheid)</text:p>
                </table:table-cell>
                <table:table-cell table:style-name="cell_frame_all" table:number-rows-spanned="1" table:number-columns-spanned="1">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Besluiten over verkoop en koop van gemeentelijke gronden of vestiging en/of verlenging van een zakelijk recht </text:span>
                  </text:p>
                  <text:p text:style-name="table_al">Het besluiten over het aangaan van een overeenkomst tot verkoop/koop/of overeenkomst tot overdracht/vestiging/verlenging van een zakelijk recht, mits conform Budgethoudersregeling.</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en 160, lid 1, sub d en artikel 171, lid 2 Gemeentewet in samenhang met Boek 7 Burgerlijk Wetboek</text:p>
                </table:table-cell>
                <table:table-cell table:style-name="cell_frame_all" table:number-rows-spanned="1" table:number-columns-spanned="1">
                  <text:p text:style-name="table_al">Burgemeester (ondertekeningsbevoegdheid)</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Ondertekenen notariële akten en submachtiging notariskantoor</text:span>
                  </text:p>
                  <text:p text:style-name="table_al">Het met machtiging van de burgemeester ondertekenen van notariële akten; en</text:p>
                  <text:p text:style-name="table_al"/>
                  <text:p text:style-name="table_al">Het geven van een sub-machtiging aan een medewerker van een notariskantoor om voor en namens de gemeente mee te werken aan de ondertekening van een notariële akte.</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ext:p text:style-name="table_al"/>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Reststroken grond en snippergroen</text:span>
                  </text:p>
                  <text:p text:style-name="table_al">Besluiten over verkoop, verhuur, ingebruikgeving en verjaring (in overeenstemming met de wettelijke eisen voor verjaring) van reststroken grond en snippergroen tot maximaal: € 25.000,- en voor zover passend binnen het bestaande beleid en mits de grond geen onmisbaar onderdeel is van een bouwlocatie; </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en 160, lid 1, sub d en artikel 171, lid 2 Gemeentewet in samenhang met Boek 7 Burgerlijk Wetboek</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Huur en ver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Huur en verhuur, in gebruik geven of verpachten</text:span>
                  </text:p>
                  <text:p text:style-name="table_al">Het besluiten over het aangaan van huurovereenkomsten;</text:p>
                  <text:p text:style-name="table_al"/>
                  <text:p text:style-name="table_al">Het besluiten over het verhuren, verpachten en in gebruik geven van gemeentelijke eigendommen, met uitzondering van gebouwen die in gebruik zijn bij de gemeentelijke organisatie en sportaccommodaties. </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en 160, lid 1, sub d en artikel 171, lid 2 Gemeentewet in samenhang met Boek 7 en Boek 7A Burgerlijk Wetboek</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ext:p text:style-name="table_al"/>
                  <text:p text:style-name="table_al">Afdelingsmanager facilitair</text:p>
                  <text:p text:style-name="table_al"/>
                  <text:p text:style-name="table_al">Klantmanager Vastgoed</text:p>
                </table:table-cell>
              </table:table-row>
              <table:table-row table:style-name="row">
                <table:table-cell table:style-name="cell_frame_all" table:number-rows-spanned="1" table:number-columns-spanned="1">
                  <text:p text:style-name="table_al">
                    <text:span text:style-name="nadrukvet">Periodieke herziening van canon, retributie en huur</text:span>
                  </text:p>
                  <text:p text:style-name="table_al">Het periodiek herzien van canon, retributie en huur, van lopende overeenkomsten, daar waar die overeenkomst dit aangeeft.</text:p>
                </table:table-cell>
                <table:table-cell table:style-name="cell_frame_all" table:number-rows-spanned="1" table:number-columns-spanned="1">
                  <text:p text:style-name="table_al">Boeken 5 en 7 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heer en realisatie</text:p>
                  <text:p text:style-name="table_al"/>
                  <text:p text:style-name="table_al">Afdelingsmanager Beleid en Projecten</text:p>
                  <text:p text:style-name="table_al"/>
                  <text:p text:style-name="table_al">Klantmanager Vastgoed</text:p>
                </table:table-cell>
              </table:table-row>
              <table:table-row table:style-name="row">
                <table:table-cell table:style-name="cell_frame_all" table:number-rows-spanned="1" table:number-columns-spanned="1">
                  <text:p text:style-name="table_al">
                    <text:span text:style-name="nadrukvet">Beslissen over in bruikleen uitgeven en verhuren van sportaccommodaties van de gemeente.</text:span>
                  </text:p>
                  <text:p text:style-name="table_al">Besluiten over sluiten van bruikleen- en huurovereenkomsten met betrekking tot aan derden uit te lenen sportaccommodaties.</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160, lid 1, sub d, en artikel 171, lid 2, Gemeentewet, Boeken 7 en 7a Burgerlijk Wetboek</text:p>
                  <text:p text:style-name="table_al"/>
                  <text:p text:style-name="table_al">Beleidsnota Sport gemeente Wageningen </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ext:p text:style-name="table_al"/>
                  <text:p text:style-name="table_al">Klantmanager Vastgoed voor zover het betreft het aangaan en ondertekenen van incidentele bruikleen- en huur overeenkomsten tot een periode van maximaal 1 jaar.</text:p>
                </table:table-cell>
              </table:table-row>
              <table:table-row table:style-name="row">
                <table:table-cell table:style-name="cell_frame_all" table:number-rows-spanned="1" table:number-columns-spanned="1">
                  <text:p text:style-name="table_al">
                    <text:span text:style-name="nadrukvet">Huren en verhuren van woningen t.b.v. maatschappelijke opvang </text:span>
                  </text:p>
                  <text:p text:style-name="table_al">Beslissen over aangaan en ondertekenen van een overeenkomst tot huur en (onder)verhuur van woningen t.b.v. maatschappelijke opvang</text:p>
                </table:table-cell>
                <table:table-cell table:style-name="cell_frame_all" table:number-rows-spanned="1" table:number-columns-spanned="1">
                  <text:p text:style-name="table_al">Artikelen 160, lid 1, sub d, en artikel, 171, lid 2 Gemeentewet</text:p>
                  <text:p text:style-name="table_al"/>
                  <text:p text:style-name="table_al">Boek 7 Burgerlijk Wetboek</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Nadeelcompensatieovereenkomst en Contractbrief</text:span>
                  </text:p>
                  <text:p text:style-name="table_al">Het beslissen over aangaan en ondertekenen nadeelcompensatieovereenkomst en, beslissen over aangaan en ondertekenen van contractbrieven met betrekking tot kleine bouwactiviteiten als bedoeld in artikel 13.5 Omgevingsregeling.</text:p>
                </table:table-cell>
                <table:table-cell table:style-name="cell_frame_all" table:number-rows-spanned="1" table:number-columns-spanned="1">
                  <text:p text:style-name="table_al">Artikelen 13.13 en 13.3c Omgevingswet,</text:p>
                  <text:p text:style-name="table_al"/>
                  <text:p text:style-name="table_al"> Artikel 13.5 Omgevings-regeling</text:p>
                  <text:p text:style-name="table_al"/>
                  <text:p text:style-name="table_al">Artikelen 160 lid 1 sub e en 171 lid 2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Verzoek om kwijting verstrekte zekerheidstellingen</text:span>
                  </text:p>
                  <text:p text:style-name="table_al">Het beslissen op verzoeken om kwijting te verlenen ter zake van verstrekte zekerheidstelling waaronder bankgaranties, in die gevallen dat de overeenkomst duidelijk aangeeft wanneer deze kan vervallen.</text:p>
                </table:table-cell>
                <table:table-cell table:style-name="cell_frame_all" table:number-rows-spanned="1" table:number-columns-spanned="1">
                  <text:p text:style-name="table_al">Artikelen 12.1 en 12.8 Omgevingswet</text:p>
                  <text:p text:style-name="table_al"/>
                  <text:p text:style-name="table_al">Omgevingsbesluit</text:p>
                  <text:p text:style-name="table_al"/>
                  <text:p text:style-name="table_al">Boeken 7 en 7a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Schoonmaakovereenkom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en over verlenging schoonmaak-overeenkomsten Sporthal De Aanloop, sporthal de Tarthorst en sporthal De Vlinder </text:span>
                  </text:p>
                  <text:p text:style-name="table_al">Het besluiten over de verlenging van schoonmaakovereenkomsten Sporthal De Aanloop, sporthal de Tarthorst en sporthal De Vlinder (met ingang van 1-1-2015, zie ook collegebesluit 14.0200241, 11/2/2014).</text:p>
                  <text:p text:style-name="table_al"/>
                  <text:p text:style-name="table_al">Het ondertekenen van overeenkomsten ter uitvoering van privaatrechtelijke rechtshandelingen waartoe krachtens volmacht is besloten.</text:p>
                </table:table-cell>
                <table:table-cell table:style-name="cell_frame_all" table:number-rows-spanned="1" table:number-columns-spanned="1">
                  <text:p text:style-name="table_al">Artikel 160, lid 1, sub d, en artikel 171 lid 2 Gemeentewet</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Afdelingsmanager Beheer en Realisatie</text:p>
                  <text:p text:style-name="table_al"/>
                  <text:p text:style-name="table_al">Klantmanager Vastgoed</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in verband met archief</text:span>
                  </text:p>
                  <text:p text:style-name="table_al">Aangaan en opzeggen van overeenkomsten omtrent schenking, bruikleen en andere overdracht van eigendomsrecht van archiefstukken.</text:p>
                </table:table-cell>
                <table:table-cell table:style-name="cell_frame_all" table:number-rows-spanned="1" table:number-columns-spanned="1">
                  <text:p text:style-name="table_al">Artikel 160, lid 1, sub d, Gemeentewet, Boeken 6 en 7 Burgerlijk Wetboek</text:p>
                </table:table-cell>
                <table:table-cell table:style-name="cell_frame_all" table:number-rows-spanned="1" table:number-columns-spanned="1">
                  <text:p text:style-name="table_al">College (beslisbevoegdheid)</text:p>
                  <text:p text:style-name="table_al">Burgemeester (ondertekeningsbevoegdheid)</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
                    <text:span text:style-name="nadrukvet">Aanspra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lijkstelling voor schade aan gemeente-eigendommen </text:span>
                  </text:p>
                  <text:p text:style-name="table_al">Het aansprakelijk stellen van (rechts)personen die verantwoordelijk zijn voor beschadiging, vernieling en diefstal van gemeentelijke eigendommen.</text:p>
                </table:table-cell>
                <table:table-cell table:style-name="cell_frame_all" table:number-rows-spanned="1" table:number-columns-spanned="1">
                  <text:p text:style-name="table_al">Artikelen Boek 6:162 t/m 6:197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Facilitair (voor stadhuis, stadskantoor en werf)</text:p>
                  <text:p text:style-name="table_al"/>
                  <text:p text:style-name="table_al">Afdelingsmanager Beleid en Projecten</text:p>
                  <text:p text:style-name="table_al"/>
                  <text:p text:style-name="table_al">Afdelingsmanager Beheer en Realisatie</text:p>
                  <text:p text:style-name="table_al"/>
                  <text:p text:style-name="table_al">Bijzondere Opsporingsambtenaren (BOA’s)</text:p>
                  <text:p text:style-name="table_al"/>
                  <text:p text:style-name="table_al">(voor overige gemeentelijke gebouwen en gemeente-eigendommen in de openbare ruimte)</text:p>
                </table:table-cell>
              </table:table-row>
              <table:table-row table:style-name="row">
                <table:table-cell table:style-name="cell_frame_all" table:number-rows-spanned="1" table:number-columns-spanned="1">
                  <text:p text:style-name="table_al">
                    <text:span text:style-name="nadrukvet">Schadevergoeding bij wanprestatie</text:span>
                  </text:p>
                  <text:p text:style-name="table_al">Het vorderen van schadevergoeding bij wanprestatie.</text:p>
                </table:table-cell>
                <table:table-cell table:style-name="cell_frame_all" table:number-rows-spanned="1" table:number-columns-spanned="1">
                  <text:p text:style-name="table_al">Artikel 6:74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s</text:p>
                </table:table-cell>
              </table:table-row>
              <table:table-row table:style-name="row">
                <table:table-cell table:style-name="cell_frame_all" table:number-rows-spanned="1" table:number-columns-spanned="1">
                  <text:p text:style-name="table_al">
                    <text:span text:style-name="nadrukvet">Civiel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sen over het instellen civielrechtelijke procedure (nemen van een procesbesluit)</text:span>
                  </text:p>
                  <text:p text:style-name="table_al">Het beslissen over het instellen van een civielrechtelijke procedure en het verrichten van handelingen ter voorbereiding daarop.</text:p>
                </table:table-cell>
                <table:table-cell table:style-name="cell_frame_all" table:number-rows-spanned="1" table:number-columns-spanned="1">
                  <text:p text:style-name="table_al">Artikel 160, lid 1, sub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ext:p text:style-name="table_al"/>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Indienen dagvaarding/</text:span>
                    <text:span text:style-name="nadrukvet">verzoekschrift bij de kantonrechter/rechtbank in verband met civielrechte</text:span>
                    <text:span text:style-name="nadrukvet">lijke procedure</text:span>
                  </text:p>
                  <text:p text:style-name="table_al">Het indienen van een dagvaarding/verzoekschrift bij de kantonrechter/ rechtbank in verband met de beslissing tot het instellen van een civielrechtelijke procedure.</text:p>
                </table:table-cell>
                <table:table-cell table:style-name="cell_frame_all" table:number-rows-spanned="1" table:number-columns-spanned="1">
                  <text:p text:style-name="table_al">Artikel 160, lid 1, sub e, Gemeentewet en Boek 1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Voeren van verweer en het treffen van schikking</text:span> <text:span text:style-name="nadrukvet">tijdens zitting</text:span></text:p>
                  <text:p text:style-name="table_al">Het voeren van verweer in civielrechtelijke procedures bij het kantongerecht/de rechtbank en het aangaan van een schikking tijdens de zitting.</text:p>
                </table:table-cell>
                <table:table-cell table:style-name="cell_frame_all" table:number-rows-spanned="1" table:number-columns-spanned="1">
                  <text:p text:style-name="table_al">Artikel 160, lid 1, sub e, Gemeentewet Art. 171 lid 2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Ondertekening schriftelijke machtiging</text:span>
                  </text:p>
                  <text:p text:style-name="table_al">Het ondertekenen van de machtiging in de zin van artikel 171 lid 2 Gemeentewet.</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van de ambtenaar welke is aangewezen voor deze zaak</text:p>
                </table:table-cell>
              </table:table-row>
              <table:table-row table:style-name="row">
                <table:table-cell table:style-name="cell_frame_all" table:number-rows-spanned="1" table:number-columns-spanned="1">
                  <text:p text:style-name="table_al">
                    <text:span text:style-name="nadrukvet">Beslissen over alternatieve vormen van geschillenbeslechting </text:span>
                  </text:p>
                  <text:p text:style-name="table_al">Het beslissen over alternatieve vormen van geschillenbeslechting, bijvoorbeeld Arbitrage.</text:p>
                </table:table-cell>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 door een afdelingsmanager is aangewezen voor deze zaak.</text:p>
                </table:table-cell>
              </table:table-row>
              <table:table-row table:style-name="row">
                <table:table-cell table:style-name="cell_frame_all" table:number-rows-spanned="1" table:number-columns-spanned="1">
                  <text:p text:style-name="table_al">
                    <text:span text:style-name="nadrukvet">Uitvoeren civielrechtelijke uitspraak</text:span>
                  </text:p>
                  <text:p text:style-name="table_al">Het uitvoeren van de gerechtelijke uitspraak met uitzondering van het daadwerkelijk innen van hetgeen waartoe de gedaagde door de rechter is veroordeeld.</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elke door de manager is aangewezen voor deze zaak.</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waarder inschakelen</text:span>
                  </text:p>
                  <text:p text:style-name="table_al">Het inschakelen van een deurwaarder om datgene in te vorderen (meestal een geldsom al dan niet met rente, gerechts- en invorderingskosten) waarop de gemeente krachtens overeenkomst, rechtelijke uitspraak of uitvoering wettelijke regelgeving aanspraak maakt.</text:p>
                </table:table-cell>
                <table:table-cell table:style-name="cell_frame_all" table:number-rows-spanned="1" table:number-columns-spanned="1">
                  <text:p text:style-name="table_al">Feitelijke handeling,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elke door de manager is aangewezen voor deze zaak.</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cell_frame_all" table:number-rows-spanned="1" table:number-columns-spanned="1">
                  <text:p text:style-name="table_al">
                    <text:span text:style-name="nadrukvet">Ondersch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Vragen van justitiële gegevens</text:span>
                  </text:p>
                  <text:p text:style-name="table_al">Het vragen van justitiële gegevens in verband met het doen van voorstellen voor koninklijke onderscheidingen en het predikaat ‘Koninklijk’.</text:p>
                </table:table-cell>
                <table:table-cell table:style-name="cell_frame_all" table:number-rows-spanned="1" table:number-columns-spanned="1">
                  <text:p text:style-name="table_al">Artikelen 9 t/m 13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representatie en kabinetszaken</text:p>
                </table:table-cell>
              </table:table-row>
              <table:table-row table:style-name="row">
                <table:table-cell table:style-name="cell_frame_all" table:number-rows-spanned="1" table:number-columns-spanned="1">
                  <text:p text:style-name="table_al">
                    <text:span text:style-name="nadrukvet">Wagenings erezilver</text:span>
                  </text:p>
                  <text:p text:style-name="table_al">De afdoening van aanvragen voor het Wagenings Erezilver waarvan de weigering boven elke twijfel verheven is.</text:p>
                </table:table-cell>
                <table:table-cell table:style-name="cell_frame_all" table:number-rows-spanned="1" table:number-columns-spanned="1">
                  <text:p text:style-name="table_al">Richtlijnen voor het toekennen van het Wagenings erezilver 1990</text:p>
                  <text:p text:style-name="table_al"/>
                  <text:p text:style-name="table_al">Artikel 168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 gemandateerd </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cell_frame_all" table:number-rows-spanned="1" table:number-columns-spanned="1">
                  <text:p text:style-name="table_al">
                    <text:span text:style-name="nadrukvet">Mandaatlijst </text:span>
                  </text:p>
                  <text:p text:style-name="table_al">
                    <text:span text:style-name="nadrukvet">Basisregistratie adressen en gebouwen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Het beheren van de basisregistratie adressen en gebouwen.</text:p>
                </table:table-cell>
                <table:table-cell table:style-name="cell_frame_all" table:number-rows-spanned="1" table:number-columns-spanned="1">
                  <text:p text:style-name="table_al">Artikelen 2, 9, 10, lid 2, 14, 14a, 15, 31, 37 t/m 4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beheerder (Afdeling Publieke Dienstverlening) </text:p>
                </table:table-cell>
              </table:table-row>
              <table:table-row table:style-name="row">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5 van de Verordening straatnamen en huisnummers Wageningen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 beheerder (Afdeling Publieke dienstverlening)</text:p>
                </table:table-cell>
              </table:table-row>
              <table:table-row table:style-name="row">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ikel 6 Wet BAG en artikel 5 van de Verordening straatnamen en huisnummers Wageningen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 beheerder (Afdeling Publieke dienstverlening)</text:p>
                </table:table-cell>
              </table:table-row>
              <table:table-row table:style-name="row">
                <table:table-cell table:style-name="cell_frame_all" table:number-rows-spanned="1" table:number-columns-spanned="1">
                  <text:p text:style-name="table_al">
                    <text:span text:style-name="nadrukvet">Basisregistraties adressen en gebouwen (Bag)</text:span>
                  </text:p>
                  <text:p text:style-name="table_al">Het vaststellen van de definitieve geometrie van panden en verblijfsobjecten.</text:p>
                </table:table-cell>
                <table:table-cell table:style-name="cell_frame_all" table:number-rows-spanned="1" table:number-columns-spanned="1">
                  <text:p text:style-name="table_al">Artikel 8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heer en Realisatie </text:p>
                  <text:p text:style-name="table_al"/>
                  <text:p text:style-name="table_al">Meetassistent</text:p>
                </table:table-cell>
              </table:table-row>
              <table:table-row table:style-name="row">
                <table:table-cell table:style-name="cell_frame_all" table:number-rows-spanned="1" table:number-columns-spanned="1">
                  <text:p text:style-name="table_al">
                    <text:span text:style-name="nadrukvet">Proces-verbaal Basisregistratie adressen en gebouwen (Bag)</text:span>
                  </text:p>
                  <text:p text:style-name="table_al">Het opmaken van processen-verbaal van constatering in het kader van de BAG (proces-verbaal BAG), strekkende tot het signaleren van een wijziging in de feitelijke situatie die van invloed is op een of meer in de gebouwenregistratie opgenomen gegevens en die niet voortvloeit uit een krachtens de Wet basisregistratie adressen en gebouwen aangewezen brondocument.</text:p>
                </table:table-cell>
                <table:table-cell table:style-name="cell_frame_all" table:number-rows-spanned="1" table:number-columns-spanned="1">
                  <text:p text:style-name="table_al">Artikelen 10, lid 1, onder b, 31, 37 en 39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beheerder (Afdeling Publieke Dienstverlening)</text:p>
                  <text:p text:style-name="table_al"/>
                  <text:p text:style-name="table_al">
                    <text:span text:style-name="nadrukvet">NB. Aanleveren informatie:</text:span>
                  </text:p>
                  <text:p text:style-name="table_al">Coördinator WOZ (Publieke Dienstverlening) </text:p>
                  <text:p text:style-name="table_al"/>
                  <text:p text:style-name="table_al">Basisregistratie Personen (Brp)-specialist (Publieke Dienstverlening)</text:p>
                  <text:p text:style-name="table_al"/>
                  <text:p text:style-name="table_al">Medewerker Documentaire informatievoorziening (Facilitair)</text:p>
                  <text:p text:style-name="table_al"/>
                  <text:p text:style-name="table_al">Directeur Omgevingsdienst (OddV)</text:p>
                  <text:p text:style-name="table_al"/>
                  <text:p text:style-name="table_al">Basisregistratie Grootschalige Topografie (BGT)-beheerder (Beheer en Realisatie)</text:p>
                  <text:p text:style-name="table_al"/>
                  <text:p text:style-name="table_al">Meetassistent (Beheer en Realisatie)</text:p>
                </table:table-cell>
              </table:table-row>
              <table:table-row table:style-name="row">
                <table:table-cell table:style-name="cell_frame_all" table:number-rows-spanned="1" table:number-columns-spanned="1">
                  <text:p text:style-name="table_al">Het treffen van voorzieningen om te kunnen uitwijken bij calamiteiten en om de BAG-gegevens zoals die één werkdag geleden waren, binnen een werkdag te kunnen reconstrueren.</text:p>
                </table:table-cell>
                <table:table-cell table:style-name="cell_frame_all" table:number-rows-spanned="1" table:number-columns-spanned="1">
                  <text:p text:style-name="table_al">Artikel 14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Verzoek inzage en verstrekking van gegevens</text:span>
                  </text:p>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Artikel 32, lid 1, onder a en c,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beheerder (Publieke Dienstverlenging)</text:p>
                  <text:p text:style-name="table_al"/>
                  <text:p text:style-name="table_al">Medewerker DIV (Facilitaire Dienstverlenging)</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vet">Toegang weigeren en aangifte strafbare f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Bevoegdheid</text:span>
                    </text:span>
                  </text:p>
                </table:table-cell>
                <table:table-cell table:style-name="cell_frame_all" table:number-rows-spanned="1" table:number-columns-spanned="1">
                  <text:p text:style-name="table_al">
                    <text:span text:style-name="nadrukvet">
                      <text:span text:style-name="nadrukvet">Juridische Grondslag</text:span>
                    </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
                      <text:span text:style-name="nadrukvet">Mandaat aan:</text:span>
                    </text:span>
                  </text:p>
                </table:table-cell>
              </table:table-row>
              <table:table-row table:style-name="row">
                <table:table-cell table:style-name="cell_frame_all" table:number-rows-spanned="1" table:number-columns-spanned="1">
                  <text:p text:style-name="table_al">
                    <text:span text:style-name="nadrukvet">Toegang weigeren gebouwen en percelen</text:span>
                  </text:p>
                  <text:p text:style-name="table_al">Het feitelijk weigeren van de toegang aan personen aan wie op grond van de toegang ontzegd is of aan anderen die daar door hun gedrag aanleiding toe geven.</text:p>
                </table:table-cell>
                <table:table-cell table:style-name="cell_frame_all" table:number-rows-spanned="1" table:number-columns-spanned="1">
                  <text:p text:style-name="table_al">Artikel 5.1 Burgerlijk Wetboek EigendomsrechtAgressieprotoc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ode</text:p>
                  <text:p text:style-name="table_al"/>
                  <text:p text:style-name="table_al">Facilitair adviseur</text:p>
                  <text:p text:style-name="table_al"/>
                  <text:p text:style-name="table_al">Afdelingsmanager Facilitair</text:p>
                  <text:p text:style-name="table_al"/>
                  <text:p text:style-name="table_al">Afdelingsmanager Beheer en Realisatie (m.b.t. de stadswerf)</text:p>
                  <text:p text:style-name="table_al"/>
                  <text:p text:style-name="table_al">Afdelingsmanager Publieke Dienstverlening (m.b.t. burgerzaken )</text:p>
                </table:table-cell>
              </table:table-row>
              <table:table-row table:style-name="row">
                <table:table-cell table:style-name="cell_frame_all" table:number-rows-spanned="1" table:number-columns-spanned="1">
                  <text:p text:style-name="table_al">
                    <text:span text:style-name="nadrukvet">Aangifte van vernieling of diefstal van gemeente-eigendommen </text:span>
                  </text:p>
                  <text:p text:style-name="table_al">Het doen van aangifte bij de politie van vernieling of diefstal van gemeente-eigendommen. Hiervan wordt direct melding gemaakt bij de Algemeen Directeur, die het college informeer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acilitair adviseur</text:p>
                  <text:p text:style-name="table_al"/>
                  <text:p text:style-name="table_al">Afdelingsmanager Facilitair(voor stadhuis, stadskantoor en werf)</text:p>
                  <text:p text:style-name="table_al"/>
                  <text:p text:style-name="table_al">Afdelingsmanager Beleid en Projecten </text:p>
                  <text:p text:style-name="table_al"/>
                  <text:p text:style-name="table_al">Afdelingsmanager Beheer en Realisatie (voor overige gemeentelijke gebouwen en gemeente-eigendommen in de openbare ruimte)</text:p>
                  <text:p text:style-name="table_al"/>
                  <text:p text:style-name="table_al">Bijzondere Opsporingsambtenaren (BOA’s)</text:p>
                </table:table-cell>
              </table:table-row>
              <table:table-row table:style-name="row">
                <table:table-cell table:style-name="cell_frame_all" table:number-rows-spanned="1" table:number-columns-spanned="1">
                  <text:p text:style-name="table_al">
                    <text:span text:style-name="nadrukvet">Aangifte van valsheid in geschrifte of fraude van medewerkers</text:span>
                  </text:p>
                  <text:p text:style-name="table_al">Het doen van aangifte bij de politie van valsheid in geschrifte of fraude door medewerkers. </text:p>
                  <text:p text:style-name="table_al"/>
                  <text:p text:style-name="table_al">Hiervan wordt vooraf melding gemaakt bij de gemeentesecretaris, die het college informeer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Aangifte van valsheid in geschrifte of fraude van derden</text:span>
                  </text:p>
                  <text:p text:style-name="table_al">Het doen van aangifte bij de politie van valsheid in geschrifte of fraude door burgers of bedrijv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ext:p text:style-name="table_al"/>
                  <text:p text:style-name="table_al">(Zie voor specifiek mandaat in geval van bijstandsfraude het betreffende mandaat in mandaatlijst Sociale Dienstverlening)</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1" table:number-columns-spanned="1">
                  <text:p text:style-name="table_al">
                    <text:span text:style-name="nadrukvet">Mandaatlijst klacht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Ontvangstbevestiging</text:span>
                  </text:p>
                  <text:p text:style-name="table_al">Het schriftelijk bevestigen van de ontvangst van een klacht (inclusief informatie verstrekken over de verdere procedure).</text:p>
                </table:table-cell>
                <table:table-cell table:style-name="cell_frame_all" table:number-rows-spanned="1" table:number-columns-spanned="1">
                  <text:p text:style-name="table_al">Artikel 9:6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
                    <text:span text:style-name="nadrukvet">Afzien van behandeling</text:span>
                  </text:p>
                  <text:p text:style-name="table_al">Het besluiten tot het niet behandelen van een klacht, als sprake is van een van de gevallen genoemd in artikel 9:8 Algemene wet bestuursrecht.</text:p>
                </table:table-cell>
                <table:table-cell table:style-name="cell_frame_all" table:number-rows-spanned="1" table:number-columns-spanned="1">
                  <text:p text:style-name="table_al">Artikel 9:8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
                    <text:span text:style-name="nadrukvet">Informeel afhandelen klacht</text:span>
                  </text:p>
                  <text:p text:style-name="table_al">Bevestigen van informeel afhandelen van de klacht, als naar tevredenheid van de klager aan diens klacht tegemoet is gekomen.</text:p>
                </table:table-cell>
                <table:table-cell table:style-name="cell_frame_all" table:number-rows-spanned="1" table:number-columns-spanned="1">
                  <text:p text:style-name="table_al">Artikel 9:5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
                    <text:span text:style-name="nadrukvet">Horen </text:span>
                  </text:p>
                  <text:p text:style-name="table_al">Het horen van de klager. </text:p>
                </table:table-cell>
                <table:table-cell table:style-name="cell_frame_all" table:number-rows-spanned="1" table:number-columns-spanned="1">
                  <text:p text:style-name="table_al">Artikel 9:10, lid 1 en lid 3,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behandelaar* in het bijzijn van de klachtencoördinator </text:p>
                </table:table-cell>
              </table:table-row>
              <table:table-row table:style-name="row">
                <table:table-cell table:style-name="cell_frame_all" table:number-rows-spanned="1" table:number-columns-spanned="1">
                  <text:p text:style-name="table_al">
                    <text:span text:style-name="nadrukvet">Verslag</text:span>
                  </text:p>
                  <text:p text:style-name="table_al">Het opstellen van het verslag.</text:p>
                </table:table-cell>
                <table:table-cell table:style-name="cell_frame_all" table:number-rows-spanned="1" table:number-columns-spanned="1">
                  <text:p text:style-name="table_al">Artikel 9:10, lid 3,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
                    <text:span text:style-name="nadrukvet">Afzien van horen</text:span>
                  </text:p>
                  <text:p text:style-name="table_al">Het afzien van horen van de klager.</text:p>
                </table:table-cell>
                <table:table-cell table:style-name="cell_frame_all" table:number-rows-spanned="1" table:number-columns-spanned="1">
                  <text:p text:style-name="table_al">Artikel 9:10, lid 2, </text:p>
                  <text:p text:style-name="table_al">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behandelaar* </text:p>
                </table:table-cell>
              </table:table-row>
              <table:table-row table:style-name="row">
                <table:table-cell table:style-name="cell_frame_all" table:number-rows-spanned="1" table:number-columns-spanned="1">
                  <text:p text:style-name="table_al">
                    <text:span text:style-name="nadrukvet">Verdagen beslistermijn</text:span>
                  </text:p>
                  <text:p text:style-name="table_al">Het schriftelijk verdagen met vier weken van de beslistermijn van zes weken.</text:p>
                  <text:p text:style-name="table_al"/>
                  <text:p text:style-name="table_al">Het schriftelijk bevestigen van verder uitstel als de klager daarmee schriftelijk instemt.</text:p>
                </table:table-cell>
                <table:table-cell table:style-name="cell_frame_all" table:number-rows-spanned="1" table:number-columns-spanned="1">
                  <text:p text:style-name="table_al">Artikel 9:11, lid 2 en lid 3,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p text:style-name="table_al">
                    <text:span text:style-name="nadrukvet">Bevindingen en conclusies</text:span>
                  </text:p>
                  <text:p text:style-name="table_al">Klager in kennis stellen van bevindingen, oordeel en conclusies over de ingediende klacht (inclusief informatie verstrekken over de mogelijkheid van een verdere procedure bij de Nationale ombudsman).</text:p>
                </table:table-cell>
                <table:table-cell table:style-name="cell_frame_all" table:number-rows-spanned="1" table:number-columns-spanned="1">
                  <text:p text:style-name="table_al">Artikel 9:12, lid 1 en lid 2,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behandelaar*</text:p>
                </table:table-cell>
              </table:table-row>
            </table:table>
            <text:p text:style-name="table_bottom"/>
          </text:section>
          <text:p text:style-name="al"/>
          <text:p text:style-name="al">
          <text:span text:style-name="nadrukvet">*Als klachtbehandelaar is aangewezen:</text:span>
        </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cur">bij klachten als zij betrekking heeft op een gedraging van:</text:span>
                  </text:p>
                </table:table-cell>
                <table:table-cell table:style-name="cell_frame_all" table:number-rows-spanned="1" table:number-columns-spanned="1">
                  <text:p text:style-name="table_al">
                    <text:span text:style-name="nadrukcur">klachtbehandelaa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medewerkers en teamleiders afdeling </text:p>
                </table:table-cell>
                <table:table-cell table:style-name="cell_frame_all" table:number-rows-spanned="1" table:number-columns-spanned="1">
                  <text:p text:style-name="table_al">afdelingsmanager </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Mandaatlijsten specifiek voor de afde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header-rows>
                <table:table-row table:style-name="row">
                  <table:table-cell table:style-name="cell_frame_all" table:number-rows-spanned="1" table:number-columns-spanned="1">
                    <text:p text:style-name="table_al">
                    <text:span text:style-name="nadrukvet">Mandaten afdeling Publiek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Voorkeursrecht (inschrijving kada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chrijving Voorkeursrecht-beschikking</text:span>
                  </text:p>
                  <text:p text:style-name="table_al">Het inschrijven van een collegebesluit tot de oplegging van een voorkeursrecht in de openbare registers van het Kadaster, binnen 4 dagen na de bekendmaking. </text:p>
                </table:table-cell>
                <table:table-cell table:style-name="cell_frame_all" table:number-rows-spanned="1" table:number-columns-spanned="1">
                  <text:p text:style-name="table_al">Artikelen 9.1, lid 2, en 16.82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 (Afdeling Publieke Dienstverlening)</text:p>
                </table:table-cell>
              </table:table-row>
              <table:table-row table:style-name="row">
                <table:table-cell table:style-name="cell_frame_all" table:number-rows-spanned="1" table:number-columns-spanned="1">
                  <text:p text:style-name="table_al">
                    <text:span text:style-name="nadrukvet">Legitimatiebewijzen toezichth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geven van legitimatiebewijzen voor aangewezen toezichthouders. </text:p>
                </table:table-cell>
                <table:table-cell table:style-name="cell_frame_all" table:number-rows-spanned="1" table:number-columns-spanned="1">
                  <text:p text:style-name="table_al">Artikel 5:12 lid 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gunningen / ontheff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 behandeling stellen onvolledige aanvraag</text:span>
                  </text:p>
                  <text:p text:style-name="table_al">Het niet in behandeling nemen van onvolledige aanvragen met betrekking tot: </text:p>
                  <text:list text:style-name="id1-3-2-6-3-1-6-6-1-3">
                    <text:list-item text:style-override="id1-3-2-6-3-1-6-6-1-3-1">
                      <text:number>-</text:number>
                      <text:p text:style-name="table_al">Omgevingsvergunning Kappen bomen of vellen houtopstanden; </text:p>
                    </text:list-item>
                    <text:list-item text:style-override="id1-3-2-6-3-1-6-6-1-3-2">
                      <text:number>-</text:number>
                      <text:p text:style-name="table_al">Algemene Plaatselijke Verordening Wageningen 2o24 e.v.;</text:p>
                    </text:list-item>
                    <text:list-item text:style-override="id1-3-2-6-3-1-6-6-1-3-3">
                      <text:number>-</text:number>
                      <text:p text:style-name="table_al">Huisvestingswet en de Huisvestingsverordening Wageningen;</text:p>
                    </text:list-item>
                    <text:list-item text:style-override="id1-3-2-6-3-1-6-6-1-3-4">
                      <text:number>-</text:number>
                      <text:p text:style-name="table_al">Parkeerverordening.</text:p>
                    </text:list-item>
                  </text:list>
                </table:table-cell>
                <table:table-cell table:style-name="cell_frame_all" table:number-rows-spanned="1" table:number-columns-spanned="1">
                  <text:p text:style-name="table_al">Artikel 4:5 Algemene wet bestuursrecht;</text:p>
                  <text:p text:style-name="table_al"/>
                  <text:p text:style-name="table_al">en de van toepassing zijnde artikelen in de onder ‘bevoegdheid’ genoemde wetten en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Beslistermijn (8 weken)</text:p>
                </table:table-cell>
                <table:table-cell table:style-name="cell_frame_all" table:number-rows-spanned="1" table:number-columns-spanned="1">
                  <text:p text:style-name="table_al">Artikel 16.64, eerste en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Innen leges </text:p>
                </table:table-cell>
                <table:table-cell table:style-name="cell_frame_all" table:number-rows-spanned="1" table:number-columns-spanned="1">
                  <text:p text:style-name="table_al">Legesverordening Wageningen 2025 e.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Kapvergunning</text:span>
                  </text:p>
                  <text:p text:style-name="table_al">Het besluiten op een aanvraag omgevings-vergunning voor het kappen van een boom of vellen van een houtopstand.</text:p>
                </table:table-cell>
                <table:table-cell table:style-name="cell_frame_all" table:number-rows-spanned="1" table:number-columns-spanned="1">
                  <text:p text:style-name="table_al">Hoofdstuk 3 van de Verordening fysieke leefomgeving Wageningen 2022</text:p>
                  <text:p text:style-name="table_al"/>
                  <text:p text:style-name="table_al">Afdeling 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Onverwijlde inwerkingtreding in afwijking vanopschorting. </text:p>
                </table:table-cell>
                <table:table-cell table:style-name="cell_frame_all" table:number-rows-spanned="1" table:number-columns-spanned="1">
                  <text:p text:style-name="table_al">Artikel 16.78, derde lid en 16.79, vier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2" table:number-columns-spanned="1">
                  <text:p text:style-name="table_al">
                    <text:span text:style-name="nadrukvet">Noodkap</text:span> </text:p>
                  <text:p text:style-name="table_al">Het besluiten tot een noodkap bij een spoedeisend belang voor de openbare orde of een direct gevaar voor personen of goederen.</text:p>
                </table:table-cell>
                <table:table-cell table:style-name="cell_frame_all" table:number-rows-spanned="1" table:number-columns-spanned="1">
                  <text:p text:style-name="table_al">Artikel 3.6 Verordening fysieke leefomgeving Wageningen 2022</text:p>
                </table:table-cell>
                <table:table-cell table:style-name="cell_frame_all" table:number-rows-spanned="1" table:number-columns-spanned="1">
                  <text:p text:style-name="table_al">College </text:p>
                </table:table-cell>
                <table:table-cell table:style-name="cell_frame_all" table:number-rows-spanned="2" table:number-columns-spanned="1">
                  <text:p text:style-name="table_al">Medewerker Publieke Dienstverlening</text:p>
                </table:table-cell>
              </table:table-row>
              <table:table-row table:style-name="row">
                <table:table-cell table:style-name="cell_frame_all" table:number-rows-spanned="1" table:number-columns-spanned="1">
                  <text:p text:style-name="table_al">Artikel 172, tweede lid, Gemeentewet of artikel 4, tweede lid, Wet Veiligheidsregio’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Herplant/instandhoudings</text:span>
                    <text:span text:style-name="nadrukvet">plicht</text:span>
                  </text:p>
                  <text:p text:style-name="table_al">Het opleggen van een herplant-/instandhoudingsplicht, vaststellen van de financiële bijdrage en/of het geven van aanwijzingen tot het treffen van voorzieningen.</text:p>
                </table:table-cell>
                <table:table-cell table:style-name="cell_frame_all" table:number-rows-spanned="1" table:number-columns-spanned="1">
                  <text:p text:style-name="table_al">Artikelen 3.5 en 3.7 van de Verordening fysieke leefomgeving Wageningen 202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verhuur Leegstandswet</text:span>
                  </text:p>
                  <text:p text:style-name="table_al">Het besluiten op vergunningaanvragen.</text:p>
                  <text:p text:style-name="table_al">Het beslissen op verzoeken om en intrekken van toestemming voor tijdelijke verhuur van woningen.</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text:span>
                  </text:p>
                  <text:p text:style-name="table_al">Het besluiten op een aanvraag om parkeervergunning, voor zover het niet gaat om bijzondere gevallen.</text:p>
                </table:table-cell>
                <table:table-cell table:style-name="cell_frame_all" table:number-rows-spanned="1" table:number-columns-spanned="1">
                  <text:p text:style-name="table_al">Artikel 3 met uitzondering van leden 4, 6 en 8 Parkeerverorden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Het intrekken of wijzigen van een parkeervergunning.</text:p>
                </table:table-cell>
                <table:table-cell table:style-name="cell_frame_all" table:number-rows-spanned="1" table:number-columns-spanned="1">
                  <text:p text:style-name="table_al">Artikel 5 met uitzondering van e, f en g Parkeerverorden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Het besluiten op een aanvraag om en intrekken van een ontheffing van de verboden als bedoeld in artikel 8 lid 1 en 3 Parkeerverordening 2018.</text:p>
                </table:table-cell>
                <table:table-cell table:style-name="cell_frame_all" table:number-rows-spanned="1" table:number-columns-spanned="1">
                  <text:p text:style-name="table_al">Artikel 8 lid 4 Parkeerverorden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wegafsluitingen Binnenveld</text:span>
                  </text:p>
                  <text:p text:style-name="table_al">Het besluiten op een aanvraag om en intrekken van een ontheffing van de verkeersmaatregelen Binnenveld voorzover het betreft de aanvragen waarbij wordt voldaan aan de toetsingscriteria I t/m III van de ‘Toetsingscriteria ontheffingen Binnenveld voor de gemeenten Ede, Wageningen en Rhenen’ (B&amp;W-besluit d.d. 17-3-1998).</text:p>
                </table:table-cell>
                <table:table-cell table:style-name="cell_frame_all" table:number-rows-spanned="1" table:number-columns-spanned="1">
                  <text:p text:style-name="table_al">Artikel 149, lid 1, sub d, Wegenverkeerswet, het BABW en het Reglement Verkeersregels en Verkeerstekens 1990 (RVV 1990), Criteria I t/m III van de ‘Toetsingscriteria ontheffingen Binnenveld voor de gemeenten Ede, Wageningen en Rhenen’ (B&amp;W-besluit d.d. 17-3-199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Verkeersmaatregelen</text:span>
                  </text:p>
                  <text:p text:style-name="table_al">Het besluiten op een aanvraag om en intrekken van een ontheffing van de verkeersmaatregelen, voorover in overleg met een verkeerkundige.</text:p>
                </table:table-cell>
                <table:table-cell table:style-name="cell_frame_all" table:number-rows-spanned="1" table:number-columns-spanned="1">
                  <text:p text:style-name="table_al">Artikel 149, lid 1, sub d, Wegenverkeerswet, het BABW en het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Tijdelijke verkeersmaatregelen gebruik openbare ruimte en evenementen</text:span>
                  </text:p>
                  <text:p text:style-name="table_al">Het besluiten tot tijdelijke verkeersmaatregelen in relatie met evenementen (artikel 2:25 APV) en gebruik van de weg (artikel 2:10 APV) en in overleg met team verkeer.</text:p>
                </table:table-cell>
                <table:table-cell table:style-name="cell_frame_all" table:number-rows-spanned="1" table:number-columns-spanned="1">
                  <text:p text:style-name="table_al">Artikel 18, eerste lid, onder d van de Wegenverkeerswet 1994 en artikel 34 van het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Duikers en dam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een vergunning voor dui­kers en dammen in gemeen­te­grond/water (Waterschap)</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bels en leidingen</text:span>
                  </text:p>
                  <text:p text:style-name="table_al">Het besluiten op aanvragen om een (omgevings)vergunning voor het aanleggen, beschadigen en veranderen van een weg en het instemmingsbesluit kabels en leidingen.</text:p>
                </table:table-cell>
                <table:table-cell table:style-name="cell_frame_all" table:number-rows-spanned="1" table:number-columns-spanned="1">
                  <text:p text:style-name="table_al">Artikel 2:11 Algemene Plaatselijke Verordening </text:p>
                  <text:p text:style-name="table_al">Art. 5.2.3b Telecommunicatie-wet </text:p>
                  <text:p text:style-name="table_al">Artikel 8.2.2 Verordening fysieke leefomgeving Wageningen 202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nisgeving van huwelijk met een huwelijksstoet door de stad</text:span>
                  </text:p>
                  <text:p text:style-name="table_al">Het in ontvangst nemen van een kennisgeving van het voltrekken van een huwelijk waarbij een huwelijksstoet zich door de stad zal verplaatsen.</text:p>
                </table:table-cell>
                <table:table-cell table:style-name="cell_frame_all" table:number-rows-spanned="1" table:number-columns-spanned="1">
                  <text:p text:style-name="table_al">Artikel 2.3a Algemene Plaatselijke Verordening Wageningen 2024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Flyeren en gratis aanbieden van producten</text:span>
                  </text:p>
                  <text:p text:style-name="table_al">Het besluiten op een aanvraag om een ontheffing te verlenen van het verbod om gedrukte of geschreven stukken dan wel afbeeldingen en gratis producten onder publiek te verspreiden dan wel openlijk aan te bieden op door het college aangewezen openbare plaatsen. </text:p>
                </table:table-cell>
                <table:table-cell table:style-name="cell_frame_all" table:number-rows-spanned="1" table:number-columns-spanned="1">
                  <text:p text:style-name="table_al">Artikel 2:6 lid 4 Algemene Plaatselijke Verordening Wageningen 2024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straatartiesten e.d.</text:span>
                  </text:p>
                  <text:p text:style-name="table_al">Het besluiten op een aanvraag om een ontheffing te verlenen van het verbod om ten behoeve van publiek als straatartiest, straatfotograaf, tekenaar, filmoperateur of gids op te treden op door de burgemeester in het belang van de openbare orde, de openbare veiligheid, de volksgezondheid en het milieu aangewezen openbare plaatsen.</text:p>
                </table:table-cell>
                <table:table-cell table:style-name="cell_frame_all" table:number-rows-spanned="1" table:number-columns-spanned="1">
                  <text:p text:style-name="table_al">Artikel 2:9 lid 3 Algemene Plaatselijke Verordening Wageningen 2024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Plaatsen voorwerpen op of aan de weg </text:span>
                  </text:p>
                  <text:p text:style-name="table_al">Het besluiten op een aanvraag om een ontheffing van het verbod de weg of een weggedeelte anders te gebruiken dan overeenkomstig de publieke </text:p>
                  <text:p text:style-name="table_al">functie daarvan, wanneer dat gebruik: </text:p>
                  <text:list text:style-name="id1-3-2-6-3-1-6-32-1-4">
                    <text:list-item text:style-override="id1-3-2-6-3-1-6-32-1-4-1">
                      <text:number>a.</text:number>
                      <text:p text:style-name="table_al"> schade toebrengt of kan toebrengen aan de weg, de bruikbaarheid van de weg belemmert of kan belemmeren, dan wel een belemmering vormt of kan vormen voor het beheer of onderhoud van de weg; of</text:p>
                    </text:list-item>
                    <text:list-item text:style-override="id1-3-2-6-3-1-6-32-1-4-2">
                      <text:number>b.</text:number>
                      <text:p text:style-name="table_al"> niet voldoet aan redelijke eisen van welstand.</text:p>
                    </text:list-item>
                  </text:list>
                </table:table-cell>
                <table:table-cell table:style-name="cell_frame_all" table:number-rows-spanned="1" table:number-columns-spanned="1">
                  <text:p text:style-name="table_al">Artikel 2:10, lid 5,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Uitweg</text:span>
                  </text:p>
                  <text:p text:style-name="table_al">Het verbieden of het stellen van voorschriften om een uitweg te maken naar de weg of verandering te brengen in een bestaande uitweg naar de weg.</text:p>
                </table:table-cell>
                <table:table-cell table:style-name="cell_frame_all" table:number-rows-spanned="1" table:number-columns-spanned="1">
                  <text:p text:style-name="table_al">Artikel 2:12, lid 3 en 5, Algemene Plaatselijke Verordening Wageningen 2024 e.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Evenementenvergunning en -melding</text:span>
                  </text:p>
                  <text:p text:style-name="table_al">Het besluiten op een aanvraag om een vergun­ning voor het houden van evenementen en het verbieden of accepteren van een klein evenement na melding.</text:p>
                  <text:p text:style-name="table_al"/>
                  <text:p text:style-name="table_al">Niet gemandateerd: het weigeren en intrekken van evenementvergunningen.</text:p>
                </table:table-cell>
                <table:table-cell table:style-name="cell_frame_all" table:number-rows-spanned="1" table:number-columns-spanned="1">
                  <text:p text:style-name="table_al">Artikel 2:25, lid 1 en 4, Algemene Plaatselijke Verordening Wageningen 2024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gunningen exploitatie openbare inrichting</text:span>
                  </text:p>
                  <text:p text:style-name="table_al">Het besluiten op een aanvraag om een vergunning voor het de exploitatie van een openbare inrichting.</text:p>
                  <text:p text:style-name="table_al"/>
                  <text:p text:style-name="table_al">Niet gemandateerd: het weigeren en intrekken van exploitatievergunningen.</text:p>
                </table:table-cell>
                <table:table-cell table:style-name="cell_frame_all" table:number-rows-spanned="1" table:number-columns-spanned="1">
                  <text:p text:style-name="table_al">Artikel 2:28 Algemene Plaatselijke Verordening Wageningen 2024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sluitingstijd openbare inrichting </text:span>
                  </text:p>
                  <text:p text:style-name="table_al">Het besluiten op aanvraag vergunning sluitingstijden horecabedrijven.</text:p>
                </table:table-cell>
                <table:table-cell table:style-name="cell_frame_all" table:number-rows-spanned="1" table:number-columns-spanned="1">
                  <text:p text:style-name="table_al">Artikel 2:29, lid 3, Algemene Plaatselijke Verordening Wageningen 2024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Melding en ontheffing met betrekking tot de regels voor paracommerciële horecabedrijven</text:span>
                  </text:p>
                  <text:p text:style-name="table_al">Het ontvangen en behandelen van een melding van een paracommercieel rechtspersoon van een bijeenkomst van persoonlijke aard. </text:p>
                  <text:p text:style-name="table_al">Het besluiten op een aanvraag om een ontheffing verlenen op het in het eerste lid gestelde verbod. </text:p>
                </table:table-cell>
                <table:table-cell table:style-name="cell_frame_all" table:number-rows-spanned="1" table:number-columns-spanned="1">
                  <text:p text:style-name="table_al">Artikel 2:34b, lid 4 en 5, Algemene Plaatselijke Verordening Wageningen 2024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regels voor commerciële inrichtingen in onderwijsgebouwen voor jongeren, waar jeugd- jongeren- en of sportorganisaties zijn gehuisvest of dienstdoen als buurthuis of wijkcentrum </text:span>
                  </text:p>
                  <text:p text:style-name="table_al">Het besluiten op aanvraag ontheffing te verlenen op het in het eerste lid gestelde verbod.</text:p>
                </table:table-cell>
                <table:table-cell table:style-name="cell_frame_all" table:number-rows-spanned="1" table:number-columns-spanned="1">
                  <text:p text:style-name="table_al">Artikel 2:34b, lid 2, Algemene Plaatselijke Verordening Wageningen 2024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gunning speelgelegenheden</text:span>
                  </text:p>
                  <text:p text:style-name="table_al">Het besluiten op een aanvraag om een vergunning om een speelgelegenheid te exploiteren of te doen exploiteren.</text:p>
                </table:table-cell>
                <table:table-cell table:style-name="cell_frame_all" table:number-rows-spanned="1" table:number-columns-spanned="1">
                  <text:p text:style-name="table_al">Artikel 2:39 Algemene Plaatselijke Verordening Wageningen 2024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opsporen van munitie, wapens, munten of andere metalen met een metaaldetector </text:span>
                  </text:p>
                  <text:p text:style-name="table_al">Het besluiten op een aanvraag om een ontheffing van het verbod om met een metaaldetector in de bodem munitie, wapens, munten of andere metalen op te sporen. </text:p>
                </table:table-cell>
                <table:table-cell table:style-name="cell_frame_all" table:number-rows-spanned="1" table:number-columns-spanned="1">
                  <text:p text:style-name="table_al">Artikel 2:59b Algemene Plaatselijke Verordening Wageningen 2024 e.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magneetvissen </text:span>
                  </text:p>
                  <text:p text:style-name="table_al">Het besluiten op een aanvraag om een ontheffing van het verbod om in openbare wateren met een magneet te vissen dan wel anderszins met een magneet de waterbodem naar voorwerpen af te zoeken.</text:p>
                </table:table-cell>
                <table:table-cell table:style-name="cell_frame_all" table:number-rows-spanned="1" table:number-columns-spanned="1">
                  <text:p text:style-name="table_al">Artikel 2:59c Algemene Plaatselijke Verordening Wageningen 2024 e.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bijen </text:span>
                  </text:p>
                  <text:p text:style-name="table_al">Het besluiten op een aanvraag om een ontheffing van het verbod bijen te houden: </text:p>
                  <text:list text:style-name="id1-3-2-6-3-1-6-42-1-3">
                    <text:list-item text:style-override="id1-3-2-6-3-1-6-42-1-3-1">
                      <text:number>a.</text:number>
                      <text:p text:style-name="table_al"> binnen een afstand van 30 meter van woningen of andere gebouwen waar overdag mensen verblijven; </text:p>
                    </text:list-item>
                    <text:list-item text:style-override="id1-3-2-6-3-1-6-42-1-3-2">
                      <text:number>b.</text:number>
                      <text:p text:style-name="table_al"> binnen een afstand van 30 meter van de weg. </text:p>
                    </text:list-item>
                  </text:list>
                </table:table-cell>
                <table:table-cell table:style-name="cell_frame_all" table:number-rows-spanned="1" table:number-columns-spanned="1">
                  <text:p text:style-name="table_al">Artikel 2:64 Algemene Plaatselijke Verordening Wageningen 2024 e.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plichtingen met betrekking tot het verkoopregister </text:span>
                  </text:p>
                  <text:p text:style-name="table_al">Het waarmerken van een verkoopregister of het verlenen of een vrijstelling te verlenen van deze verplichtingen met betrekking tot het verkoopregister.</text:p>
                </table:table-cell>
                <table:table-cell table:style-name="cell_frame_all" table:number-rows-spanned="1" table:number-columns-spanned="1">
                  <text:p text:style-name="table_al">Artikel 2:67 Algemene Plaatselijke Verordening Wageningen 2024 e.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Melding incidentele festiviteiten</text:span>
                  </text:p>
                  <text:p text:style-name="table_al">Het vaststellen van het formulier melding incidentele festiviteiten.</text:p>
                  <text:p text:style-name="table_al">Het ontvangen van een melding voor incidentele festiviteiten (geluid en licht).</text:p>
                </table:table-cell>
                <table:table-cell table:style-name="cell_frame_all" table:number-rows-spanned="1" table:number-columns-spanned="1">
                  <text:p text:style-name="table_al">Artikel 4:3 Algemene Plaatselijke Verordening Wageningen 2024 e.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overige geluidhinder </text:span>
                  </text:p>
                  <text:p text:style-name="table_al">Het besluiten op een aanvraag om ontheffing van het verbod buiten een inrichting op een zodanige wijze toestellen of geluidsapparaten in werking te hebben of handelingen te verrichten dat voor een omwonende of voor de omgeving geluidhinder wordt veroorzaakt.</text:p>
                </table:table-cell>
                <table:table-cell table:style-name="cell_frame_all" table:number-rows-spanned="1" table:number-columns-spanned="1">
                  <text:p text:style-name="table_al">Artikel 4:6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recreatief nachtverblijf buiten kampeerterreinen </text:span>
                  </text:p>
                  <text:p text:style-name="table_al">Het besluiten op een aanvraag om ontheffing van het verbod om ten behoeve van recreatief nachtverblijf kampeermiddelen te plaatsen of geplaatst te houden buiten een kampeerterrein dat als zodanig in het omgevingsplan is bestemd of mede bestemd.</text:p>
                </table:table-cell>
                <table:table-cell table:style-name="cell_frame_all" table:number-rows-spanned="1" table:number-columns-spanned="1">
                  <text:p text:style-name="table_al">Artikel 4:18, lid 3,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kampeermiddelen en andere voertuigen</text:span>
                  </text:p>
                  <text:p text:style-name="table_al">Het besluiten op een aanvraag om ontheffing van het verbod om kampeermiddelen en andere voertuigen, die voor recreatie of anderszins voor andere dan verkeersdoeleinden wordt gebruikt, langer op de weg binnen een door het college aangewezen gebied te mogen laten staan.</text:p>
                </table:table-cell>
                <table:table-cell table:style-name="cell_frame_all" table:number-rows-spanned="1" table:number-columns-spanned="1">
                  <text:p text:style-name="table_al">Artikel 5:6, lid 2,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reclamevoertuigen</text:span>
                  </text:p>
                  <text:p text:style-name="table_al">Het besluiten op een aanvraag om ontheffing van het verbod om een voertuig dat is voorzien van een aanduiding van handelsreclame, op de weg te parkeren met het kennelijk doel om daarmee handelsreclame te maken.</text:p>
                </table:table-cell>
                <table:table-cell table:style-name="cell_frame_all" table:number-rows-spanned="1" table:number-columns-spanned="1">
                  <text:p text:style-name="table_al">Artikel 5:7, lid 2,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parkeren van grote voertuigen </text:span>
                  </text:p>
                  <text:p text:style-name="table_al">Het besluiten op een aanvraag om ontheffing van het verbod om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cell_frame_all" table:number-rows-spanned="1" table:number-columns-spanned="1">
                  <text:p text:style-name="table_al">Artikel 5:8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aantasting groenvoorzieningen door voertuigen </text:span>
                  </text:p>
                  <text:p text:style-name="table_al">Het besluiten op een aanvraag om ontheffing van het verbod om met een voertuig te rijden door een park of plantsoen of een van gemeentewege aangelegde beplanting of groenstrook, of het daarin te doen of te laten staan.</text:p>
                </table:table-cell>
                <table:table-cell table:style-name="cell_frame_all" table:number-rows-spanned="1" table:number-columns-spanned="1">
                  <text:p text:style-name="table_al">Artikel 5:11, lid 3,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gunning collecte e.d.</text:span>
                  </text:p>
                  <text:p text:style-name="table_al">Het besluiten op aanvraag om een vergunning verlenen voor inzameling van geld of goederen of leden- dan wel donateurwerving.</text:p>
                </table:table-cell>
                <table:table-cell table:style-name="cell_frame_all" table:number-rows-spanned="1" table:number-columns-spanned="1">
                  <text:p text:style-name="table_al">Artikel 5:13, lid 1, Algemene Plaatselijke Verordening</text:p>
                  <text:p text:style-name="table_al">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ventverbod </text:span>
                  </text:p>
                  <text:p text:style-name="table_al">Het besluiten op een aanvraag om een ontheffing van het verbod om te venten op door het college aangewezen openbare plaatsen, dagen of uren.</text:p>
                </table:table-cell>
                <table:table-cell table:style-name="cell_frame_all" table:number-rows-spanned="1" table:number-columns-spanned="1">
                  <text:p text:style-name="table_al">Artikel 5:15, lid 2,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Standplaatsvergunning</text:span>
                  </text:p>
                  <text:p text:style-name="table_al">Het besluiten op een aanvraag om een vergunning van een standplaats in te nemen of te hebben.</text:p>
                </table:table-cell>
                <table:table-cell table:style-name="cell_frame_all" table:number-rows-spanned="1" table:number-columns-spanned="1">
                  <text:p text:style-name="table_al">Artikel 5:18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Melding voorwerpen op, in of boven openbaar water</text:span>
                  </text:p>
                  <text:p text:style-name="table_al">Het ontvangen en behandelen van een melding van het voornemen een steiger, een meerpaal of een ander voorwerp met een permanent karakter op, in of boven openbaar water te plaatsen.</text:p>
                </table:table-cell>
                <table:table-cell table:style-name="cell_frame_all" table:number-rows-spanned="1" table:number-columns-spanned="1">
                  <text:p text:style-name="table_al">Artikel 5:24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verbod afvalstoffen te verbranden buiten inrichtingen of anderszins vuur te stoken</text:span>
                  </text:p>
                  <text:p text:style-name="table_al">Het besluiten op een aanvraag om ontheffing van het verbod om in de openlucht afvalstoffen te verbranden buiten een inrichting in de zin van de Wet milieubeheer, zoals die wet luidde direct voorafgaand aan de inwerkingtreding van de Omgevingswet, of anderszins vuur aan te leggen, te stoken of te hebben.</text:p>
                </table:table-cell>
                <table:table-cell table:style-name="cell_frame_all" table:number-rows-spanned="1" table:number-columns-spanned="1">
                  <text:p text:style-name="table_al">Artikel 5:34, lid 3, Algemene Plaatselijke Verordening Wageningen 2024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aanvraag om ontheffing van de verboden op een zondag:</text:p>
                  <text:list text:style-name="id1-3-2-6-3-1-6-57-1-2">
                    <text:list-item text:style-override="id1-3-2-6-3-1-6-57-1-2-1">
                      <text:number>-</text:number>
                      <text:p text:style-name="table_al">zonder strikte noodzaak gerucht te verwekken, dat op een afstand van meer dan 200 meter van het punt van verwekking hoorbaar is;</text:p>
                    </text:list-item>
                    <text:list-item text:style-override="id1-3-2-6-3-1-6-57-1-2-2">
                      <text:number>-</text:number>
                      <text:p text:style-name="table_al">voor 13 uur openbare vermakelijkheden te houden, daartoe gelegenheid te geven of daaraan deel te nemen.</text:p>
                    </text:list-item>
                  </text:list>
                </table:table-cell>
                <table:table-cell table:style-name="cell_frame_all" table:number-rows-spanned="1" table:number-columns-spanned="1">
                  <text:p text:style-name="table_al">Artikel 3, derde lid, en artikel 4, derde lid,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klaring geen bezwaar luchtvaartvertoningen en luchtvaartwedstr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schriftelijke verklaring dat er geen bezwaar bestaat dat in de gemeente een aangevraagde luchtvaartvertoning of de wedstrijd zal worden gehouden.</text:p>
                </table:table-cell>
                <table:table-cell table:style-name="cell_frame_all" table:number-rows-spanned="1" table:number-columns-spanned="1">
                  <text:p text:style-name="table_al">Artikel 158, eerste lid, onder c, van de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Regeling wapens en Munitie; het in een optocht meevoeren van wap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schriftelijke verklaring van geen bedenkingen voor het in een optocht meevoeren van de in de verklaring omschreven wapens. </text:p>
                  <text:p text:style-name="table_al"/>
                  <text:p text:style-name="table_al">Alleen na positief advies politie afdeling Korpscheftaken. </text:p>
                </table:table-cell>
                <table:table-cell table:style-name="cell_frame_all" table:number-rows-spanned="1" table:number-columns-spanned="1">
                  <text:p text:style-name="table_al">Artikel 31, tweede lid, onder b. van de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Alcoholwet</text:span>
                  </text:p>
                  <text:p text:style-name="table_al">Het besluiten op een aanvraag om vergunning van de burgemeester het horecabedrijf of slijtersbedrijf uit te oefenen.</text:p>
                  <text:p text:style-name="table_al"/>
                  <text:p text:style-name="table_al">Niet gemandateerd: het weigeren en intrekken van alcoholwetvergunningen.</text:p>
                </table:table-cell>
                <table:table-cell table:style-name="cell_frame_all" table:number-rows-spanned="1" table:number-columns-spanned="1">
                  <text:p text:style-name="table_al">Artikelen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paracommerciële rechtspersonen Alcoholwet</text:span>
                  </text:p>
                  <text:p text:style-name="table_al">Het besluiten op een aanvraag om ontheffing bij een bijzondere gelegenheid van zeer tijdelijke aard voor twaalf aaneengesloten dagen, van in de APV gestelde regels, ter voorkoming van oneerlijke mededinging, voor paracommerciële rechtspersonen bij de verstrekking van alcoholhoudende drank.</text:p>
                </table:table-cell>
                <table:table-cell table:style-name="cell_frame_all" table:number-rows-spanned="1" table:number-columns-spanned="1">
                  <text:p text:style-name="table_al">Artikel 4, lid 4, Alcoholwet</text:p>
                  <text:p text:style-name="table_al"/>
                  <text:p text:style-name="table_al">Afdeling 5. Toezicht paracommerciële rechtspersonen en overige aangelegenheden uit de Alcoholwet van de Algemene Plaatselijke Verordening Wageningen 2024 e.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theffing Alcoholwet</text:span>
                  </text:p>
                  <text:p text:style-name="table_al">Het besluiten op een aanvraag om een ontheffing om, ten aanzien van het verstrekken van zwak-alcoholhoudende drank van het in artikel 3 Alcoholwet voor de uitoefening van het horecabedrijf gestelde verbod, bij een in de beschikking aangewezen bijzondere gelegenheid van zeer tijdelijke aard voor een aaneengesloten periode van ten hoogste twaalf dagen.</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Justitiële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gen van justitiële gegevens</text:span>
                  </text:p>
                  <text:p text:style-name="table_al">Het vragen van justitiële gegevens in verband met de vergunningverlening inzake de Alcoholwet en exploitatievergunning artikel 2:28 APV (i.v.m. Bibobtoets).</text:p>
                </table:table-cell>
                <table:table-cell table:style-name="cell_frame_all" table:number-rows-spanned="1" table:number-columns-spanned="1">
                  <text:p text:style-name="table_al">Artikelen 9 t/m 13 Wet justitiële en strafvorderlijke gegevens jo art. 13 leden 1 en 3 sub a Beslui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terijen en kleine kansspelen</text:span>
                  </text:p>
                  <text:p text:style-name="table_al">Het besluiten op een aanvraag om:</text:p>
                  <text:list text:style-name="id1-3-2-6-3-1-6-69-1-3">
                    <text:list-item text:style-override="id1-3-2-6-3-1-6-69-1-3-1">
                      <text:number>•</text:number>
                      <text:p text:style-name="table_al">een vergunning voor het houden van loterijen;</text:p>
                    </text:list-item>
                    <text:list-item text:style-override="id1-3-2-6-3-1-6-69-1-3-2">
                      <text:number>•</text:number>
                      <text:p text:style-name="table_al">het afdoen van kennisgevingen voor kleine kansspelen (bingo).</text:p>
                    </text:list-item>
                  </text:list>
                </table:table-cell>
                <table:table-cell table:style-name="cell_frame_all" table:number-rows-spanned="1" table:number-columns-spanned="1">
                  <text:p text:style-name="table_al">Artikelen 1 en 7c, lid 2,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Kansspelautomaten</text:span>
                  </text:p>
                  <text:p text:style-name="table_al">Het besluiten op een aanvraag om een vergunning tot het aanwezig hebben van kansspelautomaten.</text:p>
                </table:table-cell>
                <table:table-cell table:style-name="cell_frame_all" table:number-rows-spanned="1" table:number-columns-spanned="1">
                  <text:p text:style-name="table_al">Artikel 30 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Naamgeving en nummering woonplaaten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ummers / nummeraanduiding / woonplaatsen, verblijfsobjecten, ligplaatsen, standplaatsen en afgebakende terreinen</text:span>
                  </text:p>
                  <text:p text:style-name="table_al">Het vaststellen, toekennen, bepaling van de afbakening, wijzigen en intrekken van nummeraanduidingen en namen aan (laten) brengen.</text:p>
                </table:table-cell>
                <table:table-cell table:style-name="cell_frame_all" table:number-rows-spanned="1" table:number-columns-spanned="1">
                  <text:p text:style-name="table_al">Artikelen 3 en 4, lid 1, Verordening naamgeving en nummering Wageningen 2010</text:p>
                  <text:p text:style-name="table_al"/>
                  <text:p text:style-name="table_al">Artikelen 2 tot en met 5, Verordening straatnamen en huisnummers Wageningen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ext:p text:style-name="table_al"/>
                  <text:p text:style-name="table_al">BAG-beheerder</text:p>
                </table:table-cell>
              </table:table-row>
              <table:table-row table:style-name="row">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ve behandeling van optieverklaringen en naturalisatieverzoeken </text:p>
                </table:table-cell>
                <table:table-cell table:style-name="cell_frame_all" table:number-rows-spanned="1" table:number-columns-spanned="1">
                  <text:p text:style-name="table_al">Artikelen 2, 7 t/m 12 en 33 t/m 38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Bekendmaking verkrijging van het Nederlanderschap </text:span>
                  </text:p>
                  <text:p text:style-name="table_al">Het uitvoeren van administratieve handelingen in verband met verkrijging Nederlanderschap.</text:p>
                </table:table-cell>
                <table:table-cell table:style-name="cell_frame_all" table:number-rows-spanned="1" table:number-columns-spanned="1">
                  <text:p text:style-name="table_al">Artikelen 60 a leden 2, 5 en 12 en 60b leden 2, 5 en 12 Besluit verkrijging en verlies Nederlanderschap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Afstandsverklaring Nederlanderschap</text:span>
                  </text:p>
                  <text:p text:style-name="table_al">Het uitvoeren van een administratieve handeling in verband met afstand Nederlanderschap.</text:p>
                </table:table-cell>
                <table:table-cell table:style-name="cell_frame_all" table:number-rows-spanned="1" table:number-columns-spanned="1">
                  <text:p text:style-name="table_al">Artikelen 63 en 64 van het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handeling verzoeken om afgifte en wijziging Paspoort e.d. </text:span>
                  </text:p>
                  <text:p text:style-name="table_al">Het afhandelen van verzoeken tot afgifte en wijziging van nationale paspoort- en, reisdocumenten voor vluchtelingen en reisdocumenten voor vreemdelingen en identiteitskaarten.</text:p>
                </table:table-cell>
                <table:table-cell table:style-name="cell_frame_all" table:number-rows-spanned="1" table:number-columns-spanned="1">
                  <text:p text:style-name="table_al">Hoofdstuk IV t/m VIII 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ndertekenen stukken/ reis- documenten </text:span>
                  </text:p>
                  <text:p text:style-name="table_al">Het ondertekenen stukken t.b.v. Ministerie van BiZa.</text:p>
                </table:table-cell>
                <table:table-cell table:style-name="cell_frame_all" table:number-rows-spanned="1" table:number-columns-spanned="1">
                  <text:p text:style-name="table_al">Hoofdstuk IV t/m VIII Paspoortwet Art. 59 a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swijziging, geslachtsnaamwijziging</text:span>
                  </text:p>
                  <text:p text:style-name="table_al">Het afhandelen van verzoeken met betrekking tot naamswijziging.</text:p>
                </table:table-cell>
                <table:table-cell table:style-name="cell_frame_all" table:number-rows-spanned="1" table:number-columns-spanned="1">
                  <text:p text:style-name="table_al">Artikel 7 Boek 1 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Afhandeling verzoeken om afgifte en weigering rijbewijzen </text:span>
                  </text:p>
                  <text:p text:style-name="table_al">Het besluiten op een aanvraag om afgifte rijbewijs.</text:p>
                </table:table-cell>
                <table:table-cell table:style-name="cell_frame_all" table:number-rows-spanned="1" table:number-columns-spanned="1">
                  <text:p text:style-name="table_al">Artikelen 116, 117, 119, 120 en 125 Wegenverkeer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Gedeeltelijk) ongeldig verklaren rijbewijs </text:span>
                  </text:p>
                </table:table-cell>
                <table:table-cell table:style-name="cell_frame_all" table:number-rows-spanned="1" table:number-columns-spanned="1">
                  <text:p text:style-name="table_al">Artikelen 124 en 125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Opvragen van justitiële gegevens </text:span>
                  </text:p>
                  <text:p text:style-name="table_al">Het opvragen van justitiële gegevens:</text:p>
                  <text:list text:style-name="id1-3-2-6-3-1-6-84-1-3">
                    <text:list-item text:style-override="id1-3-2-6-3-1-6-84-1-3-1">
                      <text:number>•</text:number>
                      <text:p text:style-name="table_al">voorzover dit noodzakelijk is voor de uitoefening van een wettelijke verplichting tot het geven van advies over een bepaald persoon aan een ander bestuursorgaan,</text:p>
                    </text:list-item>
                    <text:list-item text:style-override="id1-3-2-6-3-1-6-84-1-3-2">
                      <text:number>•</text:number>
                      <text:p text:style-name="table_al">indien deze gegevens op grond van een zwaarwegend algemeen belang noodzakelijk zijn ten behoeve van het geven van advies aan een ander bestuursorgaan en het College bescherming persoonsgegevens ontheffing heeft verleend.</text:p>
                    </text:list-item>
                  </text:list>
                </table:table-cell>
                <table:table-cell table:style-name="cell_frame_all" table:number-rows-spanned="1" table:number-columns-spanned="1">
                  <text:p text:style-name="table_al">Artikelen 12, lid 1, onder c en d, en 13 Besluit justitiël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aartoe aangewezen Medewerker Publieke Dienstverlening</text:p>
                </table:table-cell>
              </table:table-row>
              <table:table-row table:style-name="row">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 lijkbezorging</text:span>
                  </text:p>
                  <text:p text:style-name="table_al">Het besluiten op verzoeken om af te wijken van de termijn genoemd in artikel 16 Wet op de Lijkbezorging.</text:p>
                </table:table-cell>
                <table:table-cell table:style-name="cell_frame_all" table:number-rows-spanned="1" table:number-columns-spanned="1">
                  <text:p text:style-name="table_al">Artikelen 16 en 17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lof tot ontleding</text:span>
                  </text:p>
                  <text:p text:style-name="table_al">Het besluiten over het geven van verlof tot ontleding.</text:p>
                </table:table-cell>
                <table:table-cell table:style-name="cell_frame_all" table:number-rows-spanned="1" table:number-columns-spanned="1">
                  <text:p text:style-name="table_al">Artikel 68 Wet op de Lijkbezorg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Laissez-passer (vervoerbiljet)</text:span>
                  </text:p>
                  <text:p text:style-name="table_al">Het besluiten over de afgifte van een laissez-passer voor het vervoer van een overledene naar het buitenland.</text:p>
                </table:table-cell>
                <table:table-cell table:style-name="cell_frame_all" table:number-rows-spanned="1" table:number-columns-spanned="1">
                  <text:p text:style-name="table_al">Artikel 11, lid 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fkelder</text:span>
                  </text:p>
                  <text:p text:style-name="table_al">Het besluiten op een aanvraag om een vergunning om een grafkelder op een particulier graf.</text:p>
                </table:table-cell>
                <table:table-cell table:style-name="cell_frame_all" table:number-rows-spanned="1" table:number-columns-spanned="1">
                  <text:p text:style-name="table_al">Artikel 13 Beheersverordening begraafplaats en gedenkpark ‘De Leeuwerenk’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Indelen begraafplaats</text:span>
                  </text:p>
                  <text:p text:style-name="table_al">Het indelen van de begraafplaats in gedeelten, vakken en soorten graven.</text:p>
                </table:table-cell>
                <table:table-cell table:style-name="cell_frame_all" table:number-rows-spanned="1" table:number-columns-spanned="1">
                  <text:p text:style-name="table_al">Artikel 14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ext:p text:style-name="table_al"/>
                  <text:p text:style-name="table_al">Afdelingsmanager Beheer en Realisatie</text:p>
                  <text:p text:style-name="table_al"/>
                  <text:p text:style-name="table_al">Beheerder begraafplaats</text:p>
                </table:table-cell>
              </table:table-row>
              <table:table-row table:style-name="row">
                <table:table-cell table:style-name="cell_frame_all" table:number-rows-spanned="1" table:number-columns-spanned="1">
                  <text:p text:style-name="table_al">
                    <text:span text:style-name="nadrukvet">Verlenen grafrecht</text:span>
                  </text:p>
                  <text:p text:style-name="table_al">Het besluiten op een aanvraag om verlenen en verlengen van grafrecht voor de daarvoor gestelde termijn.</text:p>
                </table:table-cell>
                <table:table-cell table:style-name="cell_frame_all" table:number-rows-spanned="1" table:number-columns-spanned="1">
                  <text:p text:style-name="table_al">Artikel 15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zoek tot overschrijving van verleende rechten en doen vervallen grafrecht</text:span>
                  </text:p>
                  <text:p text:style-name="table_al">Het besluiten op een verzoek tot overschrijving van het recht op een eigen graf of huurgraf en het doen vervallen van een grafrecht bij het niet tijdig indienen van het verzoek.</text:p>
                </table:table-cell>
                <table:table-cell table:style-name="cell_frame_all" table:number-rows-spanned="1" table:number-columns-spanned="1">
                  <text:p text:style-name="table_al">Artikel 16, lid 1 en lid 3,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Grafrecht op naam stellen van nieuwe rechthebbende</text:span>
                  </text:p>
                  <text:p text:style-name="table_al">Het besluiten over het grafrecht op naam stellen van een nieuwe rechthebbende.</text:p>
                </table:table-cell>
                <table:table-cell table:style-name="cell_frame_all" table:number-rows-spanned="1" table:number-columns-spanned="1">
                  <text:p text:style-name="table_al">Artikel 16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evestiging verklaring van afstand van grafrecht</text:span>
                  </text:p>
                  <text:p text:style-name="table_al">Het schriftelijk bevestigen van de ontvangst van de verklaring van afstand van het grafrecht door de rechthebbende.</text:p>
                </table:table-cell>
                <table:table-cell table:style-name="cell_frame_all" table:number-rows-spanned="1" table:number-columns-spanned="1">
                  <text:p text:style-name="table_al">Artikel 17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gunning grafbedekking</text:span>
                  </text:p>
                  <text:p text:style-name="table_al">Het verlenen, weigeren of intrekken van een vergunning voor grafbedekking.</text:p>
                </table:table-cell>
                <table:table-cell table:style-name="cell_frame_all" table:number-rows-spanned="1" table:number-columns-spanned="1">
                  <text:p text:style-name="table_al">Artikel 18, leden 1 en 4,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zoek herstel grafbedekking</text:span>
                  </text:p>
                  <text:p text:style-name="table_al">Het versturen van een verzoek om de grafbedekking te herstellen binnen vier weken als de grafbedekking niet goed wordt onderhouden of hersteld.</text:p>
                </table:table-cell>
                <table:table-cell table:style-name="cell_frame_all" table:number-rows-spanned="1" table:number-columns-spanned="1">
                  <text:p text:style-name="table_al">Artikel 20, lid 3,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wijderen grafbedekking</text:span>
                  </text:p>
                  <text:p text:style-name="table_al">Het besluiten en aanschrijven over verwijderen van grafbedekking.</text:p>
                </table:table-cell>
                <table:table-cell table:style-name="cell_frame_all" table:number-rows-spanned="1" table:number-columns-spanned="1">
                  <text:p text:style-name="table_al">Artikel 20, lid 4,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Aanschrijven grafbedekking te herstellen</text:span>
                  </text:p>
                  <text:p text:style-name="table_al">Het aanschrijven om een beschadiging aan de grafbedekking te herstellen binnen een termijn.</text:p>
                </table:table-cell>
                <table:table-cell table:style-name="cell_frame_all" table:number-rows-spanned="1" table:number-columns-spanned="1">
                  <text:p text:style-name="table_al">Artikel 20, lid 5,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wijdering grafbedekking na verstrijken van de termijn</text:span>
                  </text:p>
                  <text:p text:style-name="table_al">Het bekend maken van de verwijdering van de grafbedekking na het verstrijken van de termijn van uitgifte of een jaar van tevoren een mededeling doen bij het graf en bij de ingang van de begraafplaats.</text:p>
                </table:table-cell>
                <table:table-cell table:style-name="cell_frame_all" table:number-rows-spanned="1" table:number-columns-spanned="1">
                  <text:p text:style-name="table_al">Artikel 21, lid 1 en lid 2,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Ruiming van graven, urnengraven en urnennissen</text:span>
                  </text:p>
                  <text:p text:style-name="table_al">Het besluiten op ruimingsverzoeken en verzoeken omtrent bezorging van overblijfselen en as.</text:p>
                </table:table-cell>
                <table:table-cell table:style-name="cell_frame_all" table:number-rows-spanned="1" table:number-columns-spanned="1">
                  <text:p text:style-name="table_al">Artikel 23, leden 4 t/m 7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ijhouden lijst beschermde historische graven en opvallende grafbedekking</text:span>
                  </text:p>
                  <text:p text:style-name="table_al">Het plaatsen en bijhouden van een lijst met beschermde graven die van historische betekenis zijn of waarvan de grafbedekking een opvallende kwaliteit heeft. </text:p>
                </table:table-cell>
                <table:table-cell table:style-name="cell_frame_all" table:number-rows-spanned="1" table:number-columns-spanned="1">
                  <text:p text:style-name="table_al">Artikel 24, lid 1,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Huwelijken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buitengewoon ambtenaren van de burgerlijke stand</text:span>
                  </text:p>
                  <text:p text:style-name="table_al">Het benoemen van buitengewoon ambtenaren van de burgerlijke stand ten behoeve van het voltrekken van een enkel huwelijk of het registreren van een enkel partnerschap.</text:p>
                </table:table-cell>
                <table:table-cell table:style-name="cell_frame_all" table:number-rows-spanned="1" table:number-columns-spanned="1">
                  <text:p text:style-name="table_al">Artikel 16 Boek 1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Aanwijzen bijzonder huis </text:span>
                  </text:p>
                  <text:p text:style-name="table_al">Het op verzoek van de burger onder de voorwaarden zoals genoemd in de wet- en regelgeving aanwijzen van een locatie als huis der gemeente ten behoeve van het sluiten van een huwelijk of het registreren van een partnerschap.</text:p>
                </table:table-cell>
                <table:table-cell table:style-name="cell_frame_all" table:number-rows-spanned="1" table:number-columns-spanned="1">
                  <text:p text:style-name="table_al">Artikel 64 Boek 1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ext:p text:style-name="table_al">Publieke Dienstverlening</text:p>
                </table:table-cell>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aan het gemeentebestuur in de Wet basisregistratie personen (Wet brp) opgelegde taken </text:span>
                  </text:p>
                  <text:p text:style-name="table_al">Het uitvoeren van handelingen en beslissingen op grond van de Wet brp en de Verordening gegevensverstrekking basisregistratie personen Wageningen.</text:p>
                </table:table-cell>
                <table:table-cell table:style-name="cell_frame_all" table:number-rows-spanned="1" table:number-columns-spanned="1">
                  <text:p text:style-name="table_al">Wet basisregistratie personen met uitzondering van de artikelen 1.9 en 1.11, 2.34 lid 4, 2.40 lid 4, 3.8, 4.2, 4.3 en 4.17 </text:p>
                  <text:p text:style-name="table_al"/>
                  <text:p text:style-name="table_al">Verordening gegevensverstrekking basisregistratie personen Wageningen, met uitzondering van artikel 2, lid 3</text:p>
                </table:table-cell>
                <table:table-cell table:style-name="cell_frame_all" table:number-rows-spanned="1" table:number-columns-spanned="1">
                  <text:p text:style-name="table_al">Handelingen en beslissingen op grond van de Wet brp en de Verordening gegevensverstrekking basisregistratie personen Wageningen</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Legalisatie van handtek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handelen en ondertekenen van legalisatie van handtekeningen.</text:p>
                </table:table-cell>
                <table:table-cell table:style-name="cell_frame_all" table:number-rows-spanned="1" table:number-columns-spanned="1">
                  <text:p text:style-name="table_al">Geen (Feitelijke handeling, machtig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gifte kiezerspas en volmachtbewijs</text:span>
                  </text:p>
                  <text:p text:style-name="table_al">Het afhandelen van verzoeken om kiezerspas en volmachtbewijzen.</text:p>
                </table:table-cell>
                <table:table-cell table:style-name="cell_frame_all" table:number-rows-spanned="1" table:number-columns-spanned="1">
                  <text:p text:style-name="table_al">Artikelen K4, K8, L6 en L11 Kieswe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Nieuwe stempas</text:span>
                  </text:p>
                  <text:p text:style-name="table_al">Het uitreiken van een nieuwe stempas </text:p>
                  <text:p text:style-name="table_al">Het afhandelen van een verzoek om vervangende stempas.</text:p>
                </table:table-cell>
                <table:table-cell table:style-name="cell_frame_all" table:number-rows-spanned="1" table:number-columns-spanned="1">
                  <text:p text:style-name="table_al">Artikel J8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Aanwijzen stemlokalen/ Stembureaus</text:span>
                  </text:p>
                  <text:p text:style-name="table_al">Het wijzigen van de indeling stemdistricten.</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Stembureaus</text:span>
                  </text:p>
                  <text:p text:style-name="table_al">Het benoemen van leden en plaatsvervangende leden van het gemeentelijk stembureau stembureau.</text:p>
                </table:table-cell>
                <table:table-cell table:style-name="cell_frame_all" table:number-rows-spanned="1" table:number-columns-spanned="1">
                  <text:p text:style-name="table_al">Artikelen E7 en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Centraal stembureau; benoeming leden</text:span>
                  </text:p>
                  <text:p text:style-name="table_al">Het benoemen van de andere leden (niet zijnde de plaatsvervangende voorzitter) en drie plaatsvervangende leden van het centraal stembureau.</text:p>
                </table:table-cell>
                <table:table-cell table:style-name="cell_frame_all" table:number-rows-spanned="1" table:number-columns-spanned="1">
                  <text:p text:style-name="table_al">Artikel E19, lid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Centraal stembureau; benoeming plaatsvervangend voorzitter</text:span>
                  </text:p>
                  <text:p text:style-name="table_al">Het benoemen van de plaatsvervangend voorzitter van het centraal stembureau.</text:p>
                </table:table-cell>
                <table:table-cell table:style-name="cell_frame_all" table:number-rows-spanned="1" table:number-columns-spanned="1">
                  <text:p text:style-name="table_al">Artikel E19, lid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In ontvangst nemen processen-verbaal en verzegelde pakken</text:span>
                  </text:p>
                  <text:p text:style-name="table_al">Het in ontvangst nemen processen-verbaal en verzegelde pakken.</text:p>
                </table:table-cell>
                <table:table-cell table:style-name="cell_frame_all" table:number-rows-spanned="1" table:number-columns-spanned="1">
                  <text:p text:style-name="table_al">Artikelen N11, lid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Afleggen van de ondersteuningsverklaringen </text:p>
                  <text:p text:style-name="table_al">Het aanwezig zijn bij het afleggen van de ondersteuningsverklaringen en hierop een aantekening plaatsen als de ondertekenaar als kiezer in Wageningen geregistreerd staat.</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Decentrale stemopneming </text:span>
                  </text:p>
                  <text:p text:style-name="table_al">Het bepalen of de Centrale Stemopneming of Decentrale stemopneming wordt toegepast.</text:p>
                  <text:p text:style-name="table_al">(DSO, art. Na 10 t/m 15 Kieswet), de centrale stemopneming (CSO, art. Na 16 t/m 25 Kieswet).</text:p>
                </table:table-cell>
                <table:table-cell table:style-name="cell_frame_all" table:number-rows-spanned="1" table:number-columns-spanned="1">
                  <text:p text:style-name="table_al">Artikel N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Benoemen Gemeentelijk stembureau leden en vervangers en ondersteuners</text:span>
                  </text:p>
                  <text:p text:style-name="table_al">Het benoemen leden en vervangende leden van het Gemeentelijke Stembureau.</text:p>
                </table:table-cell>
                <table:table-cell table:style-name="cell_frame_all" table:number-rows-spanned="1" table:number-columns-spanned="1">
                  <text:p text:style-name="table_al">Artikel E 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Instellen Gemeentelijk stembureau</text:span>
                  </text:p>
                </table:table-cell>
                <table:table-cell table:style-name="cell_frame_all" table:number-rows-spanned="1" table:number-columns-spanned="1">
                  <text:p text:style-name="table_al">Artikel E 7,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Bewaren en vernietigen</text:span>
                  </text:p>
                  <text:p text:style-name="table_al">Het bewaren van de pakken, als bedoeld in artikel N2 en N9 en de afschriften, bedoeld in artikel Na34, tot 3 maanden nadat tot de toelating van de gekozenen is beslist en het vernietigen daarvan en het opmaken van een proces-verbaal hierover.</text:p>
                </table:table-cell>
                <table:table-cell table:style-name="cell_frame_all" table:number-rows-spanned="1" table:number-columns-spanned="1">
                  <text:p text:style-name="table_al">Artikel Na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Onderzoek en verklaring of decentrale voorzieningen en maatregelen aan de aansluitvoorschriften voldoen</text:span>
                  </text:p>
                  <text:p text:style-name="table_al">Het onderzoek uit te voeren of de decentrale voorzieningen en maatregelen aan de aansluitvoorschriften voldoen.</text:p>
                  <text:p text:style-name="table_al">De bevoegdheid bestaande uit het ondertekenen en toezenden aan de Kiesraad van de verklaring Model Ea 6.</text:p>
                </table:table-cell>
                <table:table-cell table:style-name="cell_frame_all" table:number-rows-spanned="1" table:number-columns-spanned="1">
                  <text:p text:style-name="table_al">Artikel Ea 6, tweede lid, van de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verkiezingen</text:p>
                </table:table-cell>
              </table:table-row>
              <table:table-row table:style-name="row">
                <table:table-cell table:style-name="cell_frame_all" table:number-rows-spanned="1" table:number-columns-spanned="1">
                  <text:p text:style-name="table_al">
                    <text:span text:style-name="nadrukvet">Besluit brandveilig gebruik basishulpverlening overige plaatsen (Bbgb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uit brandveilig gebruik basishulpverlening overige plaatsen (Bbgbop):</text:span> afhandeling gebruiksmelding brandveilig gebruik: Beoordelen of het gemelde gebruik aan de eisen voldoet en/of nadere voorwaarden opleggen.</text:p>
                </table:table-cell>
                <table:table-cell table:style-name="cell_frame_all" table:number-rows-spanned="1" table:number-columns-spanned="1">
                  <text:p text:style-name="table_al">Artikel 2.4 Besluit brandveilig gebruik basishulpverlening overige plaatsen (hierna: B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ddV</text:p>
                  <text:p text:style-name="table_al"/>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esluit brandveilig gebruik basishulpverlening overige plaatsen (Bbgbop):</text:span> wijzigen nadere voorwaarden gebruiksmelding.</text:p>
                </table:table-cell>
                <table:table-cell table:style-name="cell_frame_all" table:number-rows-spanned="1" table:number-columns-spanned="1">
                  <text:p text:style-name="table_al">Artikel 2.5 B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ddV</text:p>
                  <text:p text:style-name="table_al"/>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esluit brandveilig gebruik basishulpverlening overige plaatsen (Bbgbop):</text:span> Brandweeringang: aanwijzen en niet eisen van een brandweeringang van een bouwsel met een verblijfsruimte.</text:p>
                </table:table-cell>
                <table:table-cell table:style-name="cell_frame_all" table:number-rows-spanned="1" table:number-columns-spanned="1">
                  <text:p text:style-name="table_al">Artikel 4.24 B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ddV</text:p>
                  <text:p text:style-name="table_al"/>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Besluit brandveilig gebruik basishulpverlening overige plaatsen (Bbgbop):</text:span> Niet eisen van een opstelplaats voor een brandweervoertuig.</text:p>
                </table:table-cell>
                <table:table-cell table:style-name="cell_frame_all" table:number-rows-spanned="1" table:number-columns-spanned="1">
                  <text:p text:style-name="table_al">Artikel 4.26 B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ddV</text:p>
                  <text:p text:style-name="table_al"/>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Winkeltij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dividuele ontheffingen </text:span>
                  </text:p>
                  <text:p text:style-name="table_al">Het op aanvraag verlenen van een ontheffing van de in artikel 2, eerste lid, van de Winkeltijdenwet vervatte verboden.</text:p>
                </table:table-cell>
                <table:table-cell table:style-name="cell_frame_all" table:number-rows-spanned="1" table:number-columns-spanned="1">
                  <text:p text:style-name="table_al">Verordening Winkeltijden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Overdracht van de ontheffing winkeltijden</text:span>
                  </text:p>
                  <text:p text:style-name="table_al">Toestemming geven, of toestemming weigeren, op een verzoek om een ontheffingen op grond van de Verordening winkeltijden over te 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Het besluiten om een ontheffing winkeltijden in te trekken of wijz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Incidentele vrijstelling Winkeltijden</text:span>
                  </text:p>
                  <text:p text:style-name="table_al">Het college van burgemeester en wethouders kan op aanvraag vrijstelling verlenen van de in artikel 2 van de wet vervatte verboden, voor zover deze betrekking hebben op de zon- en feestdagen, ten behoeve van:</text:p>
                  <text:p text:style-name="table_al">bijzondere gelegenheden van tijdelijke aard; het uitstallen van goe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row table:style-name="row">
                <table:table-cell table:style-name="cell_frame_all" table:number-rows-spanned="1" table:number-columns-spanned="1">
                  <text:p text:style-name="table_al">
                    <text:span text:style-name="nadrukvet">Verbod straatverkoop bepaalde goederen op zon- en feestdagen</text:span>
                  </text:p>
                  <text:p text:style-name="table_al">Het bepalen dat de vrijstelling genoemd in artikel 12 van het Vrijstellingenbesluit Winkeltijden niet geldt voor de gehele gemeente of voor een of meer delen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Publieke Dienstverlening</text:p>
                </table:table-cell>
              </table:table-row>
              <table:table-row table:style-name="row">
                <table:table-cell table:style-name="cell_frame_all" table:number-rows-spanned="1" table:number-columns-spanned="1">
                  <text:p text:style-name="table_al">
                    <text:span text:style-name="nadrukvet">Openstelling op werkdagen tussen 22.00 en 06.00 uur</text:span>
                  </text:p>
                  <text:p text:style-name="table_al">Het besluiten op een aanvraag om ontheffing verlenen van de verboden van artikel 2 van de wet, voor zover deze betrekking heeft op werk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e Dienstverlenin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lijst</text:span> <text:span text:style-name="nadrukvet">Afdeling Sociale Dienstverlening</text:span></text:p>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C5.1</text:span>
                  </text:p>
                </table:table-cell>
                <table:table-cell table:style-name="cell_frame_all" table:number-rows-spanned="1" table:number-columns-spanned="1">
                  <text:p text:style-name="table_al">Het aangaan en opzeggen van overeenkomsten met een private marktpartij in het kader van Re-integratievoorzieningen ter uitvoering van een daaraan voorafgaand collegebesluit.</text:p>
                </table:table-cell>
                <table:table-cell table:style-name="cell_frame_all" table:number-rows-spanned="1" table:number-columns-spanned="1">
                  <text:p text:style-name="table_al">Artikel 7 lid 5 Participatiewet</text:p>
                  <text:p text:style-name="table_al"/>
                  <text:p text:style-name="table_al">Artikel 160, lid 1, sub d, Gemeent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Consulent werk en participatie voor zover het een onderhandse aanbesteding betreft met een waarde tot € 25.000.</text:p>
                </table:table-cell>
              </table:table-row>
              <table:table-row table:style-name="row">
                <table:table-cell table:style-name="cell_frame_all" table:number-rows-spanned="1" table:number-columns-spanned="1">
                  <text:p text:style-name="table_al">
                    <text:span text:style-name="nadrukvet">C5.2</text:span>
                  </text:p>
                </table:table-cell>
                <table:table-cell table:style-name="cell_frame_all" table:number-rows-spanned="1" table:number-columns-spanned="1">
                  <text:p text:style-name="table_al">
                    <text:span text:style-name="nadrukvet">Inlichtingen-, medewerkings- en identificatieplicht </text:span>
                  </text:p>
                  <text:p text:style-name="table_al">Verzoeken om gegevens of medewerking, vaststellen identiteit</text:p>
                </table:table-cell>
                <table:table-cell table:style-name="cell_frame_all" table:number-rows-spanned="1" table:number-columns-spanned="1">
                  <text:p text:style-name="table_al">Artikel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Consulent inkomenszekerheid</text:p>
                  <text:p text:style-name="table_al"/>
                  <text:p text:style-name="table_al">Kwaliteitsmedewerker</text:p>
                  <text:p text:style-name="table_al"/>
                  <text:p text:style-name="table_al">Medewerker inkomen</text:p>
                  <text:p text:style-name="table_al"/>
                  <text:p text:style-name="table_al">Medewerker Handhaving Sociaal Domein</text:p>
                  <text:p text:style-name="table_al"/>
                  <text:p text:style-name="table_al">Consulent invordering en verhaal</text:p>
                  <text:p text:style-name="table_al"/>
                  <text:p text:style-name="table_al">Medewerker specifieke regelingen</text:p>
                </table:table-cell>
              </table:table-row>
              <table:table-row table:style-name="row">
                <table:table-cell table:style-name="cell_frame_all" table:number-rows-spanned="1" table:number-columns-spanned="1">
                  <text:p text:style-name="table_al">
                    <text:span text:style-name="nadrukvet">C5.3</text:span>
                  </text:p>
                </table:table-cell>
                <table:table-cell table:style-name="cell_frame_all" table:number-rows-spanned="1" table:number-columns-spanned="1">
                  <text:p text:style-name="table_al">
                    <text:span text:style-name="nadrukvet">Opleggen nadere verplichtingen, verbonden aan de bijstand</text:span>
                  </text:p>
                  <text:p text:style-name="table_al">Het opleggen van nadere verplichtingen, verbonden aan de bijstand.</text:p>
                </table:table-cell>
                <table:table-cell table:style-name="cell_frame_all" table:number-rows-spanned="1" table:number-columns-spanned="1">
                  <text:p text:style-name="table_al">Artikelen 55 t/m 5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sulent inkomen</text:p>
                  <text:p text:style-name="table_al"/>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4</text:span>
                  </text:p>
                </table:table-cell>
                <table:table-cell table:style-name="cell_frame_all" table:number-rows-spanned="1" table:number-columns-spanned="1">
                  <text:p text:style-name="table_al">
                    <text:span text:style-name="nadrukvet">Re-integratieverantwoordelijkheid college Participatiewet, Wet Ioaz en Wet Ioaw</text:span>
                  </text:p>
                  <text:p text:style-name="table_al">Het opleggen en ontheffen van reïntegratieverplichtingen, toepassing hardheidsclausule.</text:p>
                </table:table-cell>
                <table:table-cell table:style-name="cell_frame_all" table:number-rows-spanned="1" table:number-columns-spanned="1">
                  <text:p text:style-name="table_al">Artikelen 7 lid 1 sub a, 9 en 9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ext:p text:style-name="table_al"/>
                  <text:p text:style-name="table_al">Kwaliteitsmedewerker</text:p>
                </table:table-cell>
              </table:table-row>
              <table:table-row table:style-name="row">
                <table:table-cell table:style-name="cell_frame_all" table:number-rows-spanned="1" table:number-columns-spanned="1">
                  <text:p text:style-name="table_al">
                    <text:span text:style-name="nadrukvet">C5.5</text:span>
                  </text:p>
                </table:table-cell>
                <table:table-cell table:style-name="cell_frame_all" table:number-rows-spanned="1" table:number-columns-spanned="1">
                  <text:p text:style-name="table_al">
                    <text:span text:style-name="nadrukvet">Re-integratieverantwoordelijkheid college Participatiewet, Wet Ioaz en Wet Ioaw</text:span>
                  </text:p>
                  <text:p text:style-name="table_al">Het bepalen en aanbieden van voorzieningen, waaronder het goedkeuren van trajectplannen zoals voorgesteld door reïntegratiebedrijven.</text:p>
                </table:table-cell>
                <table:table-cell table:style-name="cell_frame_all" table:number-rows-spanned="1" table:number-columns-spanned="1">
                  <text:p text:style-name="table_al">Artikelen 7 lid 1 sub a en 10 Participatiewet; </text:p>
                  <text:p text:style-name="table_al"/>
                  <text:p text:style-name="table_al">Artikel 36 Wet Inkomensvoorziening oudere en gedeeltelijk arbeidsongeschikte gewezen zelfstandigen (Ioaz)</text:p>
                  <text:p text:style-name="table_al"/>
                  <text:p text:style-name="table_al">Artikel 36 Wet Inkomensvoorziening oudere en gedeeltelijk arbeidsongeschikte gewezen werknemers (Ioaw)</text:p>
                  <text:p text:style-name="table_al"/>
                  <text:p text:style-name="table_al">Re-integratieverordenin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6</text:span>
                  </text:p>
                </table:table-cell>
                <table:table-cell table:style-name="cell_frame_all" table:number-rows-spanned="1" table:number-columns-spanned="1">
                  <text:p text:style-name="table_al">
                    <text:span text:style-name="nadrukvet">Verlenen van bijstand</text:span>
                  </text:p>
                  <text:p text:style-name="table_al">Het besluiten tot het verlenen van bijstand, waaronder begrepen algemene bijstand en, het verlenen van bijstand aan zelfstandigen (levensonderhoud), bijzondere bijstand, Individuele Inkomenstoeslag, overige minimavoorzieningen en het verlenen van bijstand in de vorm van een geldlening onder verband van hypotheek.</text:p>
                </table:table-cell>
                <table:table-cell table:style-name="cell_frame_all" table:number-rows-spanned="1" table:number-columns-spanned="1">
                  <text:p text:style-name="table_al">Artikelen 7, lid 1 sub b, 16, 18 lid 1, 41 t/m 43, 44 lid 3, 45 lid 2, 48 en 49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Consulent inkomenszekerheid </text:p>
                  <text:p text:style-name="table_al"/>
                  <text:p text:style-name="table_al">Kwaliteitsmedewerker</text:p>
                  <text:p text:style-name="table_al"/>
                  <text:p text:style-name="table_al">Medewerker specifieke regelingen</text:p>
                  <text:p text:style-name="table_al"/>
                  <text:p text:style-name="table_al">Consulent Inkomenszekerheid</text:p>
                </table:table-cell>
              </table:table-row>
              <table:table-row table:style-name="row">
                <table:table-cell table:style-name="cell_frame_all" table:number-rows-spanned="1" table:number-columns-spanned="1">
                  <text:p text:style-name="table_al">
                    <text:span text:style-name="nadrukvet">C5.7</text:span>
                  </text:p>
                </table:table-cell>
                <table:table-cell table:style-name="cell_frame_all" table:number-rows-spanned="1" table:number-columns-spanned="1">
                  <text:p text:style-name="table_al">
                    <text:span text:style-name="nadrukvet">Het verlenen van voorschotten</text:span>
                  </text:p>
                  <text:p text:style-name="table_al">Het besluiten tot het verlenen van een voorschot in afwachting van het besluit tot verlening van algemene bijstand dan wel bijzondere bijstand.</text:p>
                </table:table-cell>
                <table:table-cell table:style-name="cell_frame_all" table:number-rows-spanned="1" table:number-columns-spanned="1">
                  <text:p text:style-name="table_al">Artikel 5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Voor wat betreft de algemene bijstand:</text:span>
                  </text:p>
                  <text:p text:style-name="table_al">Consulent inkomen</text:p>
                  <text:p text:style-name="table_al"/>
                  <text:p text:style-name="table_al">
                    <text:span text:style-name="nadrukvet">Voor wat betreft de bijzondere bijstand:</text:span>
                  </text:p>
                  <text:p text:style-name="table_al">Consulent inkomen</text:p>
                  <text:p text:style-name="table_al"/>
                  <text:p text:style-name="table_al">Medewerker specifieke regelingen </text:p>
                  <text:p text:style-name="table_al"/>
                  <text:p text:style-name="table_al">Kwaliteitsmedewerker</text:p>
                </table:table-cell>
              </table:table-row>
              <table:table-row table:style-name="row">
                <table:table-cell table:style-name="cell_frame_all" table:number-rows-spanned="1" table:number-columns-spanned="1">
                  <text:p text:style-name="table_al">
                    <text:span text:style-name="nadrukvet">C5.8</text:span>
                  </text:p>
                </table:table-cell>
                <table:table-cell table:style-name="cell_frame_all" table:number-rows-spanned="1" table:number-columns-spanned="1">
                  <text:p text:style-name="table_al">
                    <text:span text:style-name="nadrukvet">Beëindiging en intrekking uitkering</text:span>
                  </text:p>
                  <text:p text:style-name="table_al">Het besluit om het recht op uitkering ongedaan te maken (intrekken) en het besluit tot beëindiging van de uitkering.</text:p>
                </table:table-cell>
                <table:table-cell table:style-name="cell_frame_all" table:number-rows-spanned="1" table:number-columns-spanned="1">
                  <text:p text:style-name="table_al">Artikelen 54, lid 3, sub a, 43 en 4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 </text:p>
                  <text:p text:style-name="table_al"/>
                  <text:p text:style-name="table_al">Kwaliteitsmedewerker</text:p>
                </table:table-cell>
              </table:table-row>
              <table:table-row table:style-name="row">
                <table:table-cell table:style-name="cell_frame_all" table:number-rows-spanned="1" table:number-columns-spanned="1">
                  <text:p text:style-name="table_al">
                    <text:span text:style-name="nadrukvet">C5.9</text:span>
                  </text:p>
                </table:table-cell>
                <table:table-cell table:style-name="cell_frame_all" table:number-rows-spanned="1" table:number-columns-spanned="1">
                  <text:p text:style-name="table_al">
                    <text:span text:style-name="nadrukvet">Opschorten en herzien van besluiten</text:span>
                  </text:p>
                  <text:p text:style-name="table_al">Het besluiten om het recht op bijstand op te schorten en te herzien (wijzigen).</text:p>
                </table:table-cell>
                <table:table-cell table:style-name="cell_frame_all" table:number-rows-spanned="1" table:number-columns-spanned="1">
                  <text:p text:style-name="table_al">Artikel 54, lid 3, sub 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Kwaliteitsmedewerker</text:p>
                </table:table-cell>
              </table:table-row>
              <table:table-row table:style-name="row">
                <table:table-cell table:style-name="cell_frame_all" table:number-rows-spanned="1" table:number-columns-spanned="1">
                  <text:p text:style-name="table_al">
                    <text:span text:style-name="nadrukvet">C5.10</text:span>
                  </text:p>
                </table:table-cell>
                <table:table-cell table:style-name="cell_frame_all" table:number-rows-spanned="1" table:number-columns-spanned="1">
                  <text:p text:style-name="table_al">
                    <text:span text:style-name="nadrukvet">Afstemmen van de bijstand </text:span>
                  </text:p>
                  <text:p text:style-name="table_al">Het besluiten tot het opleggen van een maatregel bij tekortschietend besef van verantwoordelijkheid, het niet-nakomen van verplichtingen en ernstige misdragingen.</text:p>
                </table:table-cell>
                <table:table-cell table:style-name="cell_frame_all" table:number-rows-spanned="1" table:number-columns-spanned="1">
                  <text:p text:style-name="table_al">Artikel 18 Participatiewet</text:p>
                  <text:p text:style-name="table_al"/>
                  <text:p text:style-name="table_al">Afstemmingsverordening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 </text:p>
                  <text:p text:style-name="table_al"/>
                  <text:p text:style-name="table_al">Consulent inkomenszekerheid </text:p>
                  <text:p text:style-name="table_al"/>
                  <text:p text:style-name="table_al">Kwaliteitsmedewerker </text:p>
                  <text:p text:style-name="table_al"/>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11</text:span>
                  </text:p>
                </table:table-cell>
                <table:table-cell table:style-name="cell_frame_all" table:number-rows-spanned="1" table:number-columns-spanned="1">
                  <text:p text:style-name="table_al">
                    <text:span text:style-name="nadrukvet">Rapportages naar aanleiding van schenden inlichtingenplicht</text:span>
                  </text:p>
                  <text:p text:style-name="table_al">Het opmaken van de boeterapportages.</text:p>
                </table:table-cell>
                <table:table-cell table:style-name="cell_frame_all" table:number-rows-spanned="1" table:number-columns-spanned="1">
                  <text:p text:style-name="table_al">Artikel 17 en 18a Participatiewet </text:p>
                  <text:p text:style-name="table_al"/>
                  <text:p text:style-name="table_al">Artikel 13 en 20a Wet Inkomensvoorziening oudere en gedeeltelijk arbeidsongeschikte werkloze werknemers</text:p>
                  <text:p text:style-name="table_al"/>
                  <text:p text:style-name="table_al">Artikel 13 en 20a Wet Inkomensvoorziening oudere en gedeeltelijk arbeidsongeschikte gewezen zelfstandigen, </text:p>
                  <text:p text:style-name="table_al"/>
                  <text:p text:style-name="table_al">Artikel 5:53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
                    <text:span text:style-name="nadrukvet">C5.12</text:span>
                  </text:p>
                </table:table-cell>
                <table:table-cell table:style-name="cell_frame_all" table:number-rows-spanned="1" table:number-columns-spanned="1">
                  <text:p text:style-name="table_al">
                    <text:span text:style-name="nadrukvet">Horen naar aanleiding van schenden inlichtingenplicht</text:span>
                  </text:p>
                  <text:p text:style-name="table_al">De belanghebbende in de gelegenheid te stellen zijn zienswijze naar voren te brengen.</text:p>
                </table:table-cell>
                <table:table-cell table:style-name="cell_frame_all" table:number-rows-spanned="1" table:number-columns-spanned="1">
                  <text:p text:style-name="table_al">Artikel 18a Participatiewet</text:p>
                  <text:p text:style-name="table_al"/>
                  <text:p text:style-name="table_al">Artikel 20 a Wet Inkomensvoorziening oudere en gedeeltelijk arbeidsongeschikte werkloze werknemers </text:p>
                  <text:p text:style-name="table_al"/>
                  <text:p text:style-name="table_al">Artikel 20 a Wet Inkomensvoorziening oudere en gedeeltelijk arbeidsongeschikte gewezen zelfstandigen</text:p>
                  <text:p text:style-name="table_al"/>
                  <text:p text:style-name="table_al">Artikel 5:53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 </text:p>
                </table:table-cell>
              </table:table-row>
              <table:table-row table:style-name="row">
                <table:table-cell table:style-name="cell_frame_all" table:number-rows-spanned="1" table:number-columns-spanned="1">
                  <text:p text:style-name="table_al">
                    <text:span text:style-name="nadrukvet">C5.13</text:span>
                  </text:p>
                </table:table-cell>
                <table:table-cell table:style-name="cell_frame_all" table:number-rows-spanned="1" table:number-columns-spanned="1">
                  <text:p text:style-name="table_al">
                    <text:span text:style-name="nadrukvet">Opleggen boetes </text:span>
                  </text:p>
                  <text:p text:style-name="table_al">Opstellen en verzenden van het boetebesluit (beschikking).</text:p>
                </table:table-cell>
                <table:table-cell table:style-name="cell_frame_all" table:number-rows-spanned="1" table:number-columns-spanned="1">
                  <text:p text:style-name="table_al">Artikel 18a Participatiewet</text:p>
                  <text:p text:style-name="table_al"/>
                  <text:p text:style-name="table_al">Artikel 20a Wet Inkomensvoorziening oudere en gedeeltelijk arbeidsongeschikte werkloze werknemers </text:p>
                  <text:p text:style-name="table_al"/>
                  <text:p text:style-name="table_al">Artikel 20a Wet Inkomensvoorziening oudere en gedeeltelijk arbeidsongeschikte gewezen zelfstandigen</text:p>
                  <text:p text:style-name="table_al"/>
                  <text:p text:style-name="table_al">Artikel 10:3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
                    <text:span text:style-name="nadrukvet">C5.14</text:span>
                  </text:p>
                </table:table-cell>
                <table:table-cell table:style-name="cell_frame_all" table:number-rows-spanned="1" table:number-columns-spanned="1">
                  <text:p text:style-name="table_al">
                    <text:span text:style-name="nadrukvet">Opleggen boetes bij de waarschuwing</text:span>
                  </text:p>
                  <text:p text:style-name="table_al">Opstellen en verzenden van de waarschuwingsbrief.</text:p>
                </table:table-cell>
                <table:table-cell table:style-name="cell_frame_all" table:number-rows-spanned="1" table:number-columns-spanned="1">
                  <text:p text:style-name="table_al">Artikel 18a Participatiewet</text:p>
                  <text:p text:style-name="table_al"/>
                  <text:p text:style-name="table_al">Artikel 20a Wet Inkomensvoorziening oudere en gedeeltelijk arbeidsongeschikte werkloze werknemers</text:p>
                  <text:p text:style-name="table_al"/>
                  <text:p text:style-name="table_al">Artikel 20a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 </text:p>
                </table:table-cell>
              </table:table-row>
              <table:table-row table:style-name="row">
                <table:table-cell table:style-name="cell_frame_all" table:number-rows-spanned="1" table:number-columns-spanned="1">
                  <text:p text:style-name="table_al">
                    <text:span text:style-name="nadrukvet">C5.15</text:span>
                  </text:p>
                </table:table-cell>
                <table:table-cell table:style-name="cell_frame_all" table:number-rows-spanned="1" table:number-columns-spanned="1">
                  <text:p text:style-name="table_al">
                    <text:span text:style-name="nadrukvet">Vrijlating van inkomsten uit arbeid en giften Participatiewet en het toekennen van premies gericht op arbeidsre-integratie</text:span>
                  </text:p>
                  <text:p text:style-name="table_al">Het besluiten tot vrijlating van inkomsten uit arbeid en giften, en de toekenning van premies.</text:p>
                </table:table-cell>
                <table:table-cell table:style-name="cell_frame_all" table:number-rows-spanned="1" table:number-columns-spanned="1">
                  <text:p text:style-name="table_al">Artikel 31, lid 2 Participatiewet</text:p>
                  <text:p text:style-name="table_al"/>
                  <text:p text:style-name="table_al">Re-integratieverordenin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ext:p text:style-name="table_al"/>
                  <text:p text:style-name="table_al">Consulent inkomen en </text:p>
                  <text:p text:style-name="table_al"/>
                  <text:p text:style-name="table_al">Consulent inkomenszekerheid</text:p>
                </table:table-cell>
              </table:table-row>
              <table:table-row table:style-name="row">
                <table:table-cell table:style-name="cell_frame_all" table:number-rows-spanned="1" table:number-columns-spanned="1">
                  <text:p text:style-name="table_al">
                    <text:span text:style-name="nadrukvet">C5.16</text:span>
                  </text:p>
                </table:table-cell>
                <table:table-cell table:style-name="cell_frame_all" table:number-rows-spanned="1" table:number-columns-spanned="1">
                  <text:p text:style-name="table_al">
                    <text:span text:style-name="nadrukvet">Hersteltermijn opleggen</text:span>
                  </text:p>
                  <text:p text:style-name="table_al">Het besluiten belanghebbende uit te nodigen om binnen een te stellen termijn het verzuim te herstellen.</text:p>
                </table:table-cell>
                <table:table-cell table:style-name="cell_frame_all" table:number-rows-spanned="1" table:number-columns-spanned="1">
                  <text:p text:style-name="table_al">Artikel 54 lid 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Consulent inkomenszekerheid</text:p>
                  <text:p text:style-name="table_al"/>
                  <text:p text:style-name="table_al">Medewerker Handhaving Sociaal Domein</text:p>
                  <text:p text:style-name="table_al"/>
                  <text:p text:style-name="table_al">Medewerker speciale regelingen</text:p>
                  <text:p text:style-name="table_al"/>
                  <text:p text:style-name="table_al">Kwaliteitsmedewerker </text:p>
                  <text:p text:style-name="table_al"/>
                  <text:p text:style-name="table_al">Consulent werk en participatie</text:p>
                  <text:p text:style-name="table_al"/>
                  <text:p text:style-name="table_al">Consulent invordering en verhaal</text:p>
                </table:table-cell>
              </table:table-row>
              <table:table-row table:style-name="row">
                <table:table-cell table:style-name="cell_frame_all" table:number-rows-spanned="1" table:number-columns-spanned="1">
                  <text:p text:style-name="table_al">
                    <text:span text:style-name="nadrukvet">C5.17</text:span>
                  </text:p>
                </table:table-cell>
                <table:table-cell table:style-name="cell_frame_all" table:number-rows-spanned="1" table:number-columns-spanned="1">
                  <text:p text:style-name="table_al">
                    <text:span text:style-name="nadrukvet">Terugvordering Participatiewet, Ioaz en Ioaw</text:span>
                  </text:p>
                  <text:p text:style-name="table_al">Besluiten tot terugvordering of het afzien daarvan. </text:p>
                </table:table-cell>
                <table:table-cell table:style-name="cell_frame_all" table:number-rows-spanned="1" table:number-columns-spanned="1">
                  <text:p text:style-name="table_al">Artikelen 58 en 59 Participatiewet </text:p>
                  <text:p text:style-name="table_al"/>
                  <text:p text:style-name="table_al">Beleidsregels terug- en invordering aflossing verrekening en verhaal Participatiewet, Wet Inkomensvoorziening oudere en gedeeltelijk arbeidsongeschikte werkloze werknemers en Wet Inkomensvoorziening oudere en gedeeltelijk arbeidsongeschikte gewezen zelfstandigen Wageningen 2024 </text:p>
                  <text:p text:style-name="table_al"/>
                  <text:p text:style-name="table_al">Artikel 25 Wet Inkomensvoorziening oudere en gedeeltelijk arbeidsongeschikte werkloze werknemers</text:p>
                  <text:p text:style-name="table_al"/>
                  <text:p text:style-name="table_al">Artikel 25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sulent inkomen</text:p>
                  <text:p text:style-name="table_al"/>
                  <text:p text:style-name="table_al">Consulent werk en participatie</text:p>
                  <text:p text:style-name="table_al"/>
                  <text:p text:style-name="table_al">Medewerker inkomen</text:p>
                </table:table-cell>
              </table:table-row>
              <table:table-row table:style-name="row">
                <table:table-cell table:style-name="cell_frame_all" table:number-rows-spanned="1" table:number-columns-spanned="1">
                  <text:p text:style-name="table_al">
                    <text:span text:style-name="nadrukvet">C5.18</text:span>
                  </text:p>
                </table:table-cell>
                <table:table-cell table:style-name="cell_frame_all" table:number-rows-spanned="1" table:number-columns-spanned="1">
                  <text:p text:style-name="table_al">
                    <text:span text:style-name="nadrukvet">Beëindiging Besluit bijstandsverlening zelfstandigen en borgstelling </text:span>
                  </text:p>
                  <text:p text:style-name="table_al">Het tekenen van royementsverklaringen van een gevestigde hypotheek t.b.v. de zekerheid aflossing hypotheken.</text:p>
                </table:table-cell>
                <table:table-cell table:style-name="cell_frame_all" table:number-rows-spanned="1" table:number-columns-spanned="1">
                  <text:p text:style-name="table_al">Artikelen 16 en 43 Besluit bijstands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 </text:p>
                  <text:p text:style-name="table_al"/>
                  <text:p text:style-name="table_al">Medewerker BBZ gemeente Ede</text:p>
                  <text:p text:style-name="table_al"/>
                  <text:p text:style-name="table_al">Let op: dit is een extern mandaat in de zin van artikel 10:4 Algemene wet bestuursrecht</text:p>
                </table:table-cell>
              </table:table-row>
              <table:table-row table:style-name="row">
                <table:table-cell table:style-name="cell_frame_all" table:number-rows-spanned="1" table:number-columns-spanned="1">
                  <text:p text:style-name="table_al">
                    <text:span text:style-name="nadrukvet">C5.19</text:span>
                  </text:p>
                </table:table-cell>
                <table:table-cell table:style-name="cell_frame_all" table:number-rows-spanned="1" table:number-columns-spanned="1">
                  <text:p text:style-name="table_al">
                    <text:span text:style-name="nadrukvet">Derdenbeslag Participatiewet</text:span>
                  </text:p>
                  <text:p text:style-name="table_al">Het leggen van eenvoudig derdenbeslag op grond van executoriale titel.</text:p>
                </table:table-cell>
                <table:table-cell table:style-name="cell_frame_all" table:number-rows-spanned="1" table:number-columns-spanned="1">
                  <text:p text:style-name="table_al">Art 60, lid 5 Participatiewet,</text:p>
                  <text:p text:style-name="table_al"/>
                  <text:p text:style-name="table_al">Artikel 28 Wet Inkomensvoorziening oudere en gedeeltelijk arbeidsongeschikte gewezen zelfstandigen jo art 479b t/m 479g Wetboek van Burgerlijke Rechts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ext:p text:style-name="table_al">Consulent invordering en verhaal </text:p>
                </table:table-cell>
              </table:table-row>
              <table:table-row table:style-name="row">
                <table:table-cell table:style-name="cell_frame_all" table:number-rows-spanned="1" table:number-columns-spanned="1">
                  <text:p text:style-name="table_al">
                    <text:span text:style-name="nadrukvet">C5.20</text:span>
                  </text:p>
                </table:table-cell>
                <table:table-cell table:style-name="cell_frame_all" table:number-rows-spanned="1" table:number-columns-spanned="1">
                  <text:p text:style-name="table_al">
                    <text:span text:style-name="nadrukvet">Verhaal Participatiewet</text:span>
                  </text:p>
                  <text:p text:style-name="table_al">Het besluiten tot verhaal of het afzien daarvan.</text:p>
                </table:table-cell>
                <table:table-cell table:style-name="cell_frame_all" table:number-rows-spanned="1" table:number-columns-spanned="1">
                  <text:p text:style-name="table_al">Artikelen 61 en 62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vordering en verhaal </text:p>
                  <text:p text:style-name="table_al">Kwaliteitsmedewerker</text:p>
                </table:table-cell>
              </table:table-row>
              <table:table-row table:style-name="row">
                <table:table-cell table:style-name="cell_frame_all" table:number-rows-spanned="1" table:number-columns-spanned="1">
                  <text:p text:style-name="table_al">
                    <text:span text:style-name="nadrukvet">C5.21</text:span>
                  </text:p>
                </table:table-cell>
                <table:table-cell table:style-name="cell_frame_all" table:number-rows-spanned="1" table:number-columns-spanned="1">
                  <text:p text:style-name="table_al">
                    <text:span text:style-name="nadrukvet">Gegevensverstrekking</text:span>
                  </text:p>
                  <text:p text:style-name="table_al">Het vaststellen van te verstrekken gegevens.</text:p>
                </table:table-cell>
                <table:table-cell table:style-name="cell_frame_all" table:number-rows-spanned="1" table:number-columns-spanned="1">
                  <text:p text:style-name="table_al">Artikel 53a Participatiewet</text:p>
                  <text:p text:style-name="table_al"/>
                  <text:p text:style-name="table_al">Artikel 13 Wet Inkomensvoorziening oudere en gedeeltelijk arbeidsongeschikte werkloze werknemers</text:p>
                  <text:p text:style-name="table_al"/>
                  <text:p text:style-name="table_al">Artikel 13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
                    <text:span text:style-name="nadrukvet">C5.22</text:span>
                  </text:p>
                </table:table-cell>
                <table:table-cell table:style-name="cell_frame_all" table:number-rows-spanned="1" table:number-columns-spanned="1">
                  <text:p text:style-name="table_al">
                    <text:span text:style-name="nadrukvet">Opvragen van gegevens bij derden</text:span>
                  </text:p>
                  <text:p text:style-name="table_al">
                    <text:span text:style-name="nadrukvet">Participatiewet</text:span>
                  </text:p>
                  <text:p text:style-name="table_al">Het opvragen van gegevens bij werkgevers en instanties.</text:p>
                </table:table-cell>
                <table:table-cell table:style-name="cell_frame_all" table:number-rows-spanned="1" table:number-columns-spanned="1">
                  <text:p text:style-name="table_al">Artikelen 63 en 6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Consulent inkomenszekerheid</text:p>
                  <text:p text:style-name="table_al"/>
                  <text:p text:style-name="table_al">Medewerker inkomen</text:p>
                  <text:p text:style-name="table_al"/>
                  <text:p text:style-name="table_al">Medewerker speciale regelingen</text:p>
                  <text:p text:style-name="table_al"/>
                  <text:p text:style-name="table_al">Consulent werk en participatie</text:p>
                  <text:p text:style-name="table_al"/>
                  <text:p text:style-name="table_al">Consulent invordering en verhaal</text:p>
                  <text:p text:style-name="table_al"/>
                  <text:p text:style-name="table_al">Medewerker Handhaving Sociaal Domein</text:p>
                </table:table-cell>
              </table:table-row>
              <table:table-row table:style-name="row">
                <table:table-cell table:style-name="cell_frame_all" table:number-rows-spanned="1" table:number-columns-spanned="1">
                  <text:p text:style-name="table_al">
                    <text:span text:style-name="nadrukvet">C5.23</text:span>
                  </text:p>
                </table:table-cell>
                <table:table-cell table:style-name="cell_frame_all" table:number-rows-spanned="1" table:number-columns-spanned="1">
                  <text:p text:style-name="table_al">
                    <text:span text:style-name="nadrukvet">Melden vermoeden misdrijf en verstrekken van gegevens aan derden</text:span>
                  </text:p>
                  <text:p text:style-name="table_al">Het melden van het vermoeden van een misdrijf en het verstrekken van gegevens aan derden op grond van inlichtingenplicht gemeente.</text:p>
                </table:table-cell>
                <table:table-cell table:style-name="cell_frame_all" table:number-rows-spanned="1" table:number-columns-spanned="1">
                  <text:p text:style-name="table_al">Artikelen 66 en 6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ext:p text:style-name="table_al"/>
                  <text:p text:style-name="table_al">Consulent inkomenszekerheid</text:p>
                  <text:p text:style-name="table_al"/>
                  <text:p text:style-name="table_al">Medewerker inkomen, </text:p>
                  <text:p text:style-name="table_al"/>
                  <text:p text:style-name="table_al">Medewerker speciale regelingen </text:p>
                  <text:p text:style-name="table_al"/>
                  <text:p text:style-name="table_al">Consulent werk en participatie</text:p>
                  <text:p text:style-name="table_al"/>
                  <text:p text:style-name="table_al">Medewerker Handhaving Sociaal Domein</text:p>
                  <text:p text:style-name="table_al"/>
                  <text:p text:style-name="table_al">Consulent invordering en verh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formatie</text:span>
                    <text:span text:style-name="nadrukvet">voorziening aan de Minister ten behoeve van het toezicht</text:span>
                  </text:p>
                  <text:p text:style-name="table_al">Het desgevraagd verstrekken van inlichtingen in de vorm van statistieken, monitoring en onderzoeken</text:p>
                </table:table-cell>
                <table:table-cell table:style-name="cell_frame_all" table:number-rows-spanned="1" table:number-columns-spanned="1">
                  <text:p text:style-name="table_al">Artikel 78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text:p>
                </table:table-cell>
              </table:table-row>
              <table:table-row table:style-name="row">
                <table:table-cell table:style-name="cell_frame_all" table:number-rows-spanned="1" table:number-columns-spanned="1">
                  <text:p text:style-name="table_al">
                    <text:span text:style-name="nadrukvet">C5.24</text:span>
                  </text:p>
                </table:table-cell>
                <table:table-cell table:style-name="cell_frame_all" table:number-rows-spanned="1" table:number-columns-spanned="1">
                  <text:p text:style-name="table_al">
                    <text:span text:style-name="nadrukvet">Verlenen van een uitkering Wet Ioaz en Ioaw</text:span>
                  </text:p>
                  <text:p text:style-name="table_al">Het besluiten tot het verlenen van een uitkering Wet Inkomensvoorziening oudere en gedeeltelijk arbeidsongeschikte werkloze werknemers of Wet Inkomensvoorziening oudere en gedeeltelijk arbeidsongeschikte gewezen zelfstandigen.</text:p>
                </table:table-cell>
                <table:table-cell table:style-name="cell_frame_all" table:number-rows-spanned="1" table:number-columns-spanned="1">
                  <text:p text:style-name="table_al">Artikel 34, lid 1, sub b, Wet Inkomensvoorziening oudere en gedeeltelijk arbeidsongeschikte gewezen zelfstandigen (Ioaz)</text:p>
                  <text:p text:style-name="table_al"/>
                  <text:p text:style-name="table_al">Artikel 34, lid 1, sub b, Wet Inkomensvoorziening oudere en gedeeltelijk arbeidsongeschikte werkloze werknemers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sulent inkomen</text:p>
                </table:table-cell>
              </table:table-row>
              <table:table-row table:style-name="row">
                <table:table-cell table:style-name="cell_frame_all" table:number-rows-spanned="1" table:number-columns-spanned="1">
                  <text:p text:style-name="table_al">
                    <text:span text:style-name="nadrukvet">C5.25</text:span>
                  </text:p>
                </table:table-cell>
                <table:table-cell table:style-name="cell_frame_all" table:number-rows-spanned="1" table:number-columns-spanned="1">
                  <text:p text:style-name="table_al">
                    <text:span text:style-name="nadrukvet">Opschorten en intrekken van een uitkering Wet Ioaw</text:span>
                  </text:p>
                  <text:p text:style-name="table_al">Het besluiten tot het opschorten resp. intrekken van een uitkering Wet Inkomensvoorziening oudere en gedeeltelijk arbeidsongeschikte werkloze werknemers (Ioaw).</text:p>
                </table:table-cell>
                <table:table-cell table:style-name="cell_frame_all" table:number-rows-spanned="1" table:number-columns-spanned="1">
                  <text:p text:style-name="table_al">Artikelen 17 en 17a Wet Inkomensvoorziening oudere en gedeeltelijk arbeidsongeschikte werkloze werknem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sulent inkomen</text:p>
                </table:table-cell>
              </table:table-row>
              <table:table-row table:style-name="row">
                <table:table-cell table:style-name="cell_frame_all" table:number-rows-spanned="1" table:number-columns-spanned="1">
                  <text:p text:style-name="table_al">
                    <text:span text:style-name="nadrukvet">C5.26</text:span>
                  </text:p>
                </table:table-cell>
                <table:table-cell table:style-name="cell_frame_all" table:number-rows-spanned="1" table:number-columns-spanned="1">
                  <text:p text:style-name="table_al">
                    <text:span text:style-name="nadrukvet">Opschorten en intrekken van een uitkering Wet Ioaz</text:span>
                  </text:p>
                  <text:p text:style-name="table_al">Het besluiten tot het opschorten resp. intrekken van een uitkering Wet Inkomensvoorziening oudere en gedeeltelijk arbeidsongeschikte gewezen zelfstandigen (Ioaz).</text:p>
                </table:table-cell>
                <table:table-cell table:style-name="cell_frame_all" table:number-rows-spanned="1" table:number-columns-spanned="1">
                  <text:p text:style-name="table_al">Artikelen 17 en 17a Wet Inkomensvoorziening oudere en gedeeltelijk arbeidsongeschikte werkloze werk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sulent inkomen</text:p>
                </table:table-cell>
              </table:table-row>
              <table:table-row table:style-name="row">
                <table:table-cell table:style-name="cell_frame_all" table:number-rows-spanned="1" table:number-columns-spanned="1">
                  <text:p text:style-name="table_al">
                    <text:span text:style-name="nadrukvet">C5.27</text:span>
                  </text:p>
                </table:table-cell>
                <table:table-cell table:style-name="cell_frame_all" table:number-rows-spanned="1" table:number-columns-spanned="1">
                  <text:p text:style-name="table_al">
                    <text:span text:style-name="nadrukvet">Tegenprestatie</text:span>
                  </text:p>
                  <text:p text:style-name="table_al">Beslissen tot opdragen of vrijstellen van de plicht tot het verrichten van een tegenprestatie.</text:p>
                </table:table-cell>
                <table:table-cell table:style-name="cell_frame_all" table:number-rows-spanned="1" table:number-columns-spanned="1">
                  <text:p text:style-name="table_al">Artikel 9, lid 1, onder c, Participatiewet</text:p>
                  <text:p text:style-name="table_al"/>
                  <text:p text:style-name="table_al">Artikel 3 Verordening tegenprestatie 2015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28</text:span>
                  </text:p>
                </table:table-cell>
                <table:table-cell table:style-name="cell_frame_all" table:number-rows-spanned="1" table:number-columns-spanned="1">
                  <text:p text:style-name="table_al">
                    <text:span text:style-name="nadrukvet">Studietoeslag</text:span>
                  </text:p>
                  <text:p text:style-name="table_al">Het toekennen of afwijzen van een studietoeslag.</text:p>
                </table:table-cell>
                <table:table-cell table:style-name="cell_frame_all" table:number-rows-spanned="1" table:number-columns-spanned="1">
                  <text:p text:style-name="table_al">Artikel 36b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
                    <text:span text:style-name="nadrukvet">C5.29</text:span>
                  </text:p>
                </table:table-cell>
                <table:table-cell table:style-name="cell_frame_all" table:number-rows-spanned="1" table:number-columns-spanned="1">
                  <text:p text:style-name="table_al">
                    <text:span text:style-name="nadrukvet">Doelgroep loonkostensubsidie</text:span>
                  </text:p>
                  <text:p text:style-name="table_al">Het bepalen of iemand tot de doelgroep loonkostensubsidie behoort.</text:p>
                </table:table-cell>
                <table:table-cell table:style-name="cell_frame_all" table:number-rows-spanned="1" table:number-columns-spanned="1">
                  <text:p text:style-name="table_al">Artikel 10c Participatiewet, </text:p>
                  <text:p text:style-name="table_al"/>
                  <text:p text:style-name="table_al">Re-integratieverordenin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30</text:span>
                  </text:p>
                </table:table-cell>
                <table:table-cell table:style-name="cell_frame_all" table:number-rows-spanned="1" table:number-columns-spanned="1">
                  <text:p text:style-name="table_al">
                    <text:span text:style-name="nadrukvet">Loonwaarde</text:span>
                  </text:p>
                  <text:p text:style-name="table_al">Het vaststellen van de loonwaarde.</text:p>
                </table:table-cell>
                <table:table-cell table:style-name="cell_frame_all" table:number-rows-spanned="1" table:number-columns-spanned="1">
                  <text:p text:style-name="table_al">Artikel 10d lid 1 Participatiewet</text:p>
                  <text:p text:style-name="table_al"/>
                  <text:p text:style-name="table_al">Re-integratieverordenin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31</text:span>
                  </text:p>
                </table:table-cell>
                <table:table-cell table:style-name="cell_frame_all" table:number-rows-spanned="1" table:number-columns-spanned="1">
                  <text:p text:style-name="table_al">
                    <text:span text:style-name="nadrukvet">Proefperiode onbeloond werkzaamheden</text:span>
                  </text:p>
                  <text:p text:style-name="table_al">Het laten verrichten van 3 maanden onbeloonde werkzaamheden.</text:p>
                </table:table-cell>
                <table:table-cell table:style-name="cell_frame_all" table:number-rows-spanned="1" table:number-columns-spanned="1">
                  <text:p text:style-name="table_al">Artikel 10a, lid 1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werk en participatie</text:p>
                </table:table-cell>
              </table:table-row>
              <table:table-row table:style-name="row">
                <table:table-cell table:style-name="cell_frame_all" table:number-rows-spanned="1" table:number-columns-spanned="1">
                  <text:p text:style-name="table_al">
                    <text:span text:style-name="nadrukvet">C5.32</text:span>
                  </text:p>
                </table:table-cell>
                <table:table-cell table:style-name="cell_frame_all" table:number-rows-spanned="1" table:number-columns-spanned="1">
                  <text:p text:style-name="table_al">
                    <text:span text:style-name="nadrukvet">Verlenen en vaststellen tegemoetkoming kinderopvang</text:span>
                  </text:p>
                  <text:p text:style-name="table_al">Beslissen tot verlenen van tegemoetkoming en vaststelling tegemoetkoming.</text:p>
                </table:table-cell>
                <table:table-cell table:style-name="cell_frame_all" table:number-rows-spanned="1" table:number-columns-spanned="1">
                  <text:p text:style-name="table_al">Artikel 1.13 Wet Kinderopva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
                    <text:span text:style-name="nadrukvet">C5.33</text:span>
                  </text:p>
                </table:table-cell>
                <table:table-cell table:style-name="cell_frame_all" table:number-rows-spanned="1" table:number-columns-spanned="1">
                  <text:p text:style-name="table_al">
                    <text:span text:style-name="nadrukvet">Benoemen en ontslaan leden cliëntenraad</text:span>
                  </text:p>
                  <text:p text:style-name="table_al">Het benoemen en ontslaan leden cliëntenraad.</text:p>
                </table:table-cell>
                <table:table-cell table:style-name="cell_frame_all" table:number-rows-spanned="1" table:number-columns-spanned="1">
                  <text:p text:style-name="table_al">Artikel 6 Verordening Cliëntenparticipatie gemeente Wagening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
                    <text:span text:style-name="nadrukvet">C5.34</text:span>
                  </text:p>
                </table:table-cell>
                <table:table-cell table:style-name="cell_frame_all" table:number-rows-spanned="1" table:number-columns-spanned="1">
                  <text:p text:style-name="table_al">
                    <text:span text:style-name="nadrukvet">Aangifte fraude</text:span>
                  </text:p>
                  <text:p text:style-name="table_al">Het doen van aangifte bij het Openbaar Ministerie inzake bijstandsfraude.</text:p>
                </table:table-cell>
                <table:table-cell table:style-name="cell_frame_all" table:number-rows-spanned="1" table:number-columns-spanned="1">
                  <text:p text:style-name="table_al">Feitelijke handeling, machtiging </text:p>
                  <text:p text:style-name="table_al"/>
                  <text:p text:style-name="table_al">Aanwijzing Sociale zekerheidsfrau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text:p>
                </table:table-cell>
              </table:table-row>
              <table:table-row table:style-name="row">
                <table:table-cell table:style-name="cell_frame_all" table:number-rows-spanned="1" table:number-columns-spanned="1">
                  <text:p text:style-name="table_al">
                    <text:span text:style-name="nadrukvet">C5.35</text:span>
                  </text:p>
                </table:table-cell>
                <table:table-cell table:style-name="cell_frame_all" table:number-rows-spanned="1" table:number-columns-spanned="1">
                  <text:p text:style-name="table_al">
                    <text:span text:style-name="nadrukvet">Verzoek tot weigeren of vervallen verklaren paspoort</text:span>
                  </text:p>
                  <text:p text:style-name="table_al">Het indienen verzoek tot weigeren of vervallenverklaren paspoort.</text:p>
                </table:table-cell>
                <table:table-cell table:style-name="cell_frame_all" table:number-rows-spanned="1" table:number-columns-spanned="1">
                  <text:p text:style-name="table_al">Artikelen 22, 23 en 25 Paspoort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Inkomen</text:p>
                </table:table-cell>
              </table:table-row>
              <table:table-row table:style-name="row">
                <table:table-cell table:style-name="cell_frame_all" table:number-rows-spanned="1" table:number-columns-spanned="1">
                  <text:p text:style-name="table_al">
                    <text:span text:style-name="nadrukvet">C5.36</text:span>
                  </text:p>
                </table:table-cell>
                <table:table-cell table:style-name="cell_frame_all" table:number-rows-spanned="1" table:number-columns-spanned="1">
                  <text:p text:style-name="table_al">
                    <text:span text:style-name="nadrukvet">Besluiten in het kader van de schulddienstverlening</text:span>
                  </text:p>
                  <text:p text:style-name="table_al">Hetbesluiten in het kader van de schulddienstverlening, waaronder het afgeven van verklaringen in het kader van de Faillissementswet.</text:p>
                </table:table-cell>
                <table:table-cell table:style-name="cell_frame_all" table:number-rows-spanned="1" table:number-columns-spanned="1">
                  <text:p text:style-name="table_al">Artikelen 3, 4, 5, 6, 7 en 8 Wet gemeentelijke schuldhulpverlening </text:p>
                  <text:p text:style-name="table_al"/>
                  <text:p text:style-name="table_al">Artikelen 284 lid 4, 285 lid 1 sub f, 287 lid 7, 287 b Faillissement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chulddienstverlening </text:p>
                  <text:p text:style-name="table_al"/>
                  <text:p text:style-name="table_al">Budgetbeheerder schulddienstverlening</text:p>
                </table:table-cell>
              </table:table-row>
              <table:table-row table:style-name="row">
                <table:table-cell table:style-name="cell_frame_all" table:number-rows-spanned="1" table:number-columns-spanned="1">
                  <text:p text:style-name="table_al">
                    <text:span text:style-name="nadrukvet">C5.37</text:span>
                  </text:p>
                </table:table-cell>
                <table:table-cell table:style-name="cell_frame_all" table:number-rows-spanned="1" table:number-columns-spanned="1">
                  <text:p text:style-name="table_al">
                    <text:span text:style-name="nadrukvet">Besluit met betrekking tot het geven van een schriftelijke aanwijzing en het bieden van een hersteltermijn</text:span>
                  </text:p>
                  <text:p text:style-name="table_al">Besluitvorming met betrekking tot het geven van een schriftelijke aanwijzing en het bieden van een hersteltermijn aan de houder van een kindercentrum, een voorziening voor gastouderopvang of een gastouderbureau.</text:p>
                </table:table-cell>
                <table:table-cell table:style-name="cell_frame_all" table:number-rows-spanned="1" table:number-columns-spanned="1">
                  <text:p text:style-name="table_al">Artikel 1.65 Wet Kinderopvang,</text:p>
                  <text:p text:style-name="table_al"/>
                  <text:p text:style-name="table_al">Artikel 4, leden 2a, 4 en 5, Beleidsregels handhaving Wet kinderopvang gemeente Wagen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
                    <text:span text:style-name="nadrukvet">C5.38</text:span>
                  </text:p>
                </table:table-cell>
                <table:table-cell table:style-name="cell_frame_all" table:number-rows-spanned="1" table:number-columns-spanned="1">
                  <text:p text:style-name="table_al">
                    <text:span text:style-name="nadrukvet">Besluit tot </text:span>
                    <text:span text:style-name="nadrukvet">oplegging </text:span>
                    <text:span text:style-name="nadrukvet">herstelsanctie</text:span>
                  </text:p>
                  <text:p text:style-name="table_al">Besluitvorming met betrekking tot het geven van een schriftelijke aanwijzing en het bieden van een hersteltermijn aan de houder van een kindercentrum, een voorziening voor gastouderopvang of een gastouderbureau.</text:p>
                </table:table-cell>
                <table:table-cell table:style-name="cell_frame_all" table:number-rows-spanned="1" table:number-columns-spanned="1">
                  <text:p text:style-name="table_al">Artikelen 5:21, 5:24, 5:32 en 5:34 Algemene wet bestuursrecht en artikel 4 lid 2b, c en d en lid 3 en artikel 5 Beleidsregels handhaving Wet kinderopvang gemeente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
                    <text:span text:style-name="nadrukvet">C5.39</text:span>
                  </text:p>
                </table:table-cell>
                <table:table-cell table:style-name="cell_frame_all" table:number-rows-spanned="1" table:number-columns-spanned="1">
                  <text:p text:style-name="table_al">
                    <text:span text:style-name="nadrukvet">Toezicht kinderopvang</text:span>
                  </text:p>
                  <text:p text:style-name="table_al">Het uitvoeren van het toezicht, zoals geformuleerd in de betreffende artikelen.</text:p>
                </table:table-cell>
                <table:table-cell table:style-name="cell_frame_all" table:number-rows-spanned="1" table:number-columns-spanned="1">
                  <text:p text:style-name="table_al">Artikel 1.61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GGM, met de mogelijkheid tot ondermandaat aan medewerkers, die onder de verantwoordelijkheid van deze directeur vallen.</text:p>
                </table:table-cell>
              </table:table-row>
              <table:table-row table:style-name="row">
                <table:table-cell table:style-name="cell_frame_all" table:number-rows-spanned="1" table:number-columns-spanned="1">
                  <text:p text:style-name="table_al">
                    <text:span text:style-name="nadrukvet">C5.40</text:span>
                  </text:p>
                </table:table-cell>
                <table:table-cell table:style-name="cell_frame_all" table:number-rows-spanned="1" table:number-columns-spanned="1">
                  <text:p text:style-name="table_al">
                    <text:span text:style-name="nadrukvet">Woonurgentieregeling</text:span>
                  </text:p>
                  <text:p text:style-name="table_al">Beslissingen met betrekking tot urgentieverlening.</text:p>
                </table:table-cell>
                <table:table-cell table:style-name="cell_frame_all" table:number-rows-spanned="1" table:number-columns-spanned="1">
                  <text:p text:style-name="table_al">Hoofdstuk 4 Huisvestingsverordening Wageninge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cesregisseur van het Startpunt</text:p>
                </table:table-cell>
              </table:table-row>
              <table:table-row table:style-name="row">
                <table:table-cell table:style-name="cell_frame_all" table:number-rows-spanned="1" table:number-columns-spanned="1">
                  <text:p text:style-name="table_al">
                    <text:span text:style-name="nadrukvet">C5.41</text:span>
                  </text:p>
                </table:table-cell>
                <table:table-cell table:style-name="cell_frame_all" table:number-rows-spanned="1" table:number-columns-spanned="1">
                  <text:p text:style-name="table_al">
                    <text:span text:style-name="nadrukvet">Toepassen hardheidsclausule</text:span>
                    <text:span text:style-name="nadrukvet">Woonurgentie</text:span>
                  </text:p>
                  <text:p text:style-name="table_al">Het beslissen over het toepassen van de hardheidsclausule met betrekking tot beslissingen woonurgentie.</text:p>
                </table:table-cell>
                <table:table-cell table:style-name="cell_frame_all" table:number-rows-spanned="1" table:number-columns-spanned="1">
                  <text:p text:style-name="table_al">Artikel 33 Huisvestingsverordening Wageninge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cesregisseur van het Startpunt</text:p>
                </table:table-cell>
              </table:table-row>
              <table:table-row table:style-name="row">
                <table:table-cell table:style-name="cell_frame_all" table:number-rows-spanned="1" table:number-columns-spanned="1">
                  <text:p text:style-name="table_al">
                    <text:span text:style-name="nadrukvet">C5.42</text:span>
                  </text:p>
                </table:table-cell>
                <table:table-cell table:style-name="cell_frame_all" table:number-rows-spanned="1" table:number-columns-spanned="1">
                  <text:p text:style-name="table_al">
                    <text:span text:style-name="nadrukvet">Voorzien in maatschappelijke begeleiding inburgering</text:span>
                  </text:p>
                  <text:p text:style-name="table_al">Het besluiten over het toewijzen van maatschappelijke begeleiding.</text:p>
                </table:table-cell>
                <table:table-cell table:style-name="cell_frame_all" table:number-rows-spanned="1" table:number-columns-spanned="1">
                  <text:p text:style-name="table_al">Artikel 13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3</text:span>
                  </text:p>
                </table:table-cell>
                <table:table-cell table:style-name="cell_frame_all" table:number-rows-spanned="1" table:number-columns-spanned="1">
                  <text:p text:style-name="table_al">
                    <text:span text:style-name="nadrukvet">Oproepen en afnemen Brede Intake inburgering</text:span>
                  </text:p>
                  <text:p text:style-name="table_al">Oproepen en afnemen Brede Intake inburgeringsplichtigen die gehuisvest zijn in Wageningen.</text:p>
                </table:table-cell>
                <table:table-cell table:style-name="cell_frame_all" table:number-rows-spanned="1" table:number-columns-spanned="1">
                  <text:p text:style-name="table_al">Artikel 14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4</text:span>
                  </text:p>
                </table:table-cell>
                <table:table-cell table:style-name="cell_frame_all" table:number-rows-spanned="1" table:number-columns-spanned="1">
                  <text:p text:style-name="table_al">
                    <text:span text:style-name="nadrukvet">Opstellen Persoonlijk Plan Inburgering en Participatie (PIP)</text:span>
                  </text:p>
                </table:table-cell>
                <table:table-cell table:style-name="cell_frame_all" table:number-rows-spanned="1" table:number-columns-spanned="1">
                  <text:p text:style-name="table_al">Artikel 15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5</text:span>
                  </text:p>
                </table:table-cell>
                <table:table-cell table:style-name="cell_frame_all" table:number-rows-spanned="1" table:number-columns-spanned="1">
                  <text:p text:style-name="table_al">
                    <text:span text:style-name="nadrukvet">Voorzien in inburgeringsaanbod</text:span>
                  </text:p>
                  <text:p text:style-name="table_al">De inburgeraar voorzien in inburgeringsaanbod op het gebied van leerroutes.</text:p>
                </table:table-cell>
                <table:table-cell table:style-name="cell_frame_all" table:number-rows-spanned="1" table:number-columns-spanned="1">
                  <text:p text:style-name="table_al">Artikel 16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6</text:span>
                  </text:p>
                </table:table-cell>
                <table:table-cell table:style-name="cell_frame_all" table:number-rows-spanned="1" table:number-columns-spanned="1">
                  <text:p text:style-name="table_al">
                    <text:span text:style-name="nadrukvet">Ondersteuning, begeleiding en wijzigen leerroute inburgering</text:span>
                  </text:p>
                  <text:p text:style-name="table_al">Ondersteuning en begeleiding inburgeraar in leerroute en zo nodig wijzigen van leerroute.</text:p>
                </table:table-cell>
                <table:table-cell table:style-name="cell_frame_all" table:number-rows-spanned="1" table:number-columns-spanned="1">
                  <text:p text:style-name="table_al">Artikel 17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7</text:span>
                  </text:p>
                </table:table-cell>
                <table:table-cell table:style-name="cell_frame_all" table:number-rows-spanned="1" table:number-columns-spanned="1">
                  <text:p text:style-name="table_al">
                    <text:span text:style-name="nadrukvet">Boete niet verschijnen brede intake en meewerkplicht inburgering</text:span>
                  </text:p>
                  <text:p text:style-name="table_al">Het besluiten over een boete niet verschijnen brede intake en meewerkplicht.</text:p>
                </table:table-cell>
                <table:table-cell table:style-name="cell_frame_all" table:number-rows-spanned="1" table:number-columns-spanned="1">
                  <text:p text:style-name="table_al">Artikel 22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8</text:span>
                  </text:p>
                </table:table-cell>
                <table:table-cell table:style-name="cell_frame_all" table:number-rows-spanned="1" table:number-columns-spanned="1">
                  <text:p text:style-name="table_al">
                    <text:span text:style-name="nadrukvet">Boete tijdens het inburgeringstraject</text:span>
                  </text:p>
                  <text:p text:style-name="table_al">Het besluiten over een boete tijdens het inburgeringstraject</text:p>
                </table:table-cell>
                <table:table-cell table:style-name="cell_frame_all" table:number-rows-spanned="1" table:number-columns-spanned="1">
                  <text:p text:style-name="table_al">Artikel 23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inburgering</text:p>
                </table:table-cell>
              </table:table-row>
              <table:table-row table:style-name="row">
                <table:table-cell table:style-name="cell_frame_all" table:number-rows-spanned="1" table:number-columns-spanned="1">
                  <text:p text:style-name="table_al">
                    <text:span text:style-name="nadrukvet">C5.49</text:span>
                  </text:p>
                </table:table-cell>
                <table:table-cell table:style-name="cell_frame_all" table:number-rows-spanned="1" table:number-columns-spanned="1">
                  <text:p text:style-name="table_al">
                    <text:span text:style-name="nadrukvet">Gegevens verstrekken inburgering</text:span>
                  </text:p>
                  <text:p text:style-name="table_al">Het verstrekken van gegevens aan derden die inburgeringstaken uitvoeren.</text:p>
                </table:table-cell>
                <table:table-cell table:style-name="cell_frame_all" table:number-rows-spanned="1" table:number-columns-spanned="1">
                  <text:p text:style-name="table_al">Artikelen 34 en 35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
                    <text:span text:style-name="nadrukvet">C5.50</text:span>
                  </text:p>
                </table:table-cell>
                <table:table-cell table:style-name="cell_frame_all" table:number-rows-spanned="1" table:number-columns-spanned="1">
                  <text:p text:style-name="table_al">
                    <text:span text:style-name="nadrukvet">Monitoring en evaluatie gegevens verstrekken inburgering</text:span>
                  </text:p>
                  <text:p text:style-name="table_al">Verstrekken van gegevens aan landelijke instanties.</text:p>
                </table:table-cell>
                <table:table-cell table:style-name="cell_frame_all" table:number-rows-spanned="1" table:number-columns-spanned="1">
                  <text:p text:style-name="table_al">Artikel 39 Wet Inburger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lijst afdeling Sociale Dienstverlening</text:span>
                  </text:p>
                  <text:p text:style-name="table_al"/>
                  <text:p text:style-name="table_al">Jeugdwet en Wet maatschappelijke ondersteuning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 </text:span>
                  </text:p>
                </table:table-cell>
              </table:table-row>
              <table:table-row table:style-name="row">
                <table:table-cell table:style-name="cell_frame_all" table:number-rows-spanned="1" table:number-columns-spanned="1">
                  <text:p text:style-name="table_al">C6.1</text:p>
                </table:table-cell>
                <table:table-cell table:style-name="cell_frame_all" table:number-rows-spanned="1" table:number-columns-spanned="1">
                  <text:p text:style-name="table_al">Bevestiging van ontvangst van de melding, waarbij er sprake is van uitwerking op grond van de Jeugdwet en/of Wet maatschappelijke ondersteuning </text:p>
                </table:table-cell>
                <table:table-cell table:style-name="cell_frame_all" table:number-rows-spanned="1" table:number-columns-spanned="1">
                  <text:p text:style-name="table_al">Artikel 2.3.2 Wet maatschappelijke ondersteuning 2015</text:p>
                  <text:p text:style-name="table_al"/>
                  <text:p text:style-name="table_al">Artikel 2.1 lid 2 Nadere regels Jeugdhulp, maatschappelijke ondersteuning Wageningen 202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Administratief medewerker</text:p>
                  <text:p text:style-name="table_al"/>
                  <text:p text:style-name="table_al">Medewerker Startpunt</text:p>
                  <text:p text:style-name="table_al"/>
                  <text:p text:style-name="table_al">Jeugdconsulent</text:p>
                  <text:p text:style-name="table_al"/>
                  <text:p text:style-name="table_al">Wet maatschappelijke ondersteuningconsulent</text:p>
                  <text:p text:style-name="table_al"/>
                  <text:p text:style-name="table_al">Consulent werk en participatie</text:p>
                  <text:p text:style-name="table_al"/>
                  <text:p text:style-name="table_al">Kwaliteitsmedewerker </text:p>
                </table:table-cell>
              </table:table-row>
              <table:table-row table:style-name="row">
                <table:table-cell table:style-name="cell_frame_all" table:number-rows-spanned="1" table:number-columns-spanned="1">
                  <text:p text:style-name="table_al">C6.2</text:p>
                </table:table-cell>
                <table:table-cell table:style-name="cell_frame_all" table:number-rows-spanned="1" table:number-columns-spanned="1">
                  <text:p text:style-name="table_al">In spoedeisende gevallen een passende voorziening treffen </text:p>
                </table:table-cell>
                <table:table-cell table:style-name="cell_frame_all" table:number-rows-spanned="1" table:number-columns-spanned="1">
                  <text:p text:style-name="table_al">Artikel 2.3.3 Wet maatschappelijke ondersteuning 2015</text:p>
                  <text:p text:style-name="table_al"/>
                  <text:p text:style-name="table_al">Artikel 2.1 lid 3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consulent </text:p>
                  <text:p text:style-name="table_al"/>
                  <text:p text:style-name="table_al">Wet maatschappelijke ondersteuningconsulent</text:p>
                  <text:p text:style-name="table_al"/>
                  <text:p text:style-name="table_al">Kwaliteitsmedewerker </text:p>
                  <text:p text:style-name="table_al"/>
                  <text:p text:style-name="table_al">Medewerker Startpunt</text:p>
                  <text:p text:style-name="table_al"/>
                  <text:p text:style-name="table_al">Procesregisseur</text:p>
                </table:table-cell>
              </table:table-row>
              <table:table-row table:style-name="row">
                <table:table-cell table:style-name="cell_frame_all" table:number-rows-spanned="1" table:number-columns-spanned="1">
                  <text:p text:style-name="table_al">C6.3</text:p>
                </table:table-cell>
                <table:table-cell table:style-name="cell_frame_all" table:number-rows-spanned="1" table:number-columns-spanned="1">
                  <text:p text:style-name="table_al">
                    <text:span text:style-name="nadrukvet">Verlenging van de termijn van 7 dagen verlenen</text:span>
                  </text:p>
                  <text:p text:style-name="table_al">Wijzen op de mogelijkheid van een persoonlijk plan en familiegroepsplan. Persoonlijk plan binnen 7 dagen na de melding en de mogelijkheid om de termijn te verlengen. </text:p>
                </table:table-cell>
                <table:table-cell table:style-name="cell_frame_all" table:number-rows-spanned="1" table:number-columns-spanned="1">
                  <text:p text:style-name="table_al">Artikel 2.3.2 Wet maatschappelijke ondersteuning 2015</text:p>
                  <text:p text:style-name="table_al"/>
                  <text:p text:style-name="table_al">Artikel 4.1.2 Jeugdwet</text:p>
                  <text:p text:style-name="table_al"/>
                  <text:p text:style-name="table_al">Artikel 2.3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tartpunt</text:p>
                  <text:p text:style-name="table_al"/>
                  <text:p text:style-name="table_al">Jeugdconsulent</text:p>
                  <text:p text:style-name="table_al"/>
                  <text:p text:style-name="table_al">Wet maatschappelijke ondersteuningconsulent</text:p>
                  <text:p text:style-name="table_al"/>
                  <text:p text:style-name="table_al">Consulent werk en participatie</text:p>
                  <text:p text:style-name="table_al"/>
                  <text:p text:style-name="table_al">Kwaliteitsmedewerker </text:p>
                </table:table-cell>
              </table:table-row>
              <table:table-row table:style-name="row">
                <table:table-cell table:style-name="cell_frame_all" table:number-rows-spanned="1" table:number-columns-spanned="1">
                  <text:p text:style-name="table_al">C6.4</text:p>
                </table:table-cell>
                <table:table-cell table:style-name="cell_frame_all" table:number-rows-spanned="1" table:number-columns-spanned="1">
                  <text:p text:style-name="table_al">Toepassen van vraagverheldering </text:p>
                </table:table-cell>
                <table:table-cell table:style-name="cell_frame_all" table:number-rows-spanned="1" table:number-columns-spanned="1">
                  <text:p text:style-name="table_al">Artikel 2.3.2 Wet maatschappelijke ondersteuning 2015</text:p>
                  <text:p text:style-name="table_al"/>
                  <text:p text:style-name="table_al">Artikel 2.4 Nadere regels Jeugdhulp, maatschappelijke ondersteuning Wageningen 202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Jeugdconsulent, </text:p>
                  <text:p text:style-name="table_al"/>
                  <text:p text:style-name="table_al">Wet maatschappelijke ondersteuningconsulent</text:p>
                  <text:p text:style-name="table_al"/>
                  <text:p text:style-name="table_al">Consulent werk en participatie</text:p>
                  <text:p text:style-name="table_al"/>
                  <text:p text:style-name="table_al">Kwaliteitsmedewerker </text:p>
                  <text:p text:style-name="table_al"/>
                  <text:p text:style-name="table_al">Medewerker Startpunt</text:p>
                  <text:p text:style-name="table_al"/>
                  <text:p text:style-name="table_al">Gedragswetenschapper</text:p>
                </table:table-cell>
              </table:table-row>
              <table:table-row table:style-name="row">
                <table:table-cell table:style-name="cell_frame_all" table:number-rows-spanned="1" table:number-columns-spanned="1">
                  <text:p text:style-name="table_al">C6.5</text:p>
                </table:table-cell>
                <table:table-cell table:style-name="cell_frame_all" table:number-rows-spanned="1" table:number-columns-spanned="1">
                  <text:p text:style-name="table_al">
                    <text:span text:style-name="nadrukvet">Onderzoek en aanvraag voorziening </text:span>
                  </text:p>
                  <text:p text:style-name="table_al">Deskundige onderzoekt (evt. met aanbieders) en wijst op mogelijkheid persoonsgebonden budget.</text:p>
                </table:table-cell>
                <table:table-cell table:style-name="cell_frame_all" table:number-rows-spanned="1" table:number-columns-spanned="1">
                  <text:p text:style-name="table_al">Artikel 2.3.2 Wet maatschappelijke ondersteuning 2015</text:p>
                  <text:p text:style-name="table_al"/>
                  <text:p text:style-name="table_al">Artikel 2.4 en 2.6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consulent</text:p>
                  <text:p text:style-name="table_al"/>
                  <text:p text:style-name="table_al">Medewerker Startpunt</text:p>
                  <text:p text:style-name="table_al"/>
                  <text:p text:style-name="table_al">Wet maatschappelijke ondersteuningconsulent</text:p>
                  <text:p text:style-name="table_al"/>
                  <text:p text:style-name="table_al">Kwaliteitsmedewerker </text:p>
                  <text:p text:style-name="table_al"/>
                  <text:p text:style-name="table_al">Multidisciplinair cliëntoverleg/planregisseur</text:p>
                  <text:p text:style-name="table_al"/>
                  <text:p text:style-name="table_al">Procesregisseur</text:p>
                  <text:p text:style-name="table_al"/>
                  <text:p text:style-name="table_al">Gedragswetenschapper</text:p>
                </table:table-cell>
              </table:table-row>
              <table:table-row table:style-name="row">
                <table:table-cell table:style-name="cell_frame_all" table:number-rows-spanned="1" table:number-columns-spanned="1">
                  <text:p text:style-name="table_al">C6.6</text:p>
                </table:table-cell>
                <table:table-cell table:style-name="cell_frame_all" table:number-rows-spanned="1" table:number-columns-spanned="1">
                  <text:p text:style-name="table_al">
                    <text:span text:style-name="nadrukvet">Het beslissen op de aanvragen op basis van de Wet maatschappelijke ondersteuning</text:span>
                  </text:p>
                  <text:p text:style-name="table_al">Het beslissen op aanvragen op basis van de Wet maatschappelijke ondersteuning voor een voorziening ondersteuning in natura of persoonsgebonden budget. </text:p>
                </table:table-cell>
                <table:table-cell table:style-name="cell_frame_all" table:number-rows-spanned="1" table:number-columns-spanned="1">
                  <text:p text:style-name="table_al">Artikelen </text:p>
                  <text:p text:style-name="table_al">1.2.1 </text:p>
                  <text:p text:style-name="table_al">1.2.2 lid 4 </text:p>
                  <text:p text:style-name="table_al">2.3.1. </text:p>
                  <text:p text:style-name="table_al">2.3.5 </text:p>
                  <text:p text:style-name="table_al">2.3.6 </text:p>
                  <text:p text:style-name="table_al">2.3.7 </text:p>
                  <text:p text:style-name="table_al">2.3.9 </text:p>
                  <text:p text:style-name="table_al">5.3.2 </text:p>
                  <text:p text:style-name="table_al">5.4.1 lid 1 Wet maatschappelijke ondersteuning</text:p>
                  <text:p text:style-name="table_al"/>
                  <text:p text:style-name="table_al">Artikelen 2.2c lid 1 en 2.5 Verordening jeugdhulp en maatschappelijke ondersteuning Wageningen 2024</text:p>
                  <text:p text:style-name="table_al"/>
                  <text:p text:style-name="table_al">Artikel 2.9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Wet maatschappelijke ondersteuningconsulent </text:p>
                  <text:p text:style-name="table_al"/>
                  <text:p text:style-name="table_al">Medewerker Startpunt</text:p>
                </table:table-cell>
              </table:table-row>
              <table:table-row table:style-name="row">
                <table:table-cell table:style-name="cell_frame_all" table:number-rows-spanned="1" table:number-columns-spanned="1">
                  <text:p text:style-name="table_al">C6.7</text:p>
                </table:table-cell>
                <table:table-cell table:style-name="cell_frame_all" table:number-rows-spanned="1" table:number-columns-spanned="1">
                  <text:p text:style-name="table_al">Toestemming verlenen verhuizing naar minder geschikte woning </text:p>
                </table:table-cell>
                <table:table-cell table:style-name="cell_frame_all" table:number-rows-spanned="1" table:number-columns-spanned="1">
                  <text:p text:style-name="table_al">Artikel 4.3 lid 2 Verordening jeugdhulp en maatschappelijke ondersteuning Wageningen 202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Kwaliteitsmedewerker </text:p>
                  <text:p text:style-name="table_al"/>
                  <text:p text:style-name="table_al">Wet maatschappelijke ondersteuningconsulent </text:p>
                </table:table-cell>
              </table:table-row>
              <table:table-row table:style-name="row">
                <table:table-cell table:style-name="cell_frame_all" table:number-rows-spanned="1" table:number-columns-spanned="1">
                  <text:p text:style-name="table_al">C6.8</text:p>
                </table:table-cell>
                <table:table-cell table:style-name="cell_frame_all" table:number-rows-spanned="1" table:number-columns-spanned="1">
                  <text:p text:style-name="table_al">
                    <text:span text:style-name="nadrukvet">Het beslissen op de aanvragen op basis van de Jeugdwet</text:span>
                  </text:p>
                  <text:p text:style-name="table_al">Het beslissen op aanvragen op basis van de Jeugdwet voor hulp in natura of persoonsgebonden budget. </text:p>
                </table:table-cell>
                <table:table-cell table:style-name="cell_frame_all" table:number-rows-spanned="1" table:number-columns-spanned="1">
                  <text:p text:style-name="table_al">Artikelen 2.3 en 8.1.1 Jeugdwet</text:p>
                  <text:p text:style-name="table_al"/>
                  <text:p text:style-name="table_al">Artikelen 2.2c lid 3, 2.4 en 3.2 Verordening</text:p>
                  <text:p text:style-name="table_al"/>
                  <text:p text:style-name="table_al">Jeugdhulp en maatschappelijke ondersteuning Wageningen 2024</text:p>
                  <text:p text:style-name="table_al"/>
                  <text:p text:style-name="table_al">Artikelen 2.6 en 2.8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Jeugdconsulent </text:p>
                </table:table-cell>
              </table:table-row>
              <table:table-row table:style-name="row">
                <table:table-cell table:style-name="cell_frame_all" table:number-rows-spanned="1" table:number-columns-spanned="1">
                  <text:p text:style-name="table_al">C6.9</text:p>
                </table:table-cell>
                <table:table-cell table:style-name="cell_frame_all" table:number-rows-spanned="1" table:number-columns-spanned="1">
                  <text:p text:style-name="table_al">Opschorten van beslistermijn van 2 weken op een aanvraag.</text:p>
                </table:table-cell>
                <table:table-cell table:style-name="cell_frame_all" table:number-rows-spanned="1" table:number-columns-spanned="1">
                  <text:p text:style-name="table_al">Artikel 4:1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consulent</text:p>
                  <text:p text:style-name="table_al"/>
                  <text:p text:style-name="table_al">Wet maatschappelijke ondersteuningconsulent</text:p>
                  <text:p text:style-name="table_al"/>
                  <text:p text:style-name="table_al">Kwaliteitsmedewerker</text:p>
                </table:table-cell>
              </table:table-row>
              <table:table-row table:style-name="row">
                <table:table-cell table:style-name="cell_frame_all" table:number-rows-spanned="1" table:number-columns-spanned="1">
                  <text:p text:style-name="table_al">C.6.10 </text:p>
                </table:table-cell>
                <table:table-cell table:style-name="cell_frame_all" table:number-rows-spanned="1" table:number-columns-spanned="1">
                  <text:p text:style-name="table_al">
                    <text:span text:style-name="nadrukvet">Inschakelen adviseurs</text:span>
                  </text:p>
                  <text:p text:style-name="table_al">Het inschakelen van professionals als adviseurs bij het onderzoek en/of de aanvraag. </text:p>
                </table:table-cell>
                <table:table-cell table:style-name="cell_frame_all" table:number-rows-spanned="1" table:number-columns-spanned="1">
                  <text:p text:style-name="table_al">Artikelen 2.4 lid 13 en 2.6 lid 5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Jeugdconsulent</text:p>
                  <text:p text:style-name="table_al"/>
                  <text:p text:style-name="table_al">Wet maatschappelijke ondersteuningconsulent </text:p>
                </table:table-cell>
              </table:table-row>
              <table:table-row table:style-name="row">
                <table:table-cell table:style-name="cell_frame_all" table:number-rows-spanned="1" table:number-columns-spanned="1">
                  <text:p text:style-name="table_al">C.6.11</text:p>
                </table:table-cell>
                <table:table-cell table:style-name="cell_frame_all" table:number-rows-spanned="1" table:number-columns-spanned="1">
                  <text:p text:style-name="table_al">
                    <text:span text:style-name="nadrukvet">Beslissen tot herzien, intrekken of terugvorderen van de voorziening of persoonsgebonden budget Wet maatschappelijke ondersteuning</text:span>
                  </text:p>
                  <text:p text:style-name="table_al">Het herzien, intrekken en/of terugvorderen van een maatwerkvoorziening Wet maatschappelijke ondersteuning of persoonsgebonden budget </text:p>
                </table:table-cell>
                <table:table-cell table:style-name="cell_frame_all" table:number-rows-spanned="1" table:number-columns-spanned="1">
                  <text:p text:style-name="table_al">Artikelen 2.3.10 en 2.3.11 Wet maatschappelijke ondersteuning</text:p>
                  <text:p text:style-name="table_al"/>
                  <text:p text:style-name="table_al">Artikel 2.10 Verordening Jeugdhulp en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Wet maatschappelijke ondersteuningconsulent </text:p>
                </table:table-cell>
              </table:table-row>
              <table:table-row table:style-name="row">
                <table:table-cell table:style-name="cell_frame_all" table:number-rows-spanned="1" table:number-columns-spanned="1">
                  <text:p text:style-name="table_al">C6.12</text:p>
                </table:table-cell>
                <table:table-cell table:style-name="cell_frame_all" table:number-rows-spanned="1" table:number-columns-spanned="1">
                  <text:p text:style-name="table_al">
                    <text:span text:style-name="nadrukvet">Beslissen tot herzien, intrekken of terugvorderen van de voorziening of persoonsgebonden budget Jeugdwet</text:span>
                  </text:p>
                  <text:p text:style-name="table_al">Het herzien, intrekken en/of terugvorderen van een individuele voorziening Jeugdhulp of persoonsgebonden budget. </text:p>
                </table:table-cell>
                <table:table-cell table:style-name="cell_frame_all" table:number-rows-spanned="1" table:number-columns-spanned="1">
                  <text:p text:style-name="table_al">Artikelen 8.1.3, 8.1.4 Jeugdwet</text:p>
                  <text:p text:style-name="table_al"/>
                  <text:p text:style-name="table_al">Artikel 2.10 Verordening Jeugdhulp en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Jeugdconsul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leving Kwaliteitseisen, klachtenregelingen en medezeggenschap van cliënten bij aanbieder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13</text:p>
                </table:table-cell>
                <table:table-cell table:style-name="cell_frame_all" table:number-rows-spanned="1" table:number-columns-spanned="1">
                  <text:p text:style-name="table_al">
                    <text:span text:style-name="nadrukvet">Periodiek overleg en controle ter plaatse voor de naleving van kwaliteitseisen en medezeggenschap</text:span>
                  </text:p>
                  <text:p text:style-name="table_al">Het voeren van periodiek overleg en de controle in verband met naleving kwaliteitseisen, klachtenregelingen en medezeggenschap van cliënten bij aanbieders</text:p>
                </table:table-cell>
                <table:table-cell table:style-name="cell_frame_all" table:number-rows-spanned="1" table:number-columns-spanned="1">
                  <text:p text:style-name="table_al">Artikelen 2.8 lid 3, 2.14 lid 3 en 4.6 lid 2 Verordening Jeugdhulp en maatschappelijke ondersteuning Wageningen 202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Contractbeheer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14</text:p>
                </table:table-cell>
                <table:table-cell table:style-name="cell_frame_all" table:number-rows-spanned="1" table:number-columns-spanned="1">
                  <text:p text:style-name="table_al">Het opleggen van de eigen bijdrage en kwijtschelding van (een deel) van de eigen bijdrage </text:p>
                </table:table-cell>
                <table:table-cell table:style-name="cell_frame_all" table:number-rows-spanned="1" table:number-columns-spanned="1">
                  <text:p text:style-name="table_al">Artikel 4.5a en b Verordening Jeugdhulp en maatschappelijke ondersteuning Wageningen 202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Kwaliteitsmedewerker </text:p>
                  <text:p text:style-name="table_al"/>
                  <text:p text:style-name="table_al">Wet maatschappelijke ondersteuningconsul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tegemoetkoming aan personen met een beperking of chronisch zi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15</text:p>
                </table:table-cell>
                <table:table-cell table:style-name="cell_frame_all" table:number-rows-spanned="1" table:number-columns-spanned="1">
                  <text:p text:style-name="table_al">Het beslissen op aanvragen voor financiële tegemoetkoming. </text:p>
                </table:table-cell>
                <table:table-cell table:style-name="cell_frame_all" table:number-rows-spanned="1" table:number-columns-spanned="1">
                  <text:p text:style-name="table_al">Artikel 2.12 Verordening Jeugdhulp en maatschappelijke ondersteuning Wageningen 2024</text:p>
                  <text:p text:style-name="table_al"/>
                  <text:p text:style-name="table_al">Artikel 4.2 leden 3 en 4 Nadere regels Jeugdhulp, maatschappelijke ondersteuning Wageningen 2024</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Kwaliteitsmedewerker </text:p>
                  <text:p text:style-name="table_al"/>
                  <text:p text:style-name="table_al">Medewerker specifieke regelingen</text:p>
                  <text:p text:style-name="table_al"/>
                  <text:p text:style-name="table_al">Consulenten inkomenszeke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bescherming, jeugdreclassering en huisverb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16</text:p>
                </table:table-cell>
                <table:table-cell table:style-name="cell_frame_all" table:number-rows-spanned="1" table:number-columns-spanned="1">
                  <text:p text:style-name="table_al">
                    <text:span text:style-name="nadrukvet">Mandaat en submandaat onderzoek bij de raad voor de kinderbescherming </text:span>
                  </text:p>
                  <text:p text:style-name="table_al">De raad voor de kinderbescherming verzoeken om een onderzoek uit te voeren.</text:p>
                </table:table-cell>
                <table:table-cell table:style-name="cell_frame_all" table:number-rows-spanned="1" table:number-columns-spanned="1">
                  <text:p text:style-name="table_al">Artikelen 2.4 lid 1 en 3.1 lid 1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Jeugdbescherming Gelderland </text:p>
                  <text:p text:style-name="table_al"/>
                  <text:p text:style-name="table_al">De gemandateerde kan met betrekking tot deze bevoegdheid machtiging verlenen aan de onder hem ressorterende functionarissen.</text:p>
                  <text:p text:style-name="table_al"/>
                  <text:p text:style-name="table_al">Let op: dit is een extern mandaat in de zin van artikel 10:4 Algemene wet bestuursrecht.</text:p>
                </table:table-cell>
              </table:table-row>
              <table:table-row table:style-name="row">
                <table:table-cell table:style-name="cell_frame_all" table:number-rows-spanned="1" table:number-columns-spanned="1">
                  <text:p text:style-name="table_al">C6.17</text:p>
                </table:table-cell>
                <table:table-cell table:style-name="cell_frame_all" table:number-rows-spanned="1" table:number-columns-spanned="1">
                  <text:p text:style-name="table_al">
                    <text:span text:style-name="nadrukvet">Afhandelen zorgmelding van de politie over inwoners gemeente Wageningen. </text:span>
                  </text:p>
                  <text:p text:style-name="table_al">Het afhandelen van zorgmeldingen van de politie over inwoners afhandelen via de Collectieve opdracht routeer voorziening.</text:p>
                </table:table-cell>
                <table:table-cell table:style-name="cell_frame_all" table:number-rows-spanned="1" table:number-columns-spanned="1">
                  <text:p text:style-name="table_al">Artikel 2.1a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Veilig Thuis (in 2015 organisatieonderdeel van Jeugdbescherming Gelderland). De gemandateerde kan met betrekking tot deze bevoegdheid machtiging verlenen aan de onder hem ressorterende functionarissen.</text:p>
                  <text:p text:style-name="table_al"/>
                  <text:p text:style-name="table_al">Let op: dit is een extern mandaat in de zin van artikel 10:4 Algemene wet bestuursrecht </text:p>
                </table:table-cell>
              </table:table-row>
              <table:table-row table:style-name="row">
                <table:table-cell table:style-name="cell_frame_all" table:number-rows-spanned="1" table:number-columns-spanned="1">
                  <text:p text:style-name="table_al">C6.18</text:p>
                </table:table-cell>
                <table:table-cell table:style-name="cell_frame_all" table:number-rows-spanned="1" table:number-columns-spanned="1">
                  <text:p text:style-name="table_al">Het ontvangen en inlezen van notificaties jeugdbescherming en jeugdreclassering via de collectieve opdracht routeer voorziening.</text:p>
                </table:table-cell>
                <table:table-cell table:style-name="cell_frame_all" table:number-rows-spanned="1" table:number-columns-spanned="1">
                  <text:p text:style-name="table_al">Artikel 7.3.11 lid 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andeling in een gesloten accommodatie (Jeugdzorgplu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19</text:p>
                </table:table-cell>
                <table:table-cell table:style-name="cell_frame_all" table:number-rows-spanned="1" table:number-columns-spanned="1">
                  <text:p text:style-name="table_al">
                    <text:span text:style-name="nadrukvet">Machtiging, spoedmachtiging of voorwaardelijke machtiging voor behandeling van jeugdigen in gesloten accommodatie </text:span>
                  </text:p>
                  <text:p text:style-name="table_al">Het verzoeken aan de kinderrechter om een machtiging, spoedmachtiging of voorwaardelijke machtiging voor behandeling van jeugdigen in gesloten accommodatie.</text:p>
                </table:table-cell>
                <table:table-cell table:style-name="cell_frame_all" table:number-rows-spanned="1" table:number-columns-spanned="1">
                  <text:p text:style-name="table_al">Artikelen 6.1.8 en 6.1.9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text:p>
                </table:table-cell>
              </table:table-row>
              <table:table-row table:style-name="row">
                <table:table-cell table:style-name="cell_frame_all" table:number-rows-spanned="1" table:number-columns-spanned="1">
                  <text:p text:style-name="table_al">C6.20</text:p>
                </table:table-cell>
                <table:table-cell table:style-name="cell_frame_all" table:number-rows-spanned="1" table:number-columns-spanned="1">
                  <text:p text:style-name="table_al">
                    <text:span text:style-name="nadrukvet">Afloop geldigheidsduur machtiging voor behandeling van jeugdigen in gesloten accommodatie.</text:span>
                  </text:p>
                  <text:p text:style-name="table_al">De mededeling aan de raad van de kinderbescherming dat machtiging is vervallen en besloten is om geen nieuwe machtiging aan te vragen.</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kwaliteitsmedewerker, jeugdconsulent </text:p>
                </table:table-cell>
              </table:table-row>
              <table:table-row table:style-name="row">
                <table:table-cell table:style-name="cell_frame_all" table:number-rows-spanned="1" table:number-columns-spanned="1">
                  <text:p text:style-name="table_al">C6.21</text:p>
                </table:table-cell>
                <table:table-cell table:style-name="cell_frame_all" table:number-rows-spanned="1" table:number-columns-spanned="1">
                  <text:p text:style-name="table_al">
                    <text:span text:style-name="nadrukvet">Machtiging voor behandeling van jeugdigen in gesloten accommodatie ten uitvoer leggen in een justitiële jeugdinrichting </text:span>
                  </text:p>
                  <text:p text:style-name="table_al">Verzoek van college aan de raad van de kinderbescherming dat de machtiging ten uitvoer wordt gelegd in een justitiële jeugdinrichting.</text:p>
                </table:table-cell>
                <table:table-cell table:style-name="cell_frame_all" table:number-rows-spanned="1" table:number-columns-spanned="1">
                  <text:p text:style-name="table_al">Artikel 6.2.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Jeugdconsulent </text:p>
                </table:table-cell>
              </table:table-row>
              <table:table-row table:style-name="row">
                <table:table-cell table:style-name="cell_frame_all" table:number-rows-spanned="1" table:number-columns-spanned="1">
                  <text:p text:style-name="table_al">C6.22</text:p>
                </table:table-cell>
                <table:table-cell table:style-name="cell_frame_all" table:number-rows-spanned="1" table:number-columns-spanned="1">
                  <text:p text:style-name="table_al">
                    <text:span text:style-name="nadrukvet">Verleningsbeslissing gesloten jeugdhulp</text:span>
                  </text:p>
                  <text:p text:style-name="table_al">Besluiten dat een voorziening op het gebied van jeugdhulp en verblijf, niet zijnde verblijf bij een pleegouder, nodig is.</text:p>
                </table:table-cell>
                <table:table-cell table:style-name="cell_frame_all" table:number-rows-spanned="1" table:number-columns-spanned="1">
                  <text:p text:style-name="table_al">Artikelen 6.1.2, lid 5, en 6.1.3, lid 3,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consulent</text:p>
                  <text:p text:style-name="table_al"/>
                  <text:p text:style-name="table_al">Gedragswetenschapper</text:p>
                </table:table-cell>
              </table:table-row>
              <table:table-row table:style-name="row">
                <table:table-cell table:style-name="cell_frame_all" table:number-rows-spanned="1" table:number-columns-spanned="1">
                  <text:p text:style-name="table_al">C6.23</text:p>
                </table:table-cell>
                <table:table-cell table:style-name="cell_frame_all" table:number-rows-spanned="1" table:number-columns-spanned="1">
                  <text:p text:style-name="table_al">
                    <text:span text:style-name="nadrukvet">Ondertekeningsmandaat tijdelijk huisverbod</text:span>
                  </text:p>
                  <text:p text:style-name="table_al">Het ondertekenen van de beschikking waarmee huisverbod wordt opgelegd.</text:p>
                </table:table-cell>
                <table:table-cell table:style-name="cell_frame_all" table:number-rows-spanned="1" table:number-columns-spanned="1">
                  <text:p text:style-name="table_al">Artikel 3 lid 1 Wet tijdelijk huisverbo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ndertekeningsmandaat aan Hulpofficier van justitie met opleiding voor RiHG (Risicotaxatieinstrument Huiselijk Geweld) </text:p>
                </table:table-cell>
              </table:table-row>
              <table:table-row table:style-name="row">
                <table:table-cell table:style-name="cell_frame_all" table:number-rows-spanned="1" table:number-columns-spanned="1">
                  <text:p text:style-name="table_al">C6.24</text:p>
                </table:table-cell>
                <table:table-cell table:style-name="cell_frame_all" table:number-rows-spanned="1" table:number-columns-spanned="1">
                  <text:p text:style-name="table_al">
                    <text:span text:style-name="nadrukvet">Overige mandaten tijdelijk huisverbod</text:span>
                  </text:p>
                  <text:p text:style-name="table_al">Overleg met Veilig Thuis (Artikel 3 lid 1 jo Artikel 2 lid 3 Wet tijdelijk huisverbod) </text:p>
                  <text:p text:style-name="table_al"/>
                  <text:p text:style-name="table_al">Mondeling aanzeggen huisverbod (Artikel 3 lid 1 jo Artikel 2 lid 7 Wet tijdelijk huisverbod) </text:p>
                  <text:p text:style-name="table_al"/>
                  <text:p text:style-name="table_al">Mededelen huisverbod (Artikel 3 lid 1 jo Artikel 2 lid 8 Wet tijdelijk huisverbod) </text:p>
                  <text:p text:style-name="table_al"/>
                  <text:p text:style-name="table_al">Juridische bijstand regelen (Artikelen 3 lid 1 jo Artikel 5 lid 1 Wet tijdelijk huisverbod)</text:p>
                </table:table-cell>
                <table:table-cell table:style-name="cell_frame_all" table:number-rows-spanned="1" table:number-columns-spanned="1">
                  <text:p text:style-name="table_al">Artikel 3, lid 1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met opleiding voor RiHG ( Risicotaxatie-instrument Huiselijk Gewe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25</text:p>
                </table:table-cell>
                <table:table-cell table:style-name="cell_frame_all" table:number-rows-spanned="1" table:number-columns-spanned="1">
                  <text:p text:style-name="table_al">
                    <text:span text:style-name="nadrukvet">Aansluiting verwijsindex</text:span>
                  </text:p>
                  <text:p text:style-name="table_al">Organiseren van de aansluiting op de verwijsindex van instanties en functionarissen en de controle daarop.</text:p>
                </table:table-cell>
                <table:table-cell table:style-name="cell_frame_all" table:number-rows-spanned="1" table:number-columns-spanned="1">
                  <text:p text:style-name="table_al">Artikelen 7.1.3.1 en 7.1.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text:p>
                </table:table-cell>
              </table:table-row>
              <table:table-row table:style-name="row">
                <table:table-cell table:style-name="cell_frame_all" table:number-rows-spanned="1" table:number-columns-spanned="1">
                  <text:p text:style-name="table_al">C6.26</text:p>
                </table:table-cell>
                <table:table-cell table:style-name="cell_frame_all" table:number-rows-spanned="1" table:number-columns-spanned="1">
                  <text:p text:style-name="table_al">Vaststellen tarieven en rekening houden met de verhouding prijs en kwaliteit. Toezien op de continuïteit van de hulpverlening. </text:p>
                </table:table-cell>
                <table:table-cell table:style-name="cell_frame_all" table:number-rows-spanned="1" table:number-columns-spanned="1">
                  <text:p text:style-name="table_al">Artikelen 2.6.4 en 2.6.5 Wet maatschappelijke ondersteuning</text:p>
                  <text:p text:style-name="table_al"/>
                  <text:p text:style-name="table_al">Artikel 2.13 Verordening Jeugdhulp en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waliteitsmedewerker</text:p>
                  <text:p text:style-name="table_al"/>
                  <text:p text:style-name="table_al">Contractbeheerder </text:p>
                </table:table-cell>
              </table:table-row>
              <table:table-row table:style-name="row">
                <table:table-cell table:style-name="cell_frame_all" table:number-rows-spanned="1" table:number-columns-spanned="1">
                  <text:p text:style-name="table_al">C6.27</text:p>
                </table:table-cell>
                <table:table-cell table:style-name="cell_frame_all" table:number-rows-spanned="1" table:number-columns-spanned="1">
                  <text:p text:style-name="table_al">
                    <text:span text:style-name="nadrukvet">Mantelzorgcompliment</text:span>
                  </text:p>
                  <text:p text:style-name="table_al">Het beslissen op aanvragen voor een Mantelzorgcompliment.</text:p>
                </table:table-cell>
                <table:table-cell table:style-name="cell_frame_all" table:number-rows-spanned="1" table:number-columns-spanned="1">
                  <text:p text:style-name="table_al">Artikel 2.1.6 Wet maatschappelijke ondersteuning 2015</text:p>
                  <text:p text:style-name="table_al"/>
                  <text:p text:style-name="table_al">Artikel 2.11 Verordening Jeugdhulp en maatschappelijke ondersteuning Wageningen 2024</text:p>
                  <text:p text:style-name="table_al"/>
                  <text:p text:style-name="table_al">Hoofdstuk 8 Financieel besluit jeugdhulp, maatschappelijke ondersteuning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pecifieke regelingen</text:p>
                  <text:p text:style-name="table_al"/>
                  <text:p text:style-name="table_al">Kwaliteitsmedewerker</text:p>
                </table:table-cell>
              </table:table-row>
              <table:table-row table:style-name="row">
                <table:table-cell table:style-name="cell_frame_all" table:number-rows-spanned="1" table:number-columns-spanned="1">
                  <text:p text:style-name="table_al">C6.28</text:p>
                </table:table-cell>
                <table:table-cell table:style-name="cell_frame_all" table:number-rows-spanned="1" table:number-columns-spanned="1">
                  <text:p text:style-name="table_al">
                    <text:span text:style-name="nadrukvet">Hardheidsclausule</text:span>
                  </text:p>
                  <text:p text:style-name="table_al">Het toepassen van de hardheidsclausule bij toepassing van de nadere regels. </text:p>
                  <text:p text:style-name="table_al">Ten behoeve van Maatwerkfonds tot een maximum van € 5.000.</text:p>
                </table:table-cell>
                <table:table-cell table:style-name="cell_frame_all" table:number-rows-spanned="1" table:number-columns-spanned="1">
                  <text:p text:style-name="table_al">Artikel 11.1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consulent</text:p>
                  <text:p text:style-name="table_al"/>
                  <text:p text:style-name="table_al">Wet maatschappelijke ondersteuningconsulent </text:p>
                  <text:p text:style-name="table_al"/>
                  <text:p text:style-name="table_al">Kwaliteitsmedewerker</text:p>
                  <text:p text:style-name="table_al"/>
                  <text:p text:style-name="table_al">Boven de € 5.000 mandaat aan Procesregisseur Startpunt. </text:p>
                </table:table-cell>
              </table:table-row>
              <table:table-row table:style-name="row">
                <table:table-cell table:style-name="cell_frame_all" table:number-rows-spanned="1" table:number-columns-spanned="1">
                  <text:p text:style-name="table_al">C6.29</text:p>
                </table:table-cell>
                <table:table-cell table:style-name="cell_frame_all" table:number-rows-spanned="1" table:number-columns-spanned="1">
                  <text:p text:style-name="table_al">
                    <text:span text:style-name="nadrukvet">Huren en verhuren van woningen t.b.v. maatschappelijke opvang</text:span>
                  </text:p>
                  <text:p text:style-name="table_al">Beslissen over aangaan en ondertekenen van een overeenkomst tot huur en (onder)verhuur van woningen t.b.v. maatschappelijke opvang</text:p>
                  <text:p text:style-name="table_al"/>
                  <text:p text:style-name="table_al">(Voor inhouden huur op uitkering Participatiewet: zie mandaatlijst Participatiewet).</text:p>
                </table:table-cell>
                <table:table-cell table:style-name="cell_frame_all" table:number-rows-spanned="1" table:number-columns-spanned="1">
                  <text:p text:style-name="table_al">Artikelen160 lid 1 sub d en artikel 171 lid 2 Gemeentewet in samenhang met Boek 7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ociale Dienstverlening </text:p>
                </table:table-cell>
              </table:table-row>
              <table:table-row table:style-name="row">
                <table:table-cell table:style-name="cell_frame_all" table:number-rows-spanned="1" table:number-columns-spanned="1">
                  <text:p text:style-name="table_al">C6.30</text:p>
                </table:table-cell>
                <table:table-cell table:style-name="cell_frame_all" table:number-rows-spanned="1" table:number-columns-spanned="1">
                  <text:p text:style-name="table_al">
                    <text:span text:style-name="nadrukvet">Gehandicaptenparkeerkaart</text:span>
                  </text:p>
                  <text:p text:style-name="table_al">Het beslissen tot de verstrekking van een gehandicaptenparkeerkaart, overeenkomstig de bij ministeriële regeling gestelde criteria (Regeling gehandicaptenparkeerkaart).</text:p>
                </table:table-cell>
                <table:table-cell table:style-name="cell_frame_all" table:number-rows-spanned="1" table:number-columns-spanned="1">
                  <text:p text:style-name="table_al">Artikel 49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maatschappelijke ondersteuningconsulent</text:p>
                  <text:p text:style-name="table_al"/>
                  <text:p text:style-name="table_al">Kwaliteitsmedewerke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header-rows>
                <table:table-row table:style-name="row">
                  <table:table-cell table:style-name="cell_frame_all" table:number-rows-spanned="1" table:number-columns-spanned="1">
                    <text:p text:style-name="table_al">
                    <text:span text:style-name="nadrukvet">Mandaten Afdeling Beheer en Realisatie (B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Aanvraag kap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aanvraag kapvergunning gemeentelijke boom of houtopstand </text:span>
                  </text:p>
                  <text:p text:style-name="table_al">Het indienen van een aanvraag voor een kap- of velvergunning voor gemeentelijke boom of houtopstand.</text:p>
                </table:table-cell>
                <table:table-cell table:style-name="cell_frame_all" table:number-rows-spanned="1" table:number-columns-spanned="1">
                  <text:p text:style-name="table_al">Burgerlijk Wetboek,</text:p>
                  <text:p text:style-name="table_al"/>
                  <text:p text:style-name="table_al">Beschikkingsbevoegdheid eigendomsrecht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ductbeheerder Groen</text:p>
                </table:table-cell>
              </table:table-row>
              <table:table-row table:style-name="row">
                <table:table-cell table:style-name="cell_frame_all" table:number-rows-spanned="1" table:number-columns-spanned="1">
                  <text:p text:style-name="table_al">
                    <text:span text:style-name="nadrukvet">Kosten mindervalide-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aal kosten parkeerplaats mindervalide </text:span>
                  </text:p>
                  <text:p text:style-name="table_al">Het verhalen en invorderen van de kosten van het bord E 6 van bijlage I RVV 1990.</text:p>
                </table:table-cell>
                <table:table-cell table:style-name="cell_frame_all" table:number-rows-spanned="1" table:number-columns-spanned="1">
                  <text:p text:style-name="table_al">Artikel 29 Besluit administratieve bepalingen inz.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en instemmingsbesluit kabels en leidingen</text:span>
                  </text:p>
                  <text:p text:style-name="table_al">Accepteren of weigeren van een melding in MOOR, alsmede het verbinden van nadere voorschriften en voorwaarden aan de melding.</text:p>
                </table:table-cell>
                <table:table-cell table:style-name="cell_frame_all" table:number-rows-spanned="1" table:number-columns-spanned="1">
                  <text:p text:style-name="table_al">Artikel 2:11 Algemene Plaatselijke Verordening Wageningen 2024 e.v. </text:p>
                  <text:p text:style-name="table_al"/>
                  <text:p text:style-name="table_al">Artikelen 5.4, lid 2, en 5.6 Telecommunicatiewet</text:p>
                  <text:p text:style-name="table_al"/>
                  <text:p text:style-name="table_al">Artikelen 8.2.2, 8.2.4 en 8.2.5 Verordening fysieke leefomgeving Wageningen 202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heer en Realisatie</text:p>
                </table:table-cell>
              </table:table-row>
              <table:table-row table:style-name="row">
                <table:table-cell table:style-name="cell_frame_all" table:number-rows-spanned="1" table:number-columns-spanned="1">
                  <text:p text:style-name="table_al">
                    <text:span text:style-name="nadrukvet">Herstel openbare gronden na beëindiging werkzaamheden kabels en leidingen</text:span>
                  </text:p>
                  <text:p text:style-name="table_al">Het besluiten dat openbare grond niet in de oude staat hoeft te worden teruggebracht.</text:p>
                </table:table-cell>
                <table:table-cell table:style-name="cell_frame_all" table:number-rows-spanned="1" table:number-columns-spanned="1">
                  <text:p text:style-name="table_al">Artikel Artikel 8.3.4 Herstel openbare gronden na beëindiging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heer en Realisatie</text:p>
                </table:table-cell>
              </table:table-row>
              <table:table-row table:style-name="row">
                <table:table-cell table:style-name="cell_frame_all" table:number-rows-spanned="1" table:number-columns-spanned="1">
                  <text:p text:style-name="table_al">
                    <text:span text:style-name="nadrukvet">Bekendmaken noodzakelijk te verplaatsen kabels en leidingen</text:span>
                  </text:p>
                  <text:p text:style-name="table_al">Het bekendmaken van een voornemen voor een werk met een schriftelijke mededeling aan de belanghebbende in geval van noodzakelijk te verplaatsen kabels en leidingen.</text:p>
                </table:table-cell>
                <table:table-cell table:style-name="cell_frame_all" table:number-rows-spanned="1" table:number-columns-spanned="1">
                  <text:p text:style-name="table_al">Artikel 16 Nadeelcompensatieregeling kabels en leidingen Wagening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heer en Realisatie</text:p>
                </table:table-cell>
              </table:table-row>
              <table:table-row table:style-name="row">
                <table:table-cell table:style-name="cell_frame_all" table:number-rows-spanned="1" table:number-columns-spanned="1">
                  <text:p text:style-name="table_al">
                    <text:span text:style-name="nadrukvet">Aanwijzing voor het verleggen van een leiding</text:span>
                  </text:p>
                  <text:p text:style-name="table_al">Het besluiten omtrent een schriftelijke aanwijzing voor het verleggen van kabels en leidingen.</text:p>
                </table:table-cell>
                <table:table-cell table:style-name="cell_frame_all" table:number-rows-spanned="1" table:number-columns-spanned="1">
                  <text:p text:style-name="table_al">Artikel 19 Nadeelcompensatieregeling kabels en leidingen Wagening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Besluit nadeelcompensatie voor het verleggen van kabels en leidingen</text:span>
                  </text:p>
                  <text:p text:style-name="table_al">Het besluiten op een verzoek om (voorlopige) vaststelling van nadeelcompensatie voor het verleggen van kabels en leidingen.</text:p>
                </table:table-cell>
                <table:table-cell table:style-name="cell_frame_all" table:number-rows-spanned="1" table:number-columns-spanned="1">
                  <text:p text:style-name="table_al">Artikelen 23 en 26 Nadeelcompensatieregeling kabels en leidingen Wagening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Uitzicht belemmerende beplan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zicht belemmerende beplanting</text:span>
                  </text:p>
                  <text:p text:style-name="table_al">Het opleggen om een boom, heg, struik of andere beplanting te snoeien, op te binden of weg te halen als deze op een of andere wijze gevaar oplevert.</text:p>
                </table:table-cell>
                <table:table-cell table:style-name="cell_frame_all" table:number-rows-spanned="1" table:number-columns-spanned="1">
                  <text:p text:style-name="table_al">Artikel 3.11 Verordening fysieke leefomgeving Wageningen 2022, of ;</text:p>
                  <text:p text:style-name="table_al"/>
                  <text:p text:style-name="table_al">Artikel 2:15 Algemene plaatselijke verordening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Wegslepen en bewaring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brengen en in bewaring stellen van voertuigen op kosten van de overtreder</text:span>
                  </text:p>
                  <text:p text:style-name="table_al">Het op kosten van de overtreder overbrengen en in bewaring stellen van een op een weg staand voertuig in de situaties zoals genoemd in artikel 170 lid 1 Wegenverkeerswet 1994.</text:p>
                </table:table-cell>
                <table:table-cell table:style-name="cell_frame_all" table:number-rows-spanned="1" table:number-columns-spanned="1">
                  <text:p text:style-name="table_al">Artikel 170, lid 1, Wegenverkeerswet 1994 </text:p>
                  <text:p text:style-name="table_al"/>
                  <text:p text:style-name="table_al">Wegsleepverordening Wageninge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en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Proces-verbaal overbrenging en bewaring voertuigen</text:span>
                  </text:p>
                  <text:p text:style-name="table_al">Het opmaken en verstrekken van proces-verbaal naar aanleiding van het overbrengen en in bewaring stellen van voertuigen.</text:p>
                </table:table-cell>
                <table:table-cell table:style-name="cell_frame_all" table:number-rows-spanned="1" table:number-columns-spanned="1">
                  <text:p text:style-name="table_al">Artikel 170, lid 2, Wegenverkeerswet 1994 in samenhang met artikel 5:29, lid 2, Algemene wet bestuursrecht</text:p>
                  <text:p text:style-name="table_al"/>
                  <text:p text:style-name="table_al">Wegsleepverordening Wageninge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Bewaringsregister</text:span>
                  </text:p>
                  <text:p text:style-name="table_al">Het bijhouden bewaringsregister in verband met overbrengen en in bewaring stellen van voertuigen.</text:p>
                </table:table-cell>
                <table:table-cell table:style-name="cell_frame_all" table:number-rows-spanned="1" table:number-columns-spanned="1">
                  <text:p text:style-name="table_al">Artikel 170, lid 4, Wegenverkeerswet 1994</text:p>
                  <text:p text:style-name="table_al"/>
                  <text:p text:style-name="table_al">WegsleepVerordening Wageninge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Beschikking overbrengen en in bewaring stellen van voertuigen</text:span>
                  </text:p>
                  <text:p text:style-name="table_al">Het bekend maken van de beschikking tot toepassing overeenkomstig artikel 170 lid 1 Wegenverkeerswet 1994.</text:p>
                </table:table-cell>
                <table:table-cell table:style-name="cell_frame_all" table:number-rows-spanned="1" table:number-columns-spanned="1">
                  <text:p text:style-name="table_al">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Verhalen kosten overbrengen en in bewaring stellen van voertuigen</text:span>
                  </text:p>
                  <text:p text:style-name="table_al">Het verhalen van de kosten als bedoeld in artikel 172 Wegenverkeerswet 1994</text:p>
                </table:table-cell>
                <table:table-cell table:style-name="cell_frame_all" table:number-rows-spanned="1" table:number-columns-spanned="1">
                  <text:p text:style-name="table_al">Art. 172 Wegenverkeerswet 1994</text:p>
                  <text:p text:style-name="table_al"/>
                  <text:p text:style-name="table_al">Art. 4 Wegsleepverordening Wageningen 2021</text:p>
                  <text:p text:style-name="table_al"/>
                  <text:p text:style-name="table_al">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Overleg overbrengen en in bewaring stellen van voertuigen</text:span>
                  </text:p>
                  <text:p text:style-name="table_al">Het regelmatig plegen van overleg met de officier van justitie over de uitoefening van de bevoegdheid tot het overbrengen en in bewaring stellen van een voertuig.</text:p>
                </table:table-cell>
                <table:table-cell table:style-name="cell_frame_all" table:number-rows-spanned="1" table:number-columns-spanned="1">
                  <text:p text:style-name="table_al">Artikel 170, lid 3,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orpschef van de politie-eenheid Noord-Oost Nederland, de aan de korpschef ondergeschikte opsporingsambtenaren en de door hen in concrete gevallen aan te wijzen bijzondere opsporingsambtenaren van de gemeente Wageningen.</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 wijzingen plaats</text:span>
                  </text:p>
                  <text:p text:style-name="table_al">Het bepalen dat de markt niet of tijdelijk op een andere dag, tijd en/of plaats plaatsvindt en vergunninghouders een andere standplaats toewijzen dan die waarvoor zij een vergunning hebben.</text:p>
                </table:table-cell>
                <table:table-cell table:style-name="cell_frame_all" table:number-rows-spanned="1" table:number-columns-spanned="1">
                  <text:p text:style-name="table_al">Artikel 3, lid 2 en 4,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Wijzigen van inrichtingsplannen en branche-indeling voor de markten</text:span>
                  </text:p>
                  <text:p text:style-name="table_al">Het inrichten van de markt onder andere in de zin van het bepalen van het aantal standplaatsen en de afmetingen daarvan, de opstelling en indeling van de markt het toewijzen van de plaatsen als vaste plaats en als standwerkerplaats.</text:p>
                </table:table-cell>
                <table:table-cell table:style-name="cell_frame_all" table:number-rows-spanned="1" table:number-columns-spanned="1">
                  <text:p text:style-name="table_al">Artikel 2 in samenhang met artikel 4, lid 2,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Vergunning voor een vaste standplaats op de markt op basis</text:span> <text:span text:style-name="nadrukvet">anciënniteit en het selectiestelsel</text:span></text:p>
                  <text:p text:style-name="table_al">Het besluiten op een aanvraag voor een vergunning voor een vaste standplaats op de markt en het verbinden van voorschriften en beperkingen aan die vergunning op basis van anciënniteit en het selectiestelsel.</text:p>
                </table:table-cell>
                <table:table-cell table:style-name="cell_frame_all" table:number-rows-spanned="1" table:number-columns-spanned="1">
                  <text:p text:style-name="table_al">Artikelen 3, 5 en 7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Intrekken en vervallen verklaren van een vergunning vaste standplaats </text:span>
                  </text:p>
                  <text:p text:style-name="table_al">Het intrekken van een vergunning voor een vaste plaats en vervallen verklaren van de toegewezen standplaats.</text:p>
                </table:table-cell>
                <table:table-cell table:style-name="cell_frame_all" table:number-rows-spanned="1" table:number-columns-spanned="1">
                  <text:p text:style-name="table_al">Artikel 10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Besluit overschrijven vergunning</text:span>
                  </text:p>
                  <text:p text:style-name="table_al">Het besluiten over overschrijving van een vergunning vaste plaats op verzoek van de vergunninghouder, de erven of de curator van deze persoon.</text:p>
                </table:table-cell>
                <table:table-cell table:style-name="cell_frame_all" table:number-rows-spanned="1" table:number-columns-spanned="1">
                  <text:p text:style-name="table_al">Artikel 9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Besluit vergunning voor een dagplaats of standwerkersplaats </text:span>
                  </text:p>
                  <text:p text:style-name="table_al">Het beslissen op een aanvraag voor een vergunning voor een dagplaats of een standwerkplaats.</text:p>
                </table:table-cell>
                <table:table-cell table:style-name="cell_frame_all" table:number-rows-spanned="1" table:number-columns-spanned="1">
                  <text:p text:style-name="table_al">Artikelen 3, 12 en 13,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Besluit bedienvergunning </text:span>
                  </text:p>
                  <text:p text:style-name="table_al">Het beslissen op een aanvraag voor een bedienvergunning.</text:p>
                </table:table-cell>
                <table:table-cell table:style-name="cell_frame_all" table:number-rows-spanned="1" table:number-columns-spanned="1">
                  <text:p text:style-name="table_al">Artikelen 3 en 14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Gebruik standplaats</text:span>
                  </text:p>
                  <text:p text:style-name="table_al">Het besluiten op een verzoek om standplaats in te nemen met eigen materiaal.</text:p>
                </table:table-cell>
                <table:table-cell table:style-name="cell_frame_all" table:number-rows-spanned="1" table:number-columns-spanned="1">
                  <text:p text:style-name="table_al">Dit is een feitelijke handeling, geen 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Persoonlijk innemen standplaats en vervanging</text:span>
                  </text:p>
                </table:table-cell>
                <table:table-cell table:style-name="cell_frame_all" table:number-rows-spanned="1" table:number-columns-spanned="1">
                  <text:p text:style-name="table_al">Artikel 11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Uitsluiten van een dagplaatshouder of standwerker</text:span>
                  </text:p>
                  <text:p text:style-name="table_al">Het uitsluiten van een dagplaatshouder of standwerker in de in artikel 12, lid 2, sub a en b, Marktverordening Wageningen 2015 genoemde omstandigheden.</text:p>
                </table:table-cell>
                <table:table-cell table:style-name="cell_frame_all" table:number-rows-spanned="1" table:number-columns-spanned="1">
                  <text:p text:style-name="table_al">Artikel 12, lid 2 ,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Gelasten verwijdering vergunninghouder </text:span>
                  </text:p>
                  <text:p text:style-name="table_al">Het gelasten aan de vergunninghouder en/of iemand die hem bijstaat en/of vervangt om zich onmiddellijk te verwijderen van de markt.</text:p>
                </table:table-cell>
                <table:table-cell table:style-name="cell_frame_all" table:number-rows-spanned="1" table:number-columns-spanned="1">
                  <text:p text:style-name="table_al">Artikel 20 Marktverordening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
                    <text:span text:style-name="nadrukvet">Haven en k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om toestemming, vrijstelling en ontheffing</text:span>
                    <text:span text:style-name="nadrukvet"> have en kade</text:span>
                  </text:p>
                  <text:p text:style-name="table_al">Het besluiten op aanvragen om toestemming, vrijstelling en ontheffing, en het verbinden van voorschriften en beperkingen voor de have en kade. </text:p>
                </table:table-cell>
                <table:table-cell table:style-name="cell_frame_all" table:number-rows-spanned="1" table:number-columns-spanned="1">
                  <text:p text:style-name="table_al">Hoofdstuk 6 Haven en kade van de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
                    <text:span text:style-name="nadrukvet">Verlengingen van beslistermijn</text:span>
                  </text:p>
                  <text:p text:style-name="table_al">Het verlengen van de beslistermijn van vier weken met ten hoogste vier weken.</text:p>
                </table:table-cell>
                <table:table-cell table:style-name="cell_frame_all" table:number-rows-spanned="1" table:number-columns-spanned="1">
                  <text:p text:style-name="table_al">Artikel 6.1.2, lid 2,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Aanwijzing havenmeester</text:p>
                </table:table-cell>
                <table:table-cell table:style-name="cell_frame_all" table:number-rows-spanned="1" table:number-columns-spanned="1">
                  <text:p text:style-name="table_al">Artikel 6.1.8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Plaatsen van verkeerstekens</text:span>
                    <text:span text:style-name="nadrukvet">Rijnvaartpolitiereglement en ontheffing verlenen</text:span>
                  </text:p>
                  <text:p text:style-name="table_al">Verkeerstekens</text:p>
                  <text:p text:style-name="table_al">Het in de haven plaatsen van verkeerstekens die zijn vermeld in het Rijnvaartpolitiereglement en deze voorzien van nadere aanduidingen.</text:p>
                </table:table-cell>
                <table:table-cell table:style-name="cell_frame_all" table:number-rows-spanned="1" table:number-columns-spanned="1">
                  <text:p text:style-name="table_al">Artikel 6.2.1, lid 1 en lid 3,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
                    <text:span text:style-name="nadrukvet">Verhalen van schepen</text:span>
                  </text:p>
                  <text:p text:style-name="table_al">Het een eigenaar, exploitant, kapitein of schipper mondeling of schriftelijk opdragen een schip te verplaatsen naar een andere ligplaats, als dit in het kader van de bescherming van de orde, de veiligheid of het milieu in of in de omgeving van de haven noodzakelijk is.</text:p>
                </table:table-cell>
                <table:table-cell table:style-name="cell_frame_all" table:number-rows-spanned="1" table:number-columns-spanned="1">
                  <text:p text:style-name="table_al">Artikel 6.2.6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
                    <text:span text:style-name="nadrukvet">Abonnement geldig verklaren voor ander vaartuig</text:span>
                  </text:p>
                  <text:p text:style-name="table_al">Het abonnement geldig verklaren voor nieuw vaartuig bij vervanging vaartuig.</text:p>
                </table:table-cell>
                <table:table-cell table:style-name="cell_frame_all" table:number-rows-spanned="1" table:number-columns-spanned="1">
                  <text:p text:style-name="table_al">Artikel 16 lid 1 Verordening scheepvaartrechte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avenmeester </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begraafplaats</text:span> </text:p>
                  <text:p text:style-name="table_al">Het beheer over de begraafplaats, waaronder mede de feitelijke handelingen: </text:p>
                  <text:p text:style-name="table_al"/>
                  <text:p text:style-name="table_al">Tijdelijk sluiten toegang begraafplaats;</text:p>
                  <text:p text:style-name="table_al"/>
                  <text:p text:style-name="table_al">Onderzoeken stukken.</text:p>
                </table:table-cell>
                <table:table-cell table:style-name="cell_frame_all" table:number-rows-spanned="1" table:number-columns-spanned="1">
                  <text:p text:style-name="table_al">Artikel 3, lid 2,</text:p>
                  <text:p text:style-name="table_al">Artikel 9, lid 5, </text:p>
                  <text:p text:style-name="table_al">Beheersverordening gemeentelijke begraafplaats en gedenkpark ‘De Leeuwerenk’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begraafplaats </text:p>
                  <text:p text:style-name="table_al"/>
                  <text:p text:style-name="table_al">Overige mandaten Beheersverordening: zie mandaten Afdeling Publieke Dienstverlening</text:p>
                </table:table-cell>
              </table:table-row>
              <table:table-row table:style-name="row">
                <table:table-cell table:style-name="cell_frame_all" table:number-rows-spanned="1" table:number-columns-spanned="1">
                  <text:p text:style-name="table_al">
                    <text:span text:style-name="nadrukvet">Indelen begraafplaats</text:span>
                  </text:p>
                  <text:p text:style-name="table_al">Het indelen begraafplaats in gedeelten, vakken en soorten graven.</text:p>
                </table:table-cell>
                <table:table-cell table:style-name="cell_frame_all" table:number-rows-spanned="1" table:number-columns-spanned="1">
                  <text:p text:style-name="table_al">Artikel 14 Beheersverordening begraafplaats en gedenkpark ‘De Leeuweren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
                    <text:span text:style-name="nadrukvet">Verordening voorzieningen 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gymnastiekroosters t.b.v. het basisonderwijs</text:p>
                </table:table-cell>
                <table:table-cell table:style-name="cell_frame_all" table:number-rows-spanned="1" table:number-columns-spanned="1">
                  <text:p text:style-name="table_al">Artikel 29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ntmanager Vastgoed</text:p>
                  <text:p text:style-name="table_al"/>
                  <text:p text:style-name="table_al">N.B. zie ook de mandaten m.b.t. de Verordening voorzieningen huisvesting onderwijs Wageningen 2015 zoals opgenomen in mandaatlijst Afdeling Beleid en Projecten.</text:p>
                </table:table-cell>
              </table:table-row>
              <table:table-row table:style-name="row">
                <table:table-cell table:style-name="cell_frame_all" table:number-rows-spanned="1" table:number-columns-spanned="1">
                  <text:p text:style-name="table_al">Besluit op aanvraag tot herstel van constructiefouten aan schoolgebouw of schade aan een schoolgebouw Onderwijsleerpakket, leer- en hulpmiddelen of meubilair.</text:p>
                  <text:p text:style-name="table_al"/>
                  <text:p text:style-name="table_al">De voorbereiding op en het besluit op een aanvraag tot herstel van constructiefouten aan schoolgebouw of schade aan een schoolgebouw, onderwijsleerpakket leer- en hulpmiddelen of meubilair.</text:p>
                </table:table-cell>
                <table:table-cell table:style-name="cell_frame_all" table:number-rows-spanned="1" table:number-columns-spanned="1">
                  <text:p text:style-name="table_al">Artikelen 2, 7, 8 en 9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ntmanager Vastgoed</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verkeersmaat­regelen</text:span>
                  </text:p>
                  <text:p text:style-name="table_al">Beslissen op een aanvraag voor het verlenen van een ontheffing van verkeersmaatregelen.</text:p>
                </table:table-cell>
                <table:table-cell table:style-name="cell_frame_all" table:number-rows-spanned="1" table:number-columns-spanned="1">
                  <text:p text:style-name="table_al">Artikel 149, lid 1. sub d. Wegenverkeerswet, het Besluit Administratieve bepalingen inzake het wegverkeer (BABW) en het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heer en Realisatie</text:p>
                </table:table-cell>
              </table:table-row>
              <table:table-row table:style-name="row">
                <table:table-cell table:style-name="cell_frame_all" table:number-rows-spanned="1" table:number-columns-spanned="1">
                  <text:p text:style-name="table_al">
                    <text:span text:style-name="nadrukvet">Verkeersbesluiten /weigeren gehandicapten parkeerplaats</text:span>
                  </text:p>
                  <text:p text:style-name="table_al">Het nemen van verkeersbesluiten.</text:p>
                  <text:p text:style-name="table_al"/>
                  <text:p text:style-name="table_al">Het weigeren van een aanvraag voor een gereserveerde gehandicapten parkeerplaats.</text:p>
                </table:table-cell>
                <table:table-cell table:style-name="cell_frame_all" table:number-rows-spanned="1" table:number-columns-spanned="1">
                  <text:p text:style-name="table_al">Artikel 18 Wegenverkeerswet 1994</text:p>
                  <text:p text:style-name="table_al"/>
                  <text:p text:style-name="table_al">Artikelen 15 en 18 lid 1 sub d en 12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heer en Realisatie </text:p>
                </table:table-cell>
              </table:table-row>
              <table:table-row table:style-name="row">
                <table:table-cell table:style-name="cell_frame_all" table:number-rows-spanned="1" table:number-columns-spanned="1">
                  <text:p text:style-name="table_al">
                    <text:span text:style-name="nadrukvet">Bodem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verontreiniging en bodemsanering</text:span>
                  </text:p>
                  <text:p text:style-name="table_al">Het doen van meldingen aan de provincie bij bodemverontreiniging en bodemsaner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heer en Realisatie </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inzameldienst</text:span>
                  </text:p>
                  <text:p text:style-name="table_al">Het aanwijzen van de inzameldienst die is belast met de inzameling van huishoudelijke afvalstoffen.</text:p>
                </table:table-cell>
                <table:table-cell table:style-name="cell_frame_all" table:number-rows-spanned="1" table:number-columns-spanned="1">
                  <text:p text:style-name="table_al">Artikel 3, lid 1, Afvalstoffenverorde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valstoffenverordening Wageningen 2016</text:p>
                </table:table-cell>
              </table:table-row>
              <table:table-row table:style-name="row">
                <table:table-cell table:style-name="cell_frame_all" table:number-rows-spanned="1" table:number-columns-spanned="1">
                  <text:p text:style-name="table_al">
                    <text:span text:style-name="nadrukvet">Aanwijzing van andere inzamelaars</text:span>
                  </text:p>
                  <text:p text:style-name="table_al">Het aanwijzen van een andere inzameldienst die is belast met de inzameling van huishoudelijke afvalstoffen. </text:p>
                  <text:p text:style-name="table_al">Het aan de aanwijzing verbinden van voorschriften en het stellen van beperkingen.</text:p>
                </table:table-cell>
                <table:table-cell table:style-name="cell_frame_all" table:number-rows-spanned="1" table:number-columns-spanned="1">
                  <text:p text:style-name="table_al">Artikel 4, lid 1, onder a, en lid 2, Afvalstoffenverorde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Tijdstip van aanbieding</text:span>
                  </text:p>
                  <text:p text:style-name="table_al">Het bepalen van dagen en tijden waarop huishoudelijke afvalstoffen ter inzameling aangeboden mogen worden. </text:p>
                </table:table-cell>
                <table:table-cell table:style-name="cell_frame_all" table:number-rows-spanned="1" table:number-columns-spanned="1">
                  <text:p text:style-name="table_al">Artikel 9 Afvalstoffenverorde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Inzameling bedrijfsafvalstoffen door inzameldienst</text:span>
                  </text:p>
                  <text:p text:style-name="table_al">Het aanwijzen van bestanddelen van bedrijfsafvalstoffen die worden ingezameld door de inzameldienst die is aangewezen op grond van artikel 3, in gevallen waarin de voor deze inzameling krachtens de in dat jaar geldende Verordening afvalstoffenheffing (hoofdstuk Reinigingsrechten) verschuldigde heffing is voldaan.</text:p>
                </table:table-cell>
                <table:table-cell table:style-name="cell_frame_all" table:number-rows-spanned="1" table:number-columns-spanned="1">
                  <text:p text:style-name="table_al">Artikel 11 Afvalstoffenverorde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Basisregistratie grootschalige topograf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personen belast met het verzamelen en geometrisch vastleggen van geografische gegevens.</text:p>
                </table:table-cell>
                <table:table-cell table:style-name="cell_frame_all" table:number-rows-spanned="1" table:number-columns-spanned="1">
                  <text:p text:style-name="table_al">Artikel 6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heer en Realisatie</text:p>
                </table:table-cell>
              </table:table-row>
              <table:table-row table:style-name="row">
                <table:table-cell table:style-name="cell_frame_all" table:number-rows-spanned="1" table:number-columns-spanned="1">
                  <text:p text:style-name="table_al">
                    <text:span text:style-name="nadrukvet">Zorgdragen voor het bijhouden van geografische gegevens en levering aan de Dienst </text:span>
                  </text:p>
                  <text:p text:style-name="table_al">Het zorgdragen voor het bijhouden van geografische gegevens in de BGT en levering aan de Dienst voor het kadaster en de openbare registers, als bedoeld in artikel 2 Organisatiewet Kadaster.</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Zorgdragen voor afstemming met andere bronhouders </text:span>
                  </text:p>
                  <text:p text:style-name="table_al">Het zorgdragen voor afstemming met andere bronhouders over begrenzing en onderlinge aansluiting.</text:p>
                </table:table-cell>
                <table:table-cell table:style-name="cell_frame_all" table:number-rows-spanned="1" table:number-columns-spanned="1">
                  <text:p text:style-name="table_al">Artikel 12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Zorgen voor voldoen aan de kwaliteiseisen, zorgen voor overeenstemming met fysieke werkelijkheid</text:p>
                </table:table-cell>
                <table:table-cell table:style-name="cell_frame_all" table:number-rows-spanned="1" table:number-columns-spanned="1">
                  <text:p text:style-name="table_al">Artikelen. 13 en 14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Leveren geografisch gegeven</text:span>
                  </text:p>
                  <text:p text:style-name="table_al">Het leveren van een geografisch gegeven langs elektronische weg aan de Landelijke Voorziening.</text:p>
                </table:table-cell>
                <table:table-cell table:style-name="cell_frame_all" table:number-rows-spanned="1" table:number-columns-spanned="1">
                  <text:p text:style-name="table_al">Artikel 15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Melding doen aan de Dienst </text:span>
                  </text:p>
                  <text:p text:style-name="table_al">Het doen van een melding aan de Dienst voor het kadaster en de openbare registers.</text:p>
                </table:table-cell>
                <table:table-cell table:style-name="cell_frame_all" table:number-rows-spanned="1" table:number-columns-spanned="1">
                  <text:p text:style-name="table_al">Artikel 25, lid 1,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Beslissing omtrent wijziging dan wel opneming authentiek gegeven en doorzending melding</text:span> </text:p>
                  <text:p text:style-name="table_al">Het beslissen, na ontvangst melding, omtrent wijziging dan wel opneming van het betreffende authentieke gegeven. Het doorzenden van de melding naar houder basisregistratie en doen van mededeling hierover aan bestuursorgaan (lid 5).</text:p>
                </table:table-cell>
                <table:table-cell table:style-name="cell_frame_all" table:number-rows-spanned="1" table:number-columns-spanned="1">
                  <text:p text:style-name="table_al">Artikel 27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Levering authentiek gegeven aan de Dienst</text:span>
                  </text:p>
                  <text:p text:style-name="table_al">Het leveren van het authentieke gegeven aan de Dienst en melden dat het gegeven niet meer in onderzoek staat. Bekend maken aan het bestuursorgaan dat de melding, zoals bedoeld in artikel 25, eerste lid Wet BGT heeft gedaan.</text:p>
                </table:table-cell>
                <table:table-cell table:style-name="cell_frame_all" table:number-rows-spanned="1" table:number-columns-spanned="1">
                  <text:p text:style-name="table_al">Artikel 28 Wet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sisregistratie grootschalige topografie (bgt)</text:p>
                </table:table-cell>
              </table:table-row>
              <table:table-row table:style-name="row">
                <table:table-cell table:style-name="cell_frame_all" table:number-rows-spanned="1" table:number-columns-spanned="1">
                  <text:p text:style-name="table_al">
                    <text:span text:style-name="nadrukvet">Explos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kkoord geven aan projectplan betreffende beschrijving detectie naar de aanwezigheid van niet gesprongen explosieven /</text:span> <text:span text:style-name="nadrukvet">conventionele explosieven</text:span></text:p>
                  <text:p text:style-name="table_al">Het al dan niet akkoord geven aan een projectplan betreffende de beschrijving van detectie naar de aanwezigheid van Niet gesprongen explosieven en/of conventionele explosieven (NGE/CE).</text:p>
                </table:table-cell>
                <table:table-cell table:style-name="cell_frame_all" table:number-rows-spanned="1" table:number-columns-spanned="1">
                  <text:p text:style-name="table_al">Paragraaf 6.6.2.2. “Werkveld-specifieke certificatie-schema voor het systeem-certificaat opsporing conventionele explosieven” (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odem</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ing op het gemeenteriool</text:span>
                  </text:p>
                  <text:p text:style-name="table_al">Geven van aanwijzingen voor de aansluiting op het gemeenteriool van een particuliere riolering onder het stellen van voorwaarden.</text:p>
                </table:table-cell>
                <table:table-cell table:style-name="cell_frame_all" table:number-rows-spanned="1" table:number-columns-spanned="1">
                  <text:p text:style-name="table_al">Artikel 4.3, lid 1, Omgevingswet</text:p>
                  <text:p text:style-name="table_al">Besluit activiteiten leefomgeving (Bal)</text:p>
                  <text:p text:style-name="table_al">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text:p>
                  <text:p text:style-name="table_al">Medewerker Beheer en Realisatie </text:p>
                </table:table-cell>
              </table:table-row>
              <table:table-row table:style-name="row">
                <table:table-cell table:style-name="cell_frame_all" table:number-rows-spanned="1" table:number-columns-spanned="1">
                  <text:p text:style-name="table_al">
                    <text:span text:style-name="nadrukvet">Oplaadpunten in de openbare ruimte </text:span>
                  </text:p>
                  <text:p text:style-name="table_al">Besluiten over het en sluiten van een overeenkomst voor oplaadpunten in de openbare ruimte en beslissen over plaats(ing), onderhoud en beheer van oplaadpunten in de openbare ruimte en het verrichten van alle overige noodzakelijke handelingen op basis van de geldende overeenkomst.</text:p>
                </table:table-cell>
                <table:table-cell table:style-name="cell_frame_all" table:number-rows-spanned="1" table:number-columns-spanned="1">
                  <text:p text:style-name="table_al">overeenkomst Routekaart klimaatneutraal Wageningen in 2030 en het Klimaatplan 2021 - 20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
                    <text:span text:style-name="nadrukvet">Ontheffing verlenen van de verplichting tot afkoppeling.</text:span>
                  </text:p>
                </table:table-cell>
                <table:table-cell table:style-name="cell_frame_all" table:number-rows-spanned="1" table:number-columns-spanned="1">
                  <text:p text:style-name="table_al">Omgevingsplan</text:p>
                  <text:p text:style-name="table_al">(eerder artikel 2, lid 6, Verordening op de afvoer van hemelwater en grond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heer en Realisatie</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header-rows>
                <table:table-row table:style-name="row">
                  <table:table-cell table:style-name="cell_frame_all" table:number-rows-spanned="1" table:number-columns-spanned="1">
                    <text:p text:style-name="table_al">
                    <text:span text:style-name="nadrukvet">Mandaten Afdeling Beleid en Projecten</text:span>
                  </text:p>
                    <text:p text:style-name="table_al">
                    <text:span text:style-name="nadrukvet">20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Vergunning opkoopbescherming koopwoningen</text:span>
                  </text:p>
                  <text:p text:style-name="table_al">Het verlenen van een vergunning op aanvraag voor het in gebruik geven van woonruimte welke krachtens artikel 26 is aangewezen.</text:p>
                </table:table-cell>
                <table:table-cell table:style-name="cell_frame_all" table:number-rows-spanned="1" table:number-columns-spanned="1">
                  <text:p text:style-name="table_al">Artikel 27 Huisvestingsverordening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Beleid en Projecten</text:p>
                </table:table-cell>
              </table:table-row>
              <table:table-row table:style-name="row">
                <table:table-cell table:style-name="cell_frame_all" table:number-rows-spanned="1" table:number-columns-spanned="1">
                  <text:p text:style-name="table_al">
                    <text:span text:style-name="nadrukvet">Handhaving </text:span>
                  </text:p>
                  <text:p text:style-name="table_al">
                    <text:span text:style-name="nadrukvet">Wet goed verhuurderschap</text:span>
                  </text:p>
                  <text:list text:style-name="id1-3-2-6-11-1-6-2-1-3">
                    <text:list-item text:style-override="id1-3-2-6-11-1-6-2-1-3-1">
                      <text:number>a.</text:number>
                      <text:p text:style-name="table_al"> Het nemen van bestuursrechtelijke handhavingsmaatregelen bij of krachtens hetgeen bepaald in de Wet goed verhuurderschap.</text:p>
                    </text:list-item>
                    <text:list-item text:style-override="id1-3-2-6-11-1-6-2-1-3-2">
                      <text:number>b.</text:number>
                      <text:p text:style-name="table_al"> Het opleggen van een bestuurlijke boete.</text:p>
                    </text:list-item>
                  </text:list>
                </table:table-cell>
                <table:table-cell table:style-name="cell_frame_all" table:number-rows-spanned="1" table:number-columns-spanned="1">
                  <text:p text:style-name="table_al">Artikelen 2, 3 en 18, lid 3, Wet goed verhuurd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medewerker Wonen)</text:p>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 advies gemeentelijke adviescommissie</text:span>
                  </text:p>
                  <text:p text:style-name="table_al">Het vragen van advies aan de gemeentelijke adviescommissie over het voornemen om een gemeentelijk monument of een beschermd stadsgezicht aan te wijzen.</text:p>
                </table:table-cell>
                <table:table-cell table:style-name="cell_frame_all" table:number-rows-spanned="1" table:number-columns-spanned="1">
                  <text:p text:style-name="table_al">Artikel 5.3.4 van de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ultuurhistorie (Beleid en Projecten)</text:p>
                </table:table-cell>
              </table:table-row>
              <table:table-row table:style-name="row">
                <table:table-cell table:style-name="cell_frame_all" table:number-rows-spanned="1" table:number-columns-spanned="1">
                  <text:p text:style-name="table_al">
                    <text:span text:style-name="nadrukvet">Aanwijzing als gemeentelijk beschermd cultuurgoed of gemeentelijk beschermde verzameling</text:span>
                  </text:p>
                  <text:p text:style-name="table_al">Het aanwijzen van een cultuurgoed aanwijzen als gemeentelijk beschermd cultuurgoed. </text:p>
                  <text:p text:style-name="table_al"/>
                  <text:p text:style-name="table_al">Het aanwijzen als gemeentelijk beschermde verzameling van een of meer cultuurgoederen die als verzameling van bijzondere cultuurhistorische of wetenschappelijke betekenis zijn toevertrouwd.</text:p>
                </table:table-cell>
                <table:table-cell table:style-name="cell_frame_all" table:number-rows-spanned="1" table:number-columns-spanned="1">
                  <text:p text:style-name="table_al">Artikel 5.2.1, lid 1 en 2, van de Verordening fysieke leefomgeving gemeente Wagening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ultuurhistorie (Beleid en Projecten)</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egtafel</text:span>
                  </text:p>
                  <text:p text:style-name="table_al">Het voeren van planologisch vooroverle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ext:p text:style-name="table_al">Projectleider</text:p>
                </table:table-cell>
              </table:table-row>
              <table:table-row table:style-name="row">
                <table:table-cell table:style-name="cell_frame_all" table:number-rows-spanned="1" table:number-columns-spanned="1">
                  <text:p text:style-name="table_al">
                    <text:span text:style-name="nadrukvet">Nadeelcompensatie: Overeenkomst </text:span>
                  </text:p>
                  <text:p text:style-name="table_al">Het besluiten tot het voor rekening verzoeker laten van schade en beslissen over aangaan en ondertekenen nadeelcompensatieovereenkomsten.</text:p>
                </table:table-cell>
                <table:table-cell table:style-name="cell_frame_all" table:number-rows-spanned="1" table:number-columns-spanned="1">
                  <text:p text:style-name="table_al">Artikel 13.3c Omgevingswet </text:p>
                  <text:p text:style-name="table_al"/>
                  <text:p text:style-name="table_al">artikelen 160 lid 1 sub e en 171 lid 2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
                    <text:span text:style-name="nadrukvet">Het berekenen van de plankosten bij kleine bouwactiviteiten. </text:span>
                  </text:p>
                  <text:p text:style-name="table_al">Het in het kader van een omgevingsvergunning bij kleine bouwactiviteiten berekenen van de vaste bedragen voor de plankosten, voor de in artikel 13.5 van de Omgevingsregeling genoemde kleine bouwactiviteiten.</text:p>
                </table:table-cell>
                <table:table-cell table:style-name="cell_frame_all" table:number-rows-spanned="1" table:number-columns-spanned="1">
                  <text:p text:style-name="table_al">Hoofdstuk 13. Kostenverhaal van de Omgevingsregeling, met name artikel 1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Beleid en Projecten</text:p>
                </table:table-cell>
              </table:table-row>
              <table:table-row table:style-name="row">
                <table:table-cell table:style-name="cell_frame_all" table:number-rows-spanned="1" table:number-columns-spanned="1">
                  <text:p text:style-name="table_al">
                    <text:span text:style-name="nadrukvet">Plankosten kleinere bouwprojecten tot 50 woningen</text:span>
                  </text:p>
                  <text:p text:style-name="table_al">Het bereken van de plankosten voor bouwprojecten tot maximaal 50 woningen (vanaf 50 woningen geen mandaat).</text:p>
                </table:table-cell>
                <table:table-cell table:style-name="cell_frame_all" table:number-rows-spanned="1" table:number-columns-spanned="1">
                  <text:p text:style-name="table_al">Hoofdstuk 13. Kostenverhaal van de Omgev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text:p>
                </table:table-cell>
              </table:table-row>
              <table:table-row table:style-name="row">
                <table:table-cell table:style-name="cell_frame_all" table:number-rows-spanned="1" table:number-columns-spanned="1">
                  <text:p text:style-name="table_al">
                    <text:span text:style-name="nadrukvet">Het besluiten om op verzoek om kwijting te verlenen ter zake van verstrekte zekerheidstellingen</text:span>
                  </text:p>
                  <text:p text:style-name="table_al">waaronder bankgaranties, in die gevallen dat de overeenkomst duidelijk aangeeft wanneer deze kan vervallen.</text:p>
                </table:table-cell>
                <table:table-cell table:style-name="cell_frame_all" table:number-rows-spanned="1" table:number-columns-spanned="1">
                  <text:p text:style-name="table_al">Boeken 7 en 7a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
                    <text:span text:style-name="nadrukvet">Huur sportterrein voor een school voor voortgezet onderwijs</text:span>
                  </text:p>
                  <text:p text:style-name="table_al">Besluiten tot de huur van een sportterrein, dat niet in eigendom is van een bevoegd gezag, voor een school voor voortgezet onderwijs voor het onderwijs in lichamelijke oefening.</text:p>
                </table:table-cell>
                <table:table-cell table:style-name="cell_frame_all" table:number-rows-spanned="1" table:number-columns-spanned="1">
                  <text:p text:style-name="table_al">Artikel 2 sub d in samenhang met artikel 11 van de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
                    <text:span text:style-name="nadrukvet">Onderwijs achterstandsplan </text:span>
                  </text:p>
                  <text:p text:style-name="table_al">Het besluiten op aanvragen in het kader van het gemeentelijk onderwijsachterstandsplan.</text:p>
                </table:table-cell>
                <table:table-cell table:style-name="cell_frame_all" table:number-rows-spanned="1" table:number-columns-spanned="1">
                  <text:p text:style-name="table_al">Artikelen 158 t/m 163 Wet op het Primair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
                    <text:span text:style-name="nadrukvet">Verordening Voorzieningen 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een opgave aan bevoegd gezagsorganen van de aanvragen die zijn ingediend en beslissen welke niet in behandeling worden genomen.</text:p>
                </table:table-cell>
                <table:table-cell table:style-name="cell_frame_all" table:number-rows-spanned="1" table:number-columns-spanned="1">
                  <text:p text:style-name="table_al">Artikel 8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De aanvrager verzoeken om nadere toelichting en overleg over de feitelijke kosten</text:p>
                </table:table-cell>
                <table:table-cell table:style-name="cell_frame_all" table:number-rows-spanned="1" table:number-columns-spanned="1">
                  <text:p text:style-name="table_al">Artikel 9 leden 1 en 2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 </text:p>
                </table:table-cell>
              </table:table-row>
              <table:table-row table:style-name="row">
                <table:table-cell table:style-name="cell_frame_all" table:number-rows-spanned="1" table:number-columns-spanned="1">
                  <text:p text:style-name="table_al">Overleg over voorgenomen programma, overzicht zienswijzen en verslag.</text:p>
                </table:table-cell>
                <table:table-cell table:style-name="cell_frame_all" table:number-rows-spanned="1" table:number-columns-spanned="1">
                  <text:p text:style-name="table_al">Artikel 10, leden 1 t/m 4,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Advies vragen aan de Onderwijsraad</text:p>
                </table:table-cell>
                <table:table-cell table:style-name="cell_frame_all" table:number-rows-spanned="1" table:number-columns-spanned="1">
                  <text:p text:style-name="table_al">Artikel 10, leden 5 t/m 8,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Overleg wijze uitvoering, verslag, tijdstip bekostiging.</text:p>
                </table:table-cell>
                <table:table-cell table:style-name="cell_frame_all" table:number-rows-spanned="1" table:number-columns-spanned="1">
                  <text:p text:style-name="table_al">Artikel 13, leden 1 t/m 5,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Instemmen bouwplannen en begroting</text:p>
                </table:table-cell>
                <table:table-cell table:style-name="cell_frame_all" table:number-rows-spanned="1" table:number-columns-spanned="1">
                  <text:p text:style-name="table_al">Artikelen 14 lid 2 en 19 lid 2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Aanvraag bekostiging</text:p>
                </table:table-cell>
                <table:table-cell table:style-name="cell_frame_all" table:number-rows-spanned="1" table:number-columns-spanned="1">
                  <text:p text:style-name="table_al">Artikel 15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Verlengen van termijn</text:p>
                </table:table-cell>
                <table:table-cell table:style-name="cell_frame_all" table:number-rows-spanned="1" table:number-columns-spanned="1">
                  <text:p text:style-name="table_al">Artikel 16 lid 4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Verzoek om aanvullende gegevens en besluit om aanvraag in behandeling te nemen.</text:p>
                </table:table-cell>
                <table:table-cell table:style-name="cell_frame_all" table:number-rows-spanned="1" table:number-columns-spanned="1">
                  <text:p text:style-name="table_al">Artikel 18 lid 2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Overleg met de aanvrager over de wijze waarop voorziening wordt uitgevoerd.</text:p>
                </table:table-cell>
                <table:table-cell table:style-name="cell_frame_all" table:number-rows-spanned="1" table:number-columns-spanned="1">
                  <text:p text:style-name="table_al">Artikel 20 lid 1 Verordening voorzieningen huisvesting onderwijs Wagening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 </text:p>
                  <text:p text:style-name="table_al">Medewerker Beheer en Realisatie</text:p>
                </table:table-cell>
              </table:table-row>
              <table:table-row table:style-name="row">
                <table:table-cell table:style-name="cell_frame_all" table:number-rows-spanned="1" table:number-columns-spanned="1">
                  <text:p text:style-name="table_al">Vorderen van een gedeelte van een voor een school bestemd gebouw.</text:p>
                </table:table-cell>
                <table:table-cell table:style-name="cell_frame_all" table:number-rows-spanned="1" table:number-columns-spanned="1">
                  <text:p text:style-name="table_al">Artikel 21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Geen leegstand vorderen als het bevoegd gezag de leegstand in medegebruik heeft gegeven aan een anders school of scholen.</text:p>
                </table:table-cell>
                <table:table-cell table:style-name="cell_frame_all" table:number-rows-spanned="1" table:number-columns-spanned="1">
                  <text:p text:style-name="table_al">Artikel 23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Overleg met betrokken bevoegd gezagsorganen.</text:p>
                </table:table-cell>
                <table:table-cell table:style-name="cell_frame_all" table:number-rows-spanned="1" table:number-columns-spanned="1">
                  <text:p text:style-name="table_al">Artikel 24 leden 1 en 2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Schriftelijk mededelen dat de leegstand wordt gevorderd.</text:p>
                </table:table-cell>
                <table:table-cell table:style-name="cell_frame_all" table:number-rows-spanned="1" table:number-columns-spanned="1">
                  <text:p text:style-name="table_al">Artikel 24 lid 3 Verordening voorzieningen huisvesting onderwijs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Overleggen met het bevoegd gezag over het vorderen voor medegebruik voor culturele, maatschappelijke of recreatieve doeleinden en na vier weken mededelen.</text:p>
                </table:table-cell>
                <table:table-cell table:style-name="cell_frame_all" table:number-rows-spanned="1" table:number-columns-spanned="1">
                  <text:p text:style-name="table_al">Artikel 26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Toestemming verlenen aan verhuur en het verbinden aan voorwaarden voor huur.</text:p>
                </table:table-cell>
                <table:table-cell table:style-name="cell_frame_all" table:number-rows-spanned="1" table:number-columns-spanned="1">
                  <text:p text:style-name="table_al">Artikel 27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Overleg met bevoegd gezag over staat van onderhoud bij einde gebruik gebouw en terreinen.</text:p>
                </table:table-cell>
                <table:table-cell table:style-name="cell_frame_all" table:number-rows-spanned="1" table:number-columns-spanned="1">
                  <text:p text:style-name="table_al">Artikel 28 lid 4 Verordening voorzieningen huisvesting onderwijs Wag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 en Projecten</text:p>
                </table:table-cell>
              </table:table-row>
              <table:table-row table:style-name="row">
                <table:table-cell table:style-name="cell_frame_all" table:number-rows-spanned="1" table:number-columns-spanned="1">
                  <text:p text:style-name="table_al">Vaststellen en overeenstemming staat van onderhoud bij einde gebruik gebouw en terreinen.</text:p>
                </table:table-cell>
                <table:table-cell table:style-name="cell_frame_all" table:number-rows-spanned="1" table:number-columns-spanned="1">
                  <text:p text:style-name="table_al">Artikel 28 leden 1, 2, 3, 5 en 6 Verordening voorzieningen huisvesting onderwijs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leid en Projecten </text:p>
                </table:table-cell>
              </table:table-row>
              <table:table-row table:style-name="row">
                <table:table-cell table:style-name="cell_frame_all" table:number-rows-spanned="1" table:number-columns-spanned="1">
                  <text:p text:style-name="table_al">
                    <text:span text:style-name="nadrukvet">Stimuleringsfonds Volkshuisve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voor SVn-leningen (Stimuleringsfonds Volkshuisvesting) </text:p>
                </table:table-cell>
                <table:table-cell table:style-name="cell_frame_all" table:number-rows-spanned="1" table:number-columns-spanned="1">
                  <text:p text:style-name="table_al">De Verordening Stimuleringslening Duurzaamheid Woningen gemeente Wageningen 2018, de Verordening Startersleningen WERV-Wageningen, of andere verordening waarin de betreffende lening geregeld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Beleid en Projecten </text:p>
                  <text:p text:style-name="table_al">(of andere afdelingsmanager onder wiens verantwoordelijkheid de betreffende lening valt.)</text:p>
                </table:table-cell>
              </table:table-row>
              <table:table-row table:style-name="row">
                <table:table-cell table:style-name="cell_frame_all" table:number-rows-spanned="1" table:number-columns-spanned="1">
                  <text:p text:style-name="table_al">
                    <text:span text:style-name="nadrukvet">Subsidieregeling Energiefond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subsidies Energiefonds en periodiek aanpassen van de rentetarieven.</text:p>
                </table:table-cell>
                <table:table-cell table:style-name="cell_frame_all" table:number-rows-spanned="1" table:number-columns-spanned="1">
                  <text:p text:style-name="table_al">Subsidieregeling Energiefonds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leid en Projecten</text:p>
                  <text:p text:style-name="table_al"/>
                  <text:p text:style-name="table_al">Fondsmanager Beleid en Projecten Energiefonds Wageningen (mandaat aan externe) </text:p>
                  <text:p text:style-name="table_al"/>
                  <text:p text:style-name="table_al">NB. Op de mandaatverlening is deel subsidies van toepassing.</text:p>
                </table:table-cell>
              </table:table-row>
              <table:table-row table:style-name="row">
                <table:table-cell table:style-name="cell_frame_all" table:number-rows-spanned="1" table:number-columns-spanned="1">
                  <text:p text:style-name="table_al">
                    <text:span text:style-name="nadrukvet">Automatische incasso </text:span>
                  </text:p>
                  <text:p text:style-name="table_al">Geven van incasso-opdrachten aan de Bank Nederlandse Gemeenten voor het innen van verschuldigde rente en aflossing van door de gemeente verstrekte geldleningen in het kader van het Energiefonds Wageningen.</text:p>
                </table:table-cell>
                <table:table-cell table:style-name="cell_frame_all" table:number-rows-spanned="1" table:number-columns-spanned="1">
                  <text:p text:style-name="table_al">Subsidieregeling Energiefonds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leid en Projecten</text:p>
                  <text:p text:style-name="table_al"/>
                  <text:p text:style-name="table_al">Fondsmanager Beleid en Projecten Energiefonds Wageningen (mandaat aan externe)</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header-rows>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Handhavingsbesluiten:</text:span>
                  </text:p>
                    <text:p text:style-name="table_al">Het besluiten tot een waarschuwing, vooraankondiging, last onder dwangsom of last onder bestuursdwang tot de naleving van de:</text:p>
                    <text:list text:style-name="id1-3-2-6-13-1-5-3-1-3">
                      <text:list-item text:style-override="id1-3-2-6-13-1-5-3-1-3-1">
                        <text:number>•</text:number>
                        <text:p text:style-name="table_al">Algemene plaatselijke verordening Wageningen 2024 e.v.;</text:p>
                      </text:list-item>
                      <text:list-item text:style-override="id1-3-2-6-13-1-5-3-1-3-2">
                        <text:number>•</text:number>
                        <text:p text:style-name="table_al">Winkeltijdenwet en Winkeltijdenverordening;</text:p>
                      </text:list-item>
                      <text:list-item text:style-override="id1-3-2-6-13-1-5-3-1-3-3">
                        <text:number>•</text:number>
                        <text:p text:style-name="table_al">Wet op de kansspelen;</text:p>
                      </text:list-item>
                      <text:list-item text:style-override="id1-3-2-6-13-1-5-3-1-3-4">
                        <text:number>•</text:number>
                        <text:p text:style-name="table_al">Alcoholwet;</text:p>
                      </text:list-item>
                      <text:list-item text:style-override="id1-3-2-6-13-1-5-3-1-3-5">
                        <text:number>•</text:number>
                        <text:p text:style-name="table_al">Wet Bibob.</text:p>
                      </text:list-item>
                    </text:list>
                  </table:table-cell>
                  <table:table-cell table:style-name="cell_frame_all" table:number-rows-spanned="1" table:number-columns-spanned="1">
                    <text:p text:style-name="table_al">Artikelen 5:24, 5:25, 5:31,5:32, 5:32b Algemene wet bestuursrecht;</text:p>
                    <text:p text:style-name="table_al"/>
                    <text:p text:style-name="table_al">Artikel 125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urgemeester</text:p>
                    <text:p text:style-name="table_al"/>
                    <text:p text:style-name="table_al">Handhavingsjurist OOV </text:p>
                    <text:p text:style-name="table_al"/>
                    <text:p text:style-name="table_al">Adviseur OOV</text:p>
                    <text:p text:style-name="table_al"/>
                    <text:p text:style-name="table_al">Aangewezen toezichthouders</text:p>
                  </table:table-cell>
                </table:table-row>
                <table:table-row table:style-name="row">
                  <table:table-cell table:style-name="cell_frame_all" table:number-rows-spanned="1" table:number-columns-spanned="1">
                    <text:p text:style-name="table_al">
                    <text:span text:style-name="nadrukvet">Uitvoering last onder bestuursdwang:</text:span>
                  </text:p>
                    <text:p text:style-name="table_al">Alle rechts- en feitelijke handelingen betreffende verkoop of overdracht van meegevoerde zaken en opgeslagen zaken bij of na de feitelijke uitvoering van bestuursdwang.</text:p>
                  </table:table-cell>
                  <table:table-cell table:style-name="cell_frame_all" table:number-rows-spanned="1" table:number-columns-spanned="1">
                    <text:p text:style-name="table_al">Artikelen 5:29, 5:30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text:p>
                    <text:p text:style-name="table_al"/>
                    <text:p text:style-name="table_al">Adviseur OOV</text:p>
                    <text:p text:style-name="table_al"/>
                    <text:p text:style-name="table_al">daartoe aangewezen toezichthouders </text:p>
                  </table:table-cell>
                </table:table-row>
                <table:table-row table:style-name="row">
                  <table:table-cell table:style-name="cell_frame_all" table:number-rows-spanned="1" table:number-columns-spanned="1">
                    <text:p text:style-name="table_al">
                    <text:span text:style-name="nadrukvet">Invordering:</text:span>
                  </text:p>
                    <text:p text:style-name="table_al">Het besluiten tot het invorderen van een verbeurde dwangsom/ Kostenverhaalbeschikking.</text:p>
                  </table:table-cell>
                  <table:table-cell table:style-name="cell_frame_all" table:number-rows-spanned="1" table:number-columns-spanned="1">
                    <text:p text:style-name="table_al">Artikel 5:37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able:table-cell>
                </table:table-row>
                <table:table-row table:style-name="row">
                  <table:table-cell table:style-name="cell_frame_all" table:number-rows-spanned="1" table:number-columns-spanned="1">
                    <text:p text:style-name="table_al">
                    <text:span text:style-name="nadrukvet">Uitstel betaling:</text:span>
                  </text:p>
                    <text:p text:style-name="table_al">Het besluiten tot het verlenen uitstel van betaling van een bestuurlijke geldschuld.</text:p>
                  </table:table-cell>
                  <table:table-cell table:style-name="cell_frame_all" table:number-rows-spanned="1" table:number-columns-spanned="1">
                    <text:p text:style-name="table_al">Artikel 4:94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able:table-cell>
                </table:table-row>
                <table:table-row table:style-name="row">
                  <table:table-cell table:style-name="cell_frame_all" table:number-rows-spanned="1" table:number-columns-spanned="1">
                    <text:p text:style-name="table_al">
                    <text:span text:style-name="nadrukvet">Gevaarlijke honden aanlijn- en/of muilkorfgebod</text:span>
                  </text:p>
                    <text:p text:style-name="table_al">Het besluiten tot Opleggen van een aanlijn- en/of muilkorfgebod.</text:p>
                  </table:table-cell>
                  <table:table-cell table:style-name="cell_frame_all" table:number-rows-spanned="1" table:number-columns-spanned="1">
                    <text:p text:style-name="table_al">Artikelen 2.59 en 2.59a APV Wag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able:table-cell>
                </table:table-row>
                <table:table-row table:style-name="row">
                  <table:table-cell table:style-name="cell_frame_all" table:number-rows-spanned="1" table:number-columns-spanned="1">
                    <text:p text:style-name="table_al">
                    <text:span text:style-name="nadrukvet">Handhavingsverzoek</text:span>
                  </text:p>
                    <text:p text:style-name="table_al">Het besluiten op een handhavingsverzoek op grond van de:</text:p>
                    <text:p text:style-name="table_al"/>
                    <text:p text:style-name="table_al">APV, andere gemeentelijke verordeningen, Winkeltijdenwet en -verordening, Wet op de kansspelen, Alcoholwet, Wet Bibob, en daarop gebaseerde AMvB’s, ministeriële regelingen en richtlijnen.</text:p>
                  </table:table-cell>
                  <table:table-cell table:style-name="cell_frame_all" table:number-rows-spanned="1" table:number-columns-spanned="1">
                    <text:p text:style-name="table_al">Artikel 5:31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able:table-cell>
                </table:table-row>
                <table:table-row table:style-name="row">
                  <table:table-cell table:style-name="cell_frame_all" table:number-rows-spanned="1" table:number-columns-spanned="1">
                    <text:p text:style-name="table_al">
                    <text:span text:style-name="nadrukvet">Wet Bibob inlichtingen</text:span>
                  </text:p>
                    <text:p text:style-name="table_al">Het opvragen van inlichtingen aan derden.</text:p>
                  </table:table-cell>
                  <table:table-cell table:style-name="cell_frame_all" table:number-rows-spanned="1" table:number-columns-spanned="1">
                    <text:p text:style-name="table_al">Artikelen 3, 7 en 7a t/m 7c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ext:p text:style-name="table_al"/>
                    <text:p text:style-name="table_al">APV vergunningverlener</text:p>
                  </table:table-cell>
                </table:table-row>
                <table:table-row table:style-name="row">
                  <table:table-cell table:style-name="cell_frame_all" table:number-rows-spanned="1" table:number-columns-spanned="1">
                    <text:p text:style-name="table_al">
                    <text:span text:style-name="nadrukvet">Bibob onderzoek</text:span>
                  </text:p>
                    <text:p text:style-name="table_al">Het doen van onderzoek en voeren van correspondentie.</text:p>
                  </table:table-cell>
                  <table:table-cell table:style-name="cell_frame_all" table:number-rows-spanned="1" table:number-columns-spanned="1">
                    <text:p text:style-name="table_al">Artikelen 3, 7, 7a t/m 7c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andhavingsjurist OOV </text:p>
                    <text:p text:style-name="table_al"/>
                    <text:p text:style-name="table_al">Adviseur OOV</text:p>
                    <text:p text:style-name="table_al"/>
                    <text:p text:style-name="table_al">APV vergunningverlener</text:p>
                  </table:table-cell>
                </table:table-row>
                <table:table-row table:style-name="row">
                  <table:table-cell table:style-name="cell_frame_all" table:number-rows-spanned="1" table:number-columns-spanned="1">
                    <text:p text:style-name="table_al">
                    <text:span text:style-name="nadrukvet">Bibob aanvullende gegevens</text:span>
                  </text:p>
                  </table:table-cell>
                  <table:table-cell table:style-name="cell_frame_all" table:number-rows-spanned="1" table:number-columns-spanned="1">
                    <text:p text:style-name="table_al">Artikelen 7, 7a t/m 7c Wet bibob</text:p>
                  </table:table-cell>
                  <table:table-cell table:style-name="cell_frame_all" table:number-rows-spanned="1" table:number-columns-spanned="1">
                    <text:p text:style-name="table_al">Opvragen van aanvullende gegevens van de aanvrager</text:p>
                  </table:table-cell>
                  <table:table-cell table:style-name="cell_frame_all" table:number-rows-spanned="1" table:number-columns-spanned="1">
                    <text:p text:style-name="table_al">Handhavingsjurist OOV </text:p>
                    <text:p text:style-name="table_al"/>
                    <text:p text:style-name="table_al">Adviseur OOV</text:p>
                    <text:p text:style-name="table_al"/>
                    <text:p text:style-name="table_al">APV vergunningverlener</text:p>
                  </table:table-cell>
                </table:table-row>
                <table:table-row table:style-name="row">
                  <table:table-cell table:style-name="cell_frame_all" table:number-rows-spanned="1" table:number-columns-spanned="1">
                    <text:p text:style-name="table_al">
                    <text:span text:style-name="nadrukvet">Bibob weigeringsbesluit</text:span>
                  </text:p>
                  </table:table-cell>
                  <table:table-cell table:style-name="cell_frame_all" table:number-rows-spanned="1" table:number-columns-spanned="1">
                    <text:p text:style-name="table_al">Artikel 3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Niet gemandateerd</text:p>
                  </table:table-cell>
                </table:table-row>
              </table:table-header-rows>
              <table:table-row table:style-name="row">
                <table:table-cell table:style-name="cell_frame_all" table:number-rows-spanned="1" table:number-columns-spanned="1">
                  <text:p text:style-name="table_al">
                    <text:span text:style-name="nadrukvet">Gegevens terugkeer van </text:span>
                    <text:span text:style-name="nadrukvet">(ex-)gedetineerden</text:span>
                  </text:p>
                  <text:p text:style-name="table_al">Het namens de burgemeester in ontvangst nemen van door Justid en de Landelijke Eenheid van de Nationale Politie verstrekte gegevens betreffende de terugkeer van (ex-)gedetineerden.</text:p>
                </table:table-cell>
                <table:table-cell table:style-name="cell_frame_all" table:number-rows-spanned="1" table:number-columns-spanned="1">
                  <text:p text:style-name="table_al">Artikel 11a Besluit justitiële en strafvorderlijk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OOV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header-rows>
                <table:table-row table:style-name="row">
                  <table:table-cell table:style-name="cell_frame_all" table:number-rows-spanned="1" table:number-columns-spanned="1">
                    <text:p text:style-name="table_al">
                    <text:span text:style-name="nadrukvet">Mandaten Afdeling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header-rows>
              <table:table-row table:style-name="row">
                <table:table-cell table:style-name="cell_frame_all" table:number-rows-spanned="1" table:number-columns-spanned="1">
                  <text:p text:style-name="table_al">
                    <text:span text:style-name="nadrukvet">Maatregelen</text:span>
                    <text:span text:style-name="nadrukvet">nauwkeurigheid</text:span>
                    <text:span text:style-name="nadrukvet">persoonsgegevens </text:span>
                  </text:p>
                  <text:p text:style-name="table_al">Het treffen van maatregelen zodat de persoonsgegevens nauwkeurig zijn.</text:p>
                </table:table-cell>
                <table:table-cell table:style-name="cell_frame_all" table:number-rows-spanned="1" table:number-columns-spanned="1">
                  <text:p text:style-name="table_al">Regels ‘Omgaan met privac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Bedrijfsvoering</text:p>
                </table:table-cell>
              </table:table-row>
              <table:table-row table:style-name="row">
                <table:table-cell table:style-name="cell_frame_all" table:number-rows-spanned="1" table:number-columns-spanned="1">
                  <text:p text:style-name="table_al">
                    <text:span text:style-name="nadrukvet">Evalueren Privacy-reglement</text:span>
                  </text:p>
                  <text:p text:style-name="table_al">Opstellen van de tweejaarlijkse evaluatie van het Privacyreglement.</text:p>
                </table:table-cell>
                <table:table-cell table:style-name="cell_frame_all" table:number-rows-spanned="1" table:number-columns-spanned="1">
                  <text:p text:style-name="table_al">Regels ‘Omgaan met privacy’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 Bedrijfsvoering</text:p>
                </table:table-cell>
              </table:table-row>
              <table:table-row table:style-name="row">
                <table:table-cell table:style-name="cell_frame_all" table:number-rows-spanned="1" table:number-columns-spanned="1">
                  <text:p text:style-name="table_al">
                    <text:span text:style-name="nadrukvet">Ten uitvoer leggen technische en organisatorische maatregelen</text:span>
                  </text:p>
                  <text:p text:style-name="table_al">Ten uitvoer leggen van passende technische en organisatorische maatregelen om persoonsgegevens te beveiligen tegen verlies of enige vorm van onrechtmatige verwerking.</text:p>
                </table:table-cell>
                <table:table-cell table:style-name="cell_frame_all" table:number-rows-spanned="1" table:number-columns-spanned="1">
                  <text:p text:style-name="table_al">Artikel 4 lid 2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Aanwijzing systeembeheerders</text:span>
                  </text:p>
                  <text:p text:style-name="table_al">Het aanwijzen van systeembeheerders die belast zijn met het beheer van het (de) bestand(en).</text:p>
                </table:table-cell>
                <table:table-cell table:style-name="cell_frame_all" table:number-rows-spanned="1" table:number-columns-spanned="1">
                  <text:p text:style-name="table_al">Artikel 4, lid 3,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Controle gebruik elektronische communicatiemiddelen</text:span>
                  </text:p>
                  <text:p text:style-name="table_al">Het controleren van het gebruik van elektronische communicatiemiddelen</text:p>
                  <text:p text:style-name="table_al">In het kader van doeleinden artikel 3 van het Privacyreglement.</text:p>
                </table:table-cell>
                <table:table-cell table:style-name="cell_frame_all" table:number-rows-spanned="1" table:number-columns-spanned="1">
                  <text:p text:style-name="table_al">Artikel 6 lid 1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Verschaffing overzicht persoonsgegevens</text:span>
                  </text:p>
                  <text:p text:style-name="table_al">Het verschaffen van een overzicht van persoonsgegevens die worden verwerkt op verzoek van de medewerker.</text:p>
                </table:table-cell>
                <table:table-cell table:style-name="cell_frame_all" table:number-rows-spanned="1" table:number-columns-spanned="1">
                  <text:p text:style-name="table_al">Artikel 9 lid 1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Wijziging of verwijdering persoonsgegevens</text:span>
                  </text:p>
                  <text:p text:style-name="table_al">Het verbeteren, aanvullen, verwijderen of afschermen persoonsgegevens in de genoemde omstandigheden.</text:p>
                </table:table-cell>
                <table:table-cell table:style-name="cell_frame_all" table:number-rows-spanned="1" table:number-columns-spanned="1">
                  <text:p text:style-name="table_al">Artikel 9 lid 2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row>
              <table:table-row table:style-name="row">
                <table:table-cell table:style-name="cell_frame_all" table:number-rows-spanned="1" table:number-columns-spanned="1">
                  <text:p text:style-name="table_al">
                    <text:span text:style-name="nadrukvet">Uitvoering beslissing wijziging of verwijdering persoonsgegevens</text:span>
                  </text:p>
                  <text:p text:style-name="table_al">Het uitvoeren van de beslissing in de zin van artikel 9, derde lid, van het Privacyreglement.</text:p>
                </table:table-cell>
                <table:table-cell table:style-name="cell_frame_all" table:number-rows-spanned="1" table:number-columns-spanned="1">
                  <text:p text:style-name="table_al">Artikel 9 lid 4 Privacyreglement e-mail- en internet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Mandaten Afdeling </text:span>
                    <text:span text:style-name="nadrukvet">Facilit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Mantelzorg-compliment </text:span>
                  </text:p>
                  <text:p text:style-name="table_al">Het beslissen op aanvragen voor een Mantelzorg-compliment.</text:p>
                </table:table-cell>
                <table:table-cell table:style-name="cell_frame_all" table:number-rows-spanned="1" table:number-columns-spanned="1">
                  <text:p text:style-name="table_al">Artikel 2.1.6 Wet maatschappelijke ondersteuning 2015</text:p>
                  <text:p text:style-name="table_al"/>
                  <text:p text:style-name="table_al">Artikel 2.11 Verordening Jeugdhulp en maatschappelijke ondersteuning Wageningen 2024</text:p>
                  <text:p text:style-name="table_al"/>
                  <text:p text:style-name="table_al">Hoofdstuk 8 Financieel besluit jeugdhulp, maatschappelijke ondersteuning Wag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afdeling Facilitair</text:p>
                  <text:p text:style-name="table_al">(Zie ook afdeling Sociale Dienstverlening)</text:p>
                </table:table-cell>
              </table:table-row>
              <table:table-row table:style-name="row">
                <table:table-cell table:style-name="cell_frame_all" table:number-rows-spanned="1" table:number-columns-spanned="1">
                  <text:p text:style-name="table_al">Het beslissen op aanvragen voor financiële tegemoetkoming.</text:p>
                </table:table-cell>
                <table:table-cell table:style-name="cell_frame_all" table:number-rows-spanned="1" table:number-columns-spanned="1">
                  <text:p text:style-name="table_al">Artikel 2.12 Verordening Jeugdhulp en maatschappelijke ondersteuning Wageningen 2024</text:p>
                  <text:p text:style-name="table_al"/>
                  <text:p text:style-name="table_al">Artikel 4.2 leden 3 en 4 Nadere regels Jeugdhulp, maatschappelijke ondersteuning Wagening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afdeling Facilitair</text:p>
                  <text:p text:style-name="table_al">(Zie ook afdeling Sociale Dienstverlening)</text:p>
                </table:table-cell>
              </table:table-row>
              <table:table-row table:style-name="row">
                <table:table-cell table:style-name="cell_frame_all" table:number-rows-spanned="1" table:number-columns-spanned="1">
                  <text:p text:style-name="table_al">
                    <text:span text:style-name="nadrukvet">Beslissing leerlingenvervoer </text:span>
                  </text:p>
                  <text:p text:style-name="table_al">Het beslissen op aanvragen om leerlingenvervoer.</text:p>
                </table:table-cell>
                <table:table-cell table:style-name="cell_frame_all" table:number-rows-spanned="1" table:number-columns-spanned="1">
                  <text:p text:style-name="table_al">Artikelen 1 t/m 5 Verordening bekostiging leerlingenvervoer Wageningen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afdeling Facilitair</text:p>
                </table:table-cell>
              </table:table-row>
              <table:table-row table:style-name="row">
                <table:table-cell table:style-name="cell_frame_all" table:number-rows-spanned="1" table:number-columns-spanned="1">
                  <text:p text:style-name="table_al">
                    <text:span text:style-name="nadrukvet">Toegangsverbod</text:span>
                  </text:p>
                  <text:p text:style-name="table_al">Het schriftelijk opleggen en intrekken van een toegangsverbod tot gemeentelijke locaties (volmacht).</text:p>
                </table:table-cell>
                <table:table-cell table:style-name="cell_frame_all" table:number-rows-spanned="1" table:number-columns-spanned="1">
                  <text:p text:style-name="table_al">Agressieprotocol</text:p>
                  <text:p text:style-name="table_al"/>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Facilitair </text:p>
                </table:table-cell>
              </table:table-row>
              <table:table-row table:style-name="row">
                <table:table-cell table:style-name="cell_frame_all" table:number-rows-spanned="1" table:number-columns-spanned="1">
                  <text:p text:style-name="table_al">
                    <text:span text:style-name="nadrukvet">Aangifte lokaalvredebreuk</text:span>
                  </text:p>
                  <text:p text:style-name="table_al">Het doen van aangifte wegens lokaalvredebreuk en/of het zich niet houden aan een opgelegd toegangsverbod tot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Facilitair </text:p>
                </table:table-cell>
              </table:table-row>
              <table:table-row table:style-name="row">
                <table:table-cell table:style-name="cell_frame_all" table:number-rows-spanned="1" table:number-columns-spanned="1">
                  <text:p text:style-name="table_al">
                    <text:span text:style-name="nadrukvet">Eindverslag inspraakprocedure </text:span>
                  </text:p>
                  <text:p text:style-name="table_al">Het opmaken van eindverslag inspraakprocedure op basis van de notitie ‘modelprocedures voor inspraak’.</text:p>
                </table:table-cell>
                <table:table-cell table:style-name="cell_frame_all" table:number-rows-spanned="1" table:number-columns-spanned="1">
                  <text:p text:style-name="table_al">Artikel 5 Inspraak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Communicatie</text:p>
                  <text:p text:style-name="table_al"/>
                  <text:p text:style-name="table_al">Communicatie-advise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TERMS.alternative">Algemeen mandaatbesluit van de bestuursorganen het college en de burgemeester van Wageningen 2025</meta:user-defined>
    <dc:language>nl</dc:language>
    <meta:user-defined meta:name="OVERHEIDop.locatietype/OVERHEIDop.gebiedsmarkering">Gemeente</meta:user-defined>
    <meta:user-defined meta:name="DC.title">Algemeen mandaatbesluit van de bestuursorganen het college en de burgemeester van Wageningen 2025</meta:user-defined>
    <meta:user-defined meta:name="DCTERMS.W3CDTF/DCTERMS.available">2026-01-26</meta:user-defined>
    <meta:user-defined meta:name="DCTERMS.W3CDTF/OVERHEIDop.jaargang">2026</meta:user-defined>
    <meta:user-defined meta:name="OVERHEIDop.publicationIssue">31876</meta:user-defined>
    <meta:user-defined meta:name="OVERHEIDop.betreftRegeling">CVDR755803_1</meta:user-defined>
    <meta:user-defined meta:name="OVERHEIDop.GmbID/DC.identifier">gmb-2026-31876</meta:user-defined>
    <meta:user-defined meta:name="xs:date/OVERHEIDop.startdatum">2026-01-27</meta:user-defined>
    <meta:user-defined meta:name="OVERHEIDop.versieInformatie"/>
  </office:meta>
</office:document-meta>
</file>