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splitsen van een woonboerderij - Voorhei 1, 5464VC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2 mei 2026 ingediende aanvraag om een omgevingsvergunning (met kenmerk OW-2026-2300) voor het splitsen van een woonboerderij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875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300</meta:user-defined>
    <meta:user-defined meta:name="DCTERMS.abstract">Gemeente Meierijstad – Ingetrokken aanvraag - omgevingsvergunning - splitsen van een woonboerderij - Voorhei 1, 5464VC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splitsen van een woonboerderij - Voorhei 1, 5464VC Vegh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57</meta:user-defined>
    <meta:user-defined meta:name="OVERHEIDop.GmbID/DC.identifier">gmb-2026-318757</meta:user-defined>
    <meta:user-defined meta:name="OVERHEIDop.versieInformatie"/>
  </office:meta>
</office:document-meta>
</file>