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GELUIDHINDER APV | WATERMANWEG, 3067 GA ROTTERDAM [ZAAKNUMMER 374685-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zij op 1 juli 2026 ontheffing hebben verleend van het verbod op veroorzaken van geluidhinder op grond van artikel 4.6 APV Rotterdam 2012. </text:p>
            <text:p text:style-name="common-al">De ontheffing is verleend voor het uitvoeren van werkzaamheden aan spoor ZJ, bestaande uit het vervangen van spoorstaven, dwarsliggers, ballast en indirecte spoorstaafbevestigingsmiddelen op het spoorviaduct aan de Watermanweg te Rotterdam, ten behoeve van spoorwerkzaamheden. De werkzaamheden worden uitgevoerd in de periode 18 t/m 20 juli 2026 binnen de tijdvakken 07:00–19:00, 19:00–23:00 en 23:00–07:00 uur. </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 Het college van burgemeester en wethouders, T.a.v. de Algemene Bezwaarschriftencommissie, Postbus 1011, 3000 BA te Rotterdam. </text:p>
            <text:p text:style-name="common-al">In het bezwaarschrift moet in ieder geval staan: </text:p>
            <text:p text:style-name="common-al">• Uw naam, adres en handtekening; </text:p>
            <text:p text:style-name="common-al">• Uw telefoonnummer en/of e-mailadres </text:p>
            <text:p text:style-name="common-al">• Datum bezwaarschrift; </text:p>
            <text:p text:style-name="common-al">• De reden(en) van uw bezwaar. </text:p>
            <text:p text:style-name="common-al">• Een omschrijving van het besluit waartegen het bezwaar zich richt; U wordt verzocht een kopie van het besluit mee te zenden. </text:p>
            <text:p text:style-name="common-al">U kunt uw bezwaarschrift ook digitaal indienen op www.rotterdam.nl/pdc:bezwaar_indienen,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 Rechtbank Rotterdam, Sector Bestuursrecht, Postbus 50951, 3007 BM ROTTERDAM </text:p>
            <text:p text:style-name="last-al">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875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5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5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KENNISGEVING VERLEENDE ONTHEFFING GELUIDHINDER APV | WATERMANWEG, 3067 GA ROTTERDAM [ZAAKNUMMER 374685-2026]</meta:user-defined>
    <meta:user-defined meta:name="DCTERMS.W3CDTF/DCTERMS.available">2026-07-03</meta:user-defined>
    <meta:user-defined meta:name="DCTERMS.W3CDTF/OVERHEIDop.jaargang">2026</meta:user-defined>
    <meta:user-defined meta:name="OVERHEIDop.publicationIssue">318754</meta:user-defined>
    <meta:user-defined meta:name="OVERHEIDop.GmbID/DC.identifier">gmb-2026-318754</meta:user-defined>
    <meta:user-defined meta:name="OVERHEIDop.versieInformatie"/>
  </office:meta>
</office:document-meta>
</file>