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zichtslaan 27, 3941JD Doorn, verbouwen woning (RX2026-00001404, 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ezichtslaan 27, 3941JD Doorn, verbouwen woning (RX2026-00001404, 1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7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404</meta:user-defined>
    <meta:user-defined meta:name="DCTERMS.abstract">Gezichtslaan 27, 3941JD Doorn, verbouwen woning (RX2026-00001404, 1 juli 2026)</meta:user-defined>
    <dc:language>nl</dc:language>
    <meta:user-defined meta:name="OVERHEIDop.locatietype/OVERHEIDop.gebiedsmarkering">Vlak</meta:user-defined>
    <meta:user-defined meta:name="DC.title">Gemeente Utrechtse Heuvelrug, verleende omgevingsvergunning - Gezichtslaan 27, 3941JD Doorn, verbouwen woning (RX2026-00001404, 1 juli 2026)</meta:user-defined>
    <meta:user-defined meta:name="DCTERMS.W3CDTF/DCTERMS.available">2026-07-03</meta:user-defined>
    <meta:user-defined meta:name="DCTERMS.W3CDTF/OVERHEIDop.jaargang">2026</meta:user-defined>
    <meta:user-defined meta:name="OVERHEIDop.publicationIssue">318752</meta:user-defined>
    <meta:user-defined meta:name="OVERHEIDop.GmbID/DC.identifier">gmb-2026-318752</meta:user-defined>
    <meta:user-defined meta:name="OVERHEIDop.versieInformatie"/>
  </office:meta>
</office:document-meta>
</file>