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niël Stalpertstraat 83-1V 1072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(legaliseren) van een muurdoorbraak ter hoogte van de eerste verdieping</text:p>
            <text:p text:style-name="common-al">Zaakadres: Daniël Stalpertstraat 83-1V 1072XC Amsterdam</text:p>
            <text:p text:style-name="common-al">Datum ontvangst: 06-05-2026</text:p>
            <text:p text:style-name="common-al">Zaaknummer: Z2026-019959</text:p>
            <text:p text:style-name="common-al">DSO-nummer: 20260506003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74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4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4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959</meta:user-defined>
    <meta:user-defined meta:name="DCTERMS.abstract">maken (legaliseren) van een muurdoorbraak ter hoogte van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niël Stalpertstraat 83-1V 1072XC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49</meta:user-defined>
    <meta:user-defined meta:name="OVERHEIDop.GmbID/DC.identifier">gmb-2026-318749</meta:user-defined>
    <meta:user-defined meta:name="OVERHEIDop.versieInformatie"/>
  </office:meta>
</office:document-meta>
</file>