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6">
      <text:list-level-style-bullet style:num-suffix="" text:bullet-char="​" text:level="1">
        <style:list-level-properties text:min-label-width="10mm"/>
      </text:list-level-style-bullet>
    </text:list-style>
    <text:list-style style:name="id1-3-2-2-5-2-17">
      <text:list-level-style-bullet style:num-suffix="" text:bullet-char="​" text:level="1">
        <style:list-level-properties text:min-label-width="10mm"/>
      </text:list-level-style-bullet>
    </text:list-style>
    <text:list-style style:name="id1-3-2-2-5-2-18">
      <text:list-level-style-bullet style:num-suffix="" text:bullet-char="​" text:level="1">
        <style:list-level-properties text:min-label-width="10mm"/>
      </text:list-level-style-bullet>
    </text:list-style>
    <text:list-style style:name="id1-3-2-2-5-2-19">
      <text:list-level-style-bullet style:num-suffix="" text:bullet-char="​" text:level="1">
        <style:list-level-properties text:min-label-width="10mm"/>
      </text:list-level-style-bullet>
    </text:list-style>
    <text:list-style style:name="id1-3-2-2-5-2-20">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bullet style:num-suffix="" text:bullet-char="​" text:level="1">
        <style:list-level-properties text:min-label-width="10mm"/>
      </text:list-level-style-bullet>
    </text:list-style>
    <text:list-style style:name="id1-3-2-2-5-2-27">
      <text:list-level-style-bullet style:num-suffix="" text:bullet-char="​" text:level="1">
        <style:list-level-properties text:min-label-width="10mm"/>
      </text:list-level-style-bullet>
    </text:list-style>
    <text:list-style style:name="id1-3-2-2-5-2-28">
      <text:list-level-style-bullet style:num-suffix="" text:bullet-char="​" text:level="1">
        <style:list-level-properties text:min-label-width="10mm"/>
      </text:list-level-style-bullet>
    </text:list-style>
    <text:list-style style:name="id1-3-2-2-5-2-29">
      <text:list-level-style-bullet style:num-suffix="" text:bullet-char="​" text:level="1">
        <style:list-level-properties text:min-label-width="10mm"/>
      </text:list-level-style-bullet>
    </text:list-style>
    <text:list-style style:name="id1-3-2-2-5-2-30">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mateurkunst gemeente Almelo 2027</text:p>
      <text:section text:name="regeling_id1-3-2" text:style-name="regeling">
        <text:section text:name="aanhef_id1-3-2-1" text:style-name="aanhef">
          <text:section text:name="preambule_id1-3-2-1-1" text:style-name="preambule">
            <text:p text:style-name="al">Intitulé</text:p>
            <text:p text:style-name="al">Het college van burgemeester en wethouders van Almelo,</text:p>
            <text:p text:style-name="al"/>
            <text:p text:style-name="al">gelet op artikel 3 lid 3 van de Algemene Subsidieverordening gemeente Almelo 2026,</text:p>
            <text:p text:style-name="al"/>
            <text:p text:style-name="al">besluit de volgende regeling vast te stellen:</text:p>
            <text:p text:style-name="al"/>
            <text:p text:style-name="al">Subsidieregeling amateurkunst  gemeente Almelo 202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Aanvrager: degene die de subsidie aanvraagt op grond van deze subsidieregeling;</text:p>
                </text:list-item>
                <text:list-item text:style-override="id1-3-2-2-1-2-3">
                  <text:number>b.</text:number>
                  <text:p text:style-name="al">Activiteit: vrijwilligersactiviteit c.q. initiatief zonder winstoogmerk uitgevoerd door en/of met vrijwilligers, eventueel ondersteunend door een beroepskracht, ter behartiging van belangen van ideële en/of materiële aard;</text:p>
                </text:list-item>
                <text:list-item text:style-override="id1-3-2-2-1-2-4">
                  <text:number>c.</text:number>
                  <text:p text:style-name="al">Amateurkunst: het actief in de vrije tijd beoefenen van kunstzinnige, creatieve en culturele activiteiten in groepsverband, zonder het oogmerk daarmee in het levensonderhoud te voorzien, binnen het brede gebied van de kunsten waaronder architectuur, beeldende kunst en vormgeving, letteren, podiumkunsten, digitale kunst, straatcultuur en cross-overs tussen disciplines;</text:p>
                </text:list-item>
                <text:list-item text:style-override="id1-3-2-2-1-2-5">
                  <text:number>d.</text:number>
                  <text:p text:style-name="al">Amateurkunstinstelling: een vrijwilligersinstelling die actief is in het beoefenen van kunstzinnige, creatieve en culturele activiteiten in groepsverband in de vrije tijd, zonder het oogmerk daarmee in het levensonderhoud te voorzien, binnen het brede gebied van de kunsten waaronder architectuur, beeldende kunst en vormgeving, letteren, podiumkunsten, design, film, mode, straatcultuur en cross-overs tussen deze disciplines;</text:p>
                </text:list-item>
                <text:list-item text:style-override="id1-3-2-2-1-2-6">
                  <text:number>e.</text:number>
                  <text:p text:style-name="al">Asv: Algemene subsidieverordening gemeente Almelo 2026</text:p>
                </text:list-item>
                <text:list-item text:style-override="id1-3-2-2-1-2-7">
                  <text:number>f.</text:number>
                  <text:p text:style-name="al">College: het college van burgemeester en wethouders van de gemeente Almelo;</text:p>
                </text:list-item>
                <text:list-item text:style-override="id1-3-2-2-1-2-8">
                  <text:number>g.</text:number>
                  <text:p text:style-name="al">DNA van gemeente Almelo: zoals omschreven in de Cultuur- en erfgoedvisie 2025-2035;</text:p>
                </text:list-item>
                <text:list-item text:style-override="id1-3-2-2-1-2-9">
                  <text:number>h.</text:number>
                  <text:p text:style-name="al">Fair Practice Code: de gedragscode voor ondernemen en werken in kunst, cultuur en creatieve industrie (Externe link: https://fairpracticecode.nl); hieronder valt ook de Fair Pay Code. Zie ook: Externe link: https://rekentool.fairpacct.nl/rekentools/rekentool-kunstprofessionals-in-cultuureducatie-en-amateurkunst;</text:p>
                </text:list-item>
                <text:list-item text:style-override="id1-3-2-2-1-2-10">
                  <text:number>i.</text:number>
                  <text:p text:style-name="al">Governance Code Cultuur: een instrument voor goed bestuur en toezicht in de cultuursector dat het gehele besturingsproces omvat: beleid, uitvoering, toezicht en verantwoording. Externe link: http://www.governancecodecultuur.nl;</text:p>
                </text:list-item>
                <text:list-item text:style-override="id1-3-2-2-1-2-11">
                  <text:number>j.</text:number>
                  <text:p text:style-name="al">Kalenderjaar: periode van 1 januari t/m 31 december; </text:p>
                </text:list-item>
                <text:list-item text:style-override="id1-3-2-2-1-2-12">
                  <text:number>k.</text:number>
                  <text:p text:style-name="al">Instelling: een vereniging of stichting gevestigd in Almelo die zich ten doel stelt om zonder winstoogmerk activiteiten te ontplooien op het gebied van amateurkunst;</text:p>
                </text:list-item>
                <text:list-item text:style-override="id1-3-2-2-1-2-13">
                  <text:number>l.</text:number>
                  <text:p text:style-name="al">Digitale kunst: kunst welke wordt gecreëerd met behulp van digitale technologie;</text:p>
                </text:list-item>
                <text:list-item text:style-override="id1-3-2-2-1-2-14">
                  <text:number>m.</text:number>
                  <text:p text:style-name="al">Openbare uitvoering: Een voorstelling, optreden of expositie die door de organisatie wordt georganiseerd en openbaar toegankelijk is voor een breed publiek. Bekendheid wordt gegeven via publiciteit zoals media, affiches en programmabladen. Er mag entreegeld gevraagd word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Het bepaalde in deze subsidieregeling is enkel van toepassing op de verstrekking van subsidies door het college voor de in artikel 3 bedoelde activiteiten.</text:p>
                </text:list-item>
                <text:list-item text:style-override="id1-3-2-2-1-3-3">
                  <text:number>2.</text:number>
                  <text:p text:style-name="al">De bepalingen van de Algemene subsidieverordening gemeente Almelo 2026 zijn van toepassing op de op grond van deze Subsidieregeling te verlenen subsidies.</text:p>
                </text:list-item>
                <text:list-item text:style-override="id1-3-2-2-1-3-4">
                  <text:number>3.</text:number>
                  <text:p text:style-name="al">Bij strijd tussen de bepalingen van de Algemene subsidieverordening gemeente Almelo 2026 en deze Subsidieregeling gelden de bepalingen van deze Subsidieregeling.</text:p>
                </text:list-item>
              </text:list>
            </text:section>
            <text:section text:name="artikel_id1-3-2-2-1-4" text:style-name="artikel">
              <text:p text:style-name="artikel_kop_titel"><text:span text:style-name="artikel_kop_label">Artikel</text:span> <text:span text:style-name="artikel_kop_nr">3.</text:span> Activiteiten en doelgroep</text:p>
              <text:list text:style-name="id1-3-2-2-1-4-2">
                <text:list-item text:style-override="id1-3-2-2-1-4-2">
                  <text:number>1.</text:number>
                  <text:p text:style-name="al">Subsidie kan uitsluitend worden verstrekt voor projecten of activiteiten in de gemeente Almelo op het gebied van amateurkunst.</text:p>
                </text:list-item>
                <text:list-item text:style-override="id1-3-2-2-1-4-3">
                  <text:number>2.</text:number>
                  <text:p text:style-name="al">Het college verstrekt subsidie aan amateurkunstinstellingen die actief zijn in één van de volgende disciplines, zoals bedoeld in het cultuurbeleid ‘Cultuur- en Erfgoed visie 2025-2035’:</text:p>
                  <text:list text:style-name="id1-3-2-2-1-4-3-3">
                    <text:list-item text:style-override="id1-3-2-2-1-4-3-3-1">
                      <text:number>a.</text:number>
                      <text:p text:style-name="al">Podiumkunsten en muziek (bijvoorbeeld fanfares, orkesten, koren, dans en theater)</text:p>
                    </text:list-item>
                    <text:list-item text:style-override="id1-3-2-2-1-4-3-3-2">
                      <text:number>b.</text:number>
                      <text:p text:style-name="al">Visuele kunst en vormgeving (bijvoorbeeld schilderen, beeldhouwen en fotografie)</text:p>
                    </text:list-item>
                    <text:list-item text:style-override="id1-3-2-2-1-4-3-3-3">
                      <text:number>c.</text:number>
                      <text:p text:style-name="al">Literatuur (bijvoorbeeld stadsdichter en muurgedichten)</text:p>
                    </text:list-item>
                    <text:list-item text:style-override="id1-3-2-2-1-4-3-3-4">
                      <text:number>d.</text:number>
                      <text:p text:style-name="al">Creatieve ontwikkeling techniek (bijvoorbeeld videokunst en digitale kunst)</text:p>
                    </text:list-item>
                  </text:list>
                </text:list-item>
                <text:list-item text:style-override="id1-3-2-2-1-4-4">
                  <text:number>3.</text:number>
                  <text:p text:style-name="al">Amateurkunstinstellingen die rechtspersonen zonder winstoogmerk zijn en die zich richten op ontwikkeling, productie, presentatie van of talentontwikkeling binnen kunst en cultuur komen voor subsidie in aanmerking.</text:p>
                </text:list-item>
              </text:list>
            </text:section>
            <text:section text:name="artikel_id1-3-2-2-1-5" text:style-name="artikel">
              <text:p text:style-name="artikel_kop_titel"><text:span text:style-name="artikel_kop_label">Artikel</text:span> <text:span text:style-name="artikel_kop_nr">4.</text:span> Tijdvak subsidie</text:p>
              <text:p text:style-name="al">Subsidie op grond van deze regeling wordt verstrekt voor het tijdvak 1 januari 2027 tot en met 31 december 2027.</text:p>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Het college stelt voor de subsidiabele activiteiten als genoemd in artikel 3, voor het tijdvak als genoemd in artikel 4, het volgende subsidieplafond per kalenderjaar vast. Het subsidieplafond voor het jaar 2027 is € 150.000,- onder voorbehoud van vaststelling hiervan door de gemeenteraad.</text:p>
                </text:list-item>
                <text:list-item text:style-override="id1-3-2-2-2-2-3">
                  <text:number>2.</text:number>
                  <text:p text:style-name="al">De verstrekking van subsidie op grond van deze regeling vindt plaats onder voorbehoud van de beschikbaarheid van voldoende financiële middelen. Indien bij de vaststelling van de begroting blijkt dat onvoldoende middelen beschikbaar zijn om aan alle aanvragen te voldoen, kan de subsidie geheel of gedeeltelijk worden geweigerd, dan wel lager worden vastgesteld.</text:p>
                </text:list-item>
                <text:list-item text:style-override="id1-3-2-2-2-2-4">
                  <text:number>3.</text:number>
                  <text:p text:style-name="al">Per discipline en functie zoals bedoeld in artikel 3 geldt een deelplafond:</text:p>
                </text:list-item>
                <text:list-item text:style-override="id1-3-2-2-2-2-5">
                  <text:number>a.</text:number>
                  <text:p text:style-name="al">Voor subsidiabele activiteiten zoals bedoeld onder onderdeel A: Podiumkunsten en muziek, bedraagt het subsidieplafond in totaal per kalenderjaar: € 90.000 (60% van het totaal).</text:p>
                </text:list-item>
                <text:list-item text:style-override="id1-3-2-2-2-2-6">
                  <text:number>b.</text:number>
                  <text:p text:style-name="al">Voor subsidiabele activiteiten zoals bedoeld onder onderdeel B: Visuele kunst en vormgeving, bedraagt het subsidieplafond in totaal per kalenderjaar: € 30.000 (20% van het totaal).</text:p>
                </text:list-item>
                <text:list-item text:style-override="id1-3-2-2-2-2-7">
                  <text:number>c.</text:number>
                  <text:p text:style-name="al">Voor subsidiabele activiteiten zoals bedoeld onder onderdeel C: Literatuur, bedraagt het subsidieplafond in totaal per kalenderjaar: € 15.000 (10% van het totaal).</text:p>
                </text:list-item>
                <text:list-item text:style-override="id1-3-2-2-2-2-8">
                  <text:number>d.</text:number>
                  <text:p text:style-name="al">Voor subsidiabele activiteiten zoals bedoeld onder onderdeel D: Creatieve ontwikkeling techniek, bedraagt het subsidieplafond in totaal per kalenderjaar: € 15.000 (10% van het totaal).</text:p>
                </text:list-item>
                <text:list-item text:style-override="id1-3-2-2-2-2-9">
                  <text:number>4.</text:number>
                  <text:p text:style-name="al">Wanneer de gemeenteraad van de gemeente Almelo onvoldoende financiële middelen beschikbaar stelt, is het college bevoegd te bepalen dat het subsidieplafond uit het eerste lid wordt verlaagd en in welke mate. Bij een verlaging van het subsidieplafond worden de deelplafonds als bedoeld in het derde lid naar evenredigheid verlaagd. Een verlaging van het subsidieplafond heeft geen gevolgen voor de wijze van verdeling zoals bedoeld in artikel 11 van deze regeling.</text:p>
                </text:list-item>
                <text:list-item text:style-override="id1-3-2-2-2-2-10">
                  <text:number>5.</text:number>
                  <text:p text:style-name="al">Eventueel teruggevorderde bedragen naar aanleiding van de vaststellingen worden niet herverdeeld.</text:p>
                </text:list-item>
                <text:list-item text:style-override="id1-3-2-2-2-2-11">
                  <text:number>6.</text:number>
                  <text:p text:style-name="al">Als er subsidie overblijft op een deelplafond nadat alle volledig en op tijd ingediende aanvragen die voldoen aan deze regeling zijn toegekend, dan kan het resterende bedrag verdeeld worden over de andere deelplafonds naar rato van hun oorspronkelijke aandeel in het totale subsidieplafon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 EN BESLISTERMIJN</text:p>
            <text:section text:name="artikel_id1-3-2-2-3-2" text:style-name="artikel">
              <text:p text:style-name="artikel_kop_titel"><text:span text:style-name="artikel_kop_label">Artikel</text:span> <text:span text:style-name="artikel_kop_nr">6.</text:span> Subsidieaanvraag</text:p>
              <text:list text:style-name="id1-3-2-2-3-2-2">
                <text:list-item text:style-override="id1-3-2-2-3-2-2">
                  <text:number>1.</text:number>
                  <text:p text:style-name="al">In afwijking van artikel 8, eerste en tweede lid, van de Asv wordt een aanvraag om subsidie voor het subsidietijdvak als genoemd in artikel 4 ingediend voor 18 oktober 2026. </text:p>
                </text:list-item>
                <text:list-item text:style-override="id1-3-2-2-3-2-3">
                  <text:number>2.</text:number>
                  <text:p text:style-name="al">De subsidieaanvraag wordt ingediend met e-herkenning via het subsidieportaal welke te bereiken is via https://www.almelo.nl/subsidies/subsidies-voor-amateurkunst.</text:p>
                </text:list-item>
                <text:list-item text:style-override="id1-3-2-2-3-2-4">
                  <text:number>3.</text:number>
                  <text:p text:style-name="al">Vóór de sluiting van de aanvraagtermijn moeten alle voor de beoordeling en rangschikking relevante gegevens zijn overlegd. Na die termijn wordt geen rekening gehouden met informatie die neerkomt op een inhoudelijke wijziging of aanvulling van de aanvraag.</text:p>
                </text:list-item>
                <text:list-item text:style-override="id1-3-2-2-3-2-5">
                  <text:number>4.</text:number>
                  <text:p text:style-name="al">Aanvragen die op of na 18 oktober 2026 worden ingediend, worden niet in behandeling genomen.</text:p>
                </text:list-item>
                <text:list-item text:style-override="id1-3-2-2-3-2-6">
                  <text:number>5.</text:number>
                  <text:p text:style-name="al">In aanvulling op artikel 7, tweede lid, van de Asv worden bij de subsidieaanvraag de volgende documenten overgelegd:</text:p>
                  <text:list text:style-name="id1-3-2-2-3-2-6-3">
                    <text:list-item text:style-override="id1-3-2-2-3-2-6-3-1">
                      <text:number>a.</text:number>
                      <text:p text:style-name="al">Indien er sprake is van een subsidieaanvraag door een Amateurkunstinstelling dient er een overzicht van het aantal leden op moment van het indienen van de subsidieaanvraag te worden aangeleverd;</text:p>
                    </text:list-item>
                    <text:list-item text:style-override="id1-3-2-2-3-2-6-3-2">
                      <text:number>b.</text:number>
                      <text:p text:style-name="al">Welke doelgroep(en) bereikt word(t/en) en wat het aantal te verwachte deelnemers of toeschouwers is;</text:p>
                    </text:list-item>
                    <text:list-item text:style-override="id1-3-2-2-3-2-6-3-3">
                      <text:number>c.</text:number>
                      <text:p text:style-name="al">Wat is de maatschappelijke impact en in hoeverre de activiteiten hieraan bijdragen; of hoe de artistieke ontwikkeling van de (vrijwilligers)organisatie wordt bevorderd en in hoeverre de activiteiten hieraan bijdragen en</text:p>
                    </text:list-item>
                    <text:list-item text:style-override="id1-3-2-2-3-2-6-3-4">
                      <text:number>d.</text:number>
                      <text:p text:style-name="al">Een plan waaruit cofinanciering blijkt.</text:p>
                    </text:list-item>
                  </text:list>
                </text:list-item>
              </text:list>
              <text:p text:style-name="al"/>
            </text:section>
            <text:section text:name="artikel_id1-3-2-2-3-3" text:style-name="artikel">
              <text:p text:style-name="artikel_kop_titel"><text:span text:style-name="artikel_kop_label">Artikel</text:span> <text:span text:style-name="artikel_kop_nr">7.</text:span> Subsidiabele kosten</text:p>
              <text:list text:style-name="id1-3-2-2-3-3-2">
                <text:list-item text:style-override="id1-3-2-2-3-3-2">
                  <text:number>1.</text:number>
                  <text:p text:style-name="al">Voor subsidie komen de redelijk gemaakte kosten in aanmerking die direct verbonden zijn met de uitvoering van activiteiten als bedoeld in artikel 3 en die resteren na aftrek van bijdragen van derden (zoals giften of donaties). Hieronder wordt mede verstaan de redelijk gemaakte kosten die direct verbonden zijn aan het laten organiseren of uitvoeren van activiteiten door een onderaannemer en die resteren na aftrek van bijdragen van derden. </text:p>
                  <text:list text:style-name="id1-3-2-2-3-3-2-3">
                    <text:list-item text:style-override="id1-3-2-2-3-3-2-3-1">
                      <text:number>a.</text:number>
                      <text:p text:style-name="al">De subsidie bedraagt maximaal 75% van de subsidiabele kosten van de activiteit of activiteiten.</text:p>
                    </text:list-item>
                    <text:list-item text:style-override="id1-3-2-2-3-3-2-3-2">
                      <text:number>b.</text:number>
                      <text:p text:style-name="al">De Amateurkunstinstelling draagt zorg voor de financiering van de overige kosten van de activiteit of activiteiten. Deze eigen bijdrage kan bestaan uit eigen middelen of uit bijdragen van derden.</text:p>
                    </text:list-item>
                    <text:list-item text:style-override="id1-3-2-2-3-3-2-3-3">
                      <text:number>c.</text:number>
                      <text:p text:style-name="al">De eigen bijdrage mag niet bestaan uit andere door de gemeente verstrekte subsidies voor dezelfde subsidiabele kosten</text:p>
                    </text:list-item>
                  </text:list>
                </text:list-item>
                <text:list-item text:style-override="id1-3-2-2-3-3-3">
                  <text:number>2.</text:number>
                  <text:p text:style-name="al">De volgende kosten komen niet voor subsidie in aanmerking:</text:p>
                  <text:list text:style-name="id1-3-2-2-3-3-3-3">
                    <text:list-item text:style-override="id1-3-2-2-3-3-3-3-1">
                      <text:number>a.</text:number>
                      <text:p text:style-name="al">Kosten die door de subsidieaanvrager zijn gemaakt voor de indiening van de aanvraag;</text:p>
                    </text:list-item>
                    <text:list-item text:style-override="id1-3-2-2-3-3-3-3-2">
                      <text:number>b.</text:number>
                      <text:p text:style-name="al">Kosten die niet direct verbonden zijn met de uitvoering van activiteiten bedoeld als in artikel 3 (bijvoorbeeld consumpties, lief en leed en uitstapjes);</text:p>
                    </text:list-item>
                    <text:list-item text:style-override="id1-3-2-2-3-3-3-3-3">
                      <text:number>c.</text:number>
                      <text:p text:style-name="al">Kosten waarop een andere gemeentelijke subsidieregeling reeds ziet;</text:p>
                    </text:list-item>
                    <text:list-item text:style-override="id1-3-2-2-3-3-3-3-4">
                      <text:number>d.</text:number>
                      <text:p text:style-name="al">Kosten van vergoedingen die niet passen in het referentiekader van de Fair Practice Code;</text:p>
                    </text:list-item>
                    <text:list-item text:style-override="id1-3-2-2-3-3-3-3-5">
                      <text:number>e.</text:number>
                      <text:p text:style-name="al">Kosten van Amateurkunstinstellingen die uitsluitend in het kader van een kerkelijke of godsdienstige plechtigheid of bijeenkomst.</text:p>
                    </text:list-item>
                  </text:list>
                </text:list-item>
              </text:list>
            </text:section>
            <text:section text:name="artikel_id1-3-2-2-3-4" text:style-name="artikel">
              <text:p text:style-name="artikel_kop_titel"><text:span text:style-name="artikel_kop_label">Artikel</text:span> <text:span text:style-name="artikel_kop_nr">8.</text:span> Beslistermijn</text:p>
              <text:p text:style-name="al">In afwijking van artikel 9 van de Asv beslist het college op een aanvraag uiterlijk 31 december voorafgaand aan het kalenderjaar waarop de aanvraag is ingediend.  </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Voorwaarden</text:p>
              <text:p text:style-name="al">Om subsidie te kunnen ontvangen moet aan de volgende voorwaarden zijn voldaan. Als niet is voldaan aan één of meerdere voorwaarden, dan ontvangt de subsidieaanvrager geen subsidie:</text:p>
              <text:list text:style-name="id1-3-2-2-4-3-3">
                <text:list-item text:style-override="id1-3-2-2-4-3-3">
                  <text:number>a.</text:number>
                  <text:p text:style-name="al">De activiteiten vinden plaats in de gemeente Almelo;</text:p>
                </text:list-item>
                <text:list-item text:style-override="id1-3-2-2-4-3-4">
                  <text:number>b.</text:number>
                  <text:p text:style-name="al">De activiteiten vinden plaats in kalenderjaar 2027;</text:p>
                </text:list-item>
                <text:list-item text:style-override="id1-3-2-2-4-3-5">
                  <text:number>c.</text:number>
                  <text:p text:style-name="al">Er dient minimaal twee keer per jaar een openbare uitvoering binnen de gemeente Almelo plaats te vinden;</text:p>
                </text:list-item>
                <text:list-item text:style-override="id1-3-2-2-4-3-6">
                  <text:number>d.</text:number>
                  <text:p text:style-name="al">De openbare uitvoeringen in de gemeente Almelo moeten publiekelijk toegankelijk zijn;</text:p>
                </text:list-item>
                <text:list-item text:style-override="id1-3-2-2-4-3-7">
                  <text:number>e.</text:number>
                  <text:p text:style-name="al">Minimaal 50% van de actieve leden zijn woonachtig in Almelo;</text:p>
                </text:list-item>
                <text:list-item text:style-override="id1-3-2-2-4-3-8">
                  <text:number>f.</text:number>
                  <text:p text:style-name="al">De organisaties bedoeld onder artikel 3 lid 2 sub a die subsidie aanvragen hebben minimaal 15 actieve leden;</text:p>
                </text:list-item>
                <text:list-item text:style-override="id1-3-2-2-4-3-9">
                  <text:number>g.</text:number>
                  <text:p text:style-name="al">De aanvrager kan voor kalenderjaar 2027 één keer subsidie ontvangen uit deze regeling.</text:p>
                </text:list-item>
                <text:list-item text:style-override="id1-3-2-2-4-3-10">
                  <text:number>h.</text:number>
                  <text:p text:style-name="al">Er is cofinanciering verplicht. Voor het verkrijgen van subsidie is minimaal 25% cofinanciering vereist. Cofinanciering kan bestaan uit financiële bijdragen, sponsorbijdragen, fondsen of aantoonbare overige middelen van derden. Aanvragen waarbij de totale begroting voor minder dan 25% uit cofinanciering bestaat, worden als onvoldoende beoordeeld op dit criterium en kunnen worden afgewezen.</text:p>
                </text:list-item>
                <text:list-item text:style-override="id1-3-2-2-4-3-11">
                  <text:number>i.</text:number>
                  <text:p text:style-name="al">Een sluitende en realistische begroting en dekkingsplan voor de periode waarvoor subsidie aan wordt gevraagd, inclusief de wijze van cofinanciering en een bijbehorende toelichting. Indien nog niet bekend is of fondsen of andere subsidieverstrekkers bijdragen, dient onderbouwd te worden wat het voor het activiteitenplan betekent als de bijdrage niet wordt toegekend.</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In aanvulling op de weigeringsgronden genoemd in de artikelen 4:25, tweede lid en 4:35 van de Algemene wet bestuursrecht en in artikel 10 van de Algemene subsidieverordening 2026, kan de subsidie in ieder geval geheel of gedeeltelijk worden geweigerd wanneer:</text:p>
              <text:list text:style-name="id1-3-2-2-4-4-3">
                <text:list-item text:style-override="id1-3-2-2-4-4-3">
                  <text:number>a.</text:number>
                  <text:p text:style-name="al">De aanvraag niet voldoet aan één of meerdere voorwaarden als bedoeld in artikel 9.</text:p>
                </text:list-item>
                <text:list-item text:style-override="id1-3-2-2-4-4-4">
                  <text:number>b.</text:number>
                  <text:p text:style-name="al">De uitvoering van de activiteiten waarvoor subsidie wordt aangevraagd, gestart zijn voor het indienen van de volledige subsidieaanvraag;</text:p>
                </text:list-item>
                <text:list-item text:style-override="id1-3-2-2-4-4-5">
                  <text:number>c.</text:number>
                  <text:p text:style-name="al">De aanvrager doelstellingen beoogt of activiteiten ontplooit of zal ontplooien die in strijd zijn met de wet, het algemeen belang of de openbare orde;</text:p>
                </text:list-item>
                <text:list-item text:style-override="id1-3-2-2-4-4-6">
                  <text:number>d.</text:number>
                  <text:p text:style-name="al">De activiteiten waarop de aanvraag betrekking heeft, een jubileum of feest betreft van de aanvrager zelf dan wel een andere vergelijkbare aard heeft;</text:p>
                </text:list-item>
                <text:list-item text:style-override="id1-3-2-2-4-4-7">
                  <text:number>e.</text:number>
                  <text:p text:style-name="al">Een activiteit of een programma van activiteiten gericht op politieke campagnes of religieuze verkondiging;</text:p>
                </text:list-item>
                <text:list-item text:style-override="id1-3-2-2-4-4-8">
                  <text:number>f.</text:number>
                  <text:p text:style-name="al">Indien er al een bedrag toegezegd is door het CultuurKas Almelo en/of Stichting Almelo Promotie;</text:p>
                </text:list-item>
                <text:list-item text:style-override="id1-3-2-2-4-4-9">
                  <text:number>g.</text:number>
                  <text:p text:style-name="al">De aanvrager niet binnen de doelgroep als bedoeld in artikel 3 valt;</text:p>
                </text:list-item>
                <text:list-item text:style-override="id1-3-2-2-4-4-10">
                  <text:number>h.</text:number>
                  <text:p text:style-name="al">Uit de financiële beoordeling blijkt dat het aangevraagde subsidiebedrag hoger is dan noodzakelijk voor de uitvoering van de activiteiten;</text:p>
                </text:list-item>
                <text:list-item text:style-override="id1-3-2-2-4-4-11">
                  <text:number>i.</text:number>
                  <text:p text:style-name="al">Voor instellingen die subsidie aanvragen onder artikel 3 lid 2 sub a geldt een ondergrens van 15 actieve leden, tenzij gemotiveerd wordt waarom een lager aantal passend is voor de discipline.</text:p>
                </text:list-item>
                <text:list-item text:style-override="id1-3-2-2-4-4-12">
                  <text:number>j.</text:number>
                  <text:p text:style-name="al">De aanvrager in de afgelopen 5 jaar niet heeft voldaan aan één of meerdere subsidieverplichtingen, waaronder in elk geval het juist en tijdig afronden van de gesubsidieerde activiteiten, het tijdig melden van relevante veranderingen in de realisatie en het juist en tijdig verantwoorden van de activiteiten;</text:p>
                </text:list-item>
                <text:list-item text:style-override="id1-3-2-2-4-4-13">
                  <text:number>k.</text:number>
                  <text:p text:style-name="al">Op één van de subcriteria als genoemd in artikel 11, tweede lid onder a tot en met c, 0 punten worden toegekend;</text:p>
                </text:list-item>
                <text:list-item text:style-override="id1-3-2-2-4-4-14">
                  <text:number>l.</text:number>
                  <text:p text:style-name="al">Het totaal aantal punten dat aan de aanvraag wordt toegekend minder dan 20 punten bedraagt.</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1.</text:span> Beoordeling subsidieaanvraag</text:p>
              <text:list text:style-name="id1-3-2-2-5-2-2">
                <text:list-item text:style-override="id1-3-2-2-5-2-2">
                  <text:number/>
                  <text:p text:style-name="al">1. Aanvragen voor activiteiten als bedoeld in artikel 3, die volledig zijn, die niet worden geweigerd op grond van artikel 10 en die voldoen aan de overige vereisten van deze regeling, worden in behandeling genomen en beoordeeld. </text:p>
                </text:list-item>
                <text:list-item text:style-override="id1-3-2-2-5-2-3">
                  <text:number/>
                  <text:p text:style-name="al">2. De in lid 1 genoemde aanvragen worden door een ambtelijke beoordelingscommissie (bestaande uit drie personen: twee beleidsadviseurs en een één lid van het managementteam) beoordeeld aan de hand van de volgende criteria en subcriteria:</text:p>
                </text:list-item>
                <text:list-item text:style-override="id1-3-2-2-5-2-4">
                  <text:number/>
                  <text:p text:style-name="al">a. Inhoud en beleid (maximaal 35 punten)</text:p>
                </text:list-item>
                <text:list-item text:style-override="id1-3-2-2-5-2-5">
                  <text:number/>
                  <text:p text:style-name="al">i. Lokale impact en relevantie (maximaal 10 punten)</text:p>
                </text:list-item>
                <text:list-item text:style-override="id1-3-2-2-5-2-6">
                  <text:number/>
                  <text:p text:style-name="al">Activiteiten dragen aantoonbaar bij aan het DNA van de gemeente Almelo.</text:p>
                </text:list-item>
                <text:list-item text:style-override="id1-3-2-2-5-2-7">
                  <text:number/>
                  <text:p text:style-name="al">ii. Aansluiting op gemeentelijk beleid (maximaal 10 punten)</text:p>
                </text:list-item>
                <text:list-item text:style-override="id1-3-2-2-5-2-8">
                  <text:number/>
                  <text:p text:style-name="al">Activiteiten sluiten aan bij het cultuurbeleid, zoals vastgelegd in de cultuur- en erfgoedvisie 2025-2035.</text:p>
                </text:list-item>
                <text:list-item text:style-override="id1-3-2-2-5-2-9">
                  <text:number/>
                  <text:p text:style-name="al">iii. Resultaten en meetbaarheid (maximaal 10 punten)</text:p>
                </text:list-item>
                <text:list-item text:style-override="id1-3-2-2-5-2-10">
                  <text:number/>
                  <text:p text:style-name="al">De doelen van de activiteiten zijn concreet en meetbaar bijvoorbeeld via aantallen deelnemers, publieksbereik, of gerealiseerde activiteiten.</text:p>
                </text:list-item>
                <text:list-item text:style-override="id1-3-2-2-5-2-11">
                  <text:number/>
                  <text:p text:style-name="al">iv. Publiekswerking en toegankelijkheid (maximaal 5 punten)</text:p>
                </text:list-item>
                <text:list-item text:style-override="id1-3-2-2-5-2-12">
                  <text:number/>
                  <text:p text:style-name="al">De activiteiten worden uitgevoerd met aandacht voor diversiteit en toegankelijkheid, zodat iedereen kan deelnemen én de activiteit kan bijwonen, ongeacht achtergrond, leeftijd of beperking.</text:p>
                </text:list-item>
                <text:list-item text:style-override="id1-3-2-2-5-2-13">
                  <text:number/>
                  <text:p text:style-name="al">b. Organisatie en samenwerking (maximaal 40 punten)</text:p>
                </text:list-item>
                <text:list-item text:style-override="id1-3-2-2-5-2-14">
                  <text:number/>
                  <text:p text:style-name="al">i. Artistieke kwaliteit (maximaal 10 punten)</text:p>
                </text:list-item>
                <text:list-item text:style-override="id1-3-2-2-5-2-15">
                  <text:number/>
                  <text:p text:style-name="al">De aanvraag toont een duidelijke visie, deskundigheid, originaliteit en overtuigende uitvoering, met aandacht voor talentontwikkeling.</text:p>
                </text:list-item>
                <text:list-item text:style-override="id1-3-2-2-5-2-16">
                  <text:number/>
                  <text:p text:style-name="al">ii. Zakelijke kwaliteit (maximaal 10 punten)</text:p>
                </text:list-item>
                <text:list-item text:style-override="id1-3-2-2-5-2-17">
                  <text:number/>
                  <text:p text:style-name="al">De organisatie is financieel gezond, de begroting is realistisch en de Fair Practice Code en Governance Code Cultuur worden toegepast.</text:p>
                </text:list-item>
                <text:list-item text:style-override="id1-3-2-2-5-2-18">
                  <text:number/>
                  <text:p text:style-name="al">iii. Samenwerking en netwerk (maximaal 10 punten)</text:p>
                </text:list-item>
                <text:list-item text:style-override="id1-3-2-2-5-2-19">
                  <text:number/>
                  <text:p text:style-name="al">Er is sprake van samenwerking met lokale partners, scholen of verenigingen.</text:p>
                </text:list-item>
                <text:list-item text:style-override="id1-3-2-2-5-2-20">
                  <text:number/>
                  <text:p text:style-name="al">iv. Continuïteit en vrijwilligersbeleid (maximaal 10 punten)</text:p>
                </text:list-item>
                <text:list-item text:style-override="id1-3-2-2-5-2-21">
                  <text:number/>
                  <text:p text:style-name="al"> Hoe wordt de continuïteit van de activiteiten en de inzet van vrijwilligers geborgd?</text:p>
                </text:list-item>
                <text:list-item text:style-override="id1-3-2-2-5-2-22">
                  <text:number/>
                  <text:p text:style-name="al">c. Financiën en flexibiliteit (maximaal 25 punten)</text:p>
                </text:list-item>
                <text:list-item text:style-override="id1-3-2-2-5-2-23">
                  <text:number/>
                  <text:p text:style-name="al">i. Kosten, baten en cofinanciering (maximaal 15 punten)</text:p>
                </text:list-item>
                <text:list-item text:style-override="id1-3-2-2-5-2-24">
                  <text:number/>
                  <text:p text:style-name="al"> De kosten zijn realistisch en goed onderbouwd. </text:p>
                </text:list-item>
                <text:list-item text:style-override="id1-3-2-2-5-2-25">
                  <text:number/>
                  <text:p text:style-name="al">ii. Effectiviteit van de investering (maximaal 10 punten)</text:p>
                </text:list-item>
                <text:list-item text:style-override="id1-3-2-2-5-2-26">
                  <text:number/>
                  <text:p text:style-name="al">Wat is de impact van de subsidie? Draagt de subsidie bij aan meer actieve beoefenaars of deelnemers aan amateurkunst in de gemeente Almelo? Zorgt de subsidie voor meer zichtbaarheid van amateurkunst, bijvoorbeeld via optredens of publieksactiviteiten?</text:p>
                </text:list-item>
                <text:list-item text:style-override="id1-3-2-2-5-2-27">
                  <text:number/>
                  <text:p text:style-name="al">3. Aanvragen worden op basis van een onderlinge vergelijking in een rangorde geplaatst. De rangorde wordt bepaald op basis van de puntentoekenning als bedoeld in het tweede lid. Het totaal aantal punten bepaalt de plaats in de rangorde. Indien meerdere aanvragen na beoordeling exact hetzelfde puntenaantal behalen, wordt de rangschikking bepaald door achtereenvolgens:</text:p>
                </text:list-item>
                <text:list-item text:style-override="id1-3-2-2-5-2-28">
                  <text:number/>
                  <text:p text:style-name="al">a. De hoogste score op het criterium, waarbij er als eerst gekeken wordt naar onderdeel ‘lokale impact’. Indien dit geen verschil oplevert, zal er daarna gekeken worden naar onderdeel ‘samenwerking’ en als laatst naar onderdeel ‘publiekswerking en toegankelijkheid’.</text:p>
                </text:list-item>
                <text:list-item text:style-override="id1-3-2-2-5-2-29">
                  <text:number/>
                  <text:p text:style-name="al">b. Indien dit geen verschil oplevert, kan de beoordelingscommissie de aanvragers uitnodigen voor een kort aanvullend gesprek of om een nadere motivatie aan te leveren.</text:p>
                </text:list-item>
                <text:list-item text:style-override="id1-3-2-2-5-2-30">
                  <text:number/>
                  <text:p text:style-name="al">c. Indien ook dan geen onderscheid kan worden gemaakt, kan het beschikbare budget evenredig verdeeld worden, mits dit binnen de regeling past.</text:p>
                </text:list-item>
                <text:list-item text:style-override="id1-3-2-2-5-2-31">
                  <text:number/>
                  <text:p text:style-name="al">d. Alleen als al deze stappen geen uitkomst bieden, wordt als uiterste middel geloot.</text:p>
                </text:list-item>
                <text:list-item text:style-override="id1-3-2-2-5-2-32">
                  <text:number/>
                  <text:p text:style-name="al">4. Na het opstellen van de rangorde wordt het beschikbare subsidiebudget van boven naar beneden toegekend: de hoogst scorende aanvragen worden eerst gehonoreerd, waarna de subsidie wordt verdeeld totdat het totale budget is bereikt. Aanvragen die binnen het budget passen krijgen hun toegekende subsidiebedrag; aanvragen die lager in de rangorde staan en waarvoor geen budget meer beschikbaar is, worden afgewezen.</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AANVRAGER</text:p>
            <text:section text:name="artikel_id1-3-2-2-6-2" text:style-name="artikel">
              <text:p text:style-name="artikel_kop_titel"><text:span text:style-name="artikel_kop_label">Artikel</text:span> <text:span text:style-name="artikel_kop_nr">12.</text:span> Verplichtingen</text:p>
              <text:list text:style-name="id1-3-2-2-6-2-2">
                <text:list-item text:style-override="id1-3-2-2-6-2-2">
                  <text:number>1.</text:number>
                  <text:p text:style-name="al">In aanvulling op de verplichtingen uit artikel 13 en 15 van de Algemene subsidieverordening gemeente Almelo 2026 dient de Amateurkunstinstelling zich te houden aan de volgende verplichtingen:</text:p>
                  <text:list text:style-name="id1-3-2-2-6-2-2-3">
                    <text:list-item text:style-override="id1-3-2-2-6-2-2-3-1">
                      <text:number>a.</text:number>
                      <text:p text:style-name="al">De gesubsidieerde activiteit uit te voeren conform de ingediende aanvraag en de daarbij gevoegde onderbouwing. Als er wijzigingen plaatsvinden in de activiteit, dient dit direct gemeld te worden bij het college;</text:p>
                    </text:list-item>
                    <text:list-item text:style-override="id1-3-2-2-6-2-2-3-2">
                      <text:number>b.</text:number>
                      <text:p text:style-name="al">Het college te informeren of de beoogde cofinanciering, zoals bedoeld in artikel 6, vijfde lid, sub d, is gelukt. Als blijkt dat de cofinanciering niet is gelukt, kan de subsidie worden ingetrokken of lager worden bijgesteld.</text:p>
                    </text:list-item>
                    <text:list-item text:style-override="id1-3-2-2-6-2-2-3-3">
                      <text:number>c.</text:number>
                      <text:p text:style-name="al">Zorg te dragen voor publiciteit in de (plaatselijke) media.</text:p>
                    </text:list-item>
                  </text:list>
                </text:list-item>
              </text:list>
            </text:section>
            <text:section text:name="artikel_id1-3-2-2-6-3" text:style-name="artikel">
              <text:p text:style-name="artikel_kop_titel"><text:span text:style-name="artikel_kop_label">Artikel</text:span> <text:span text:style-name="artikel_kop_nr">13.</text:span> Toetsing en verrekening</text:p>
              <text:list text:style-name="id1-3-2-2-6-3-2">
                <text:list-item text:style-override="id1-3-2-2-6-3-2">
                  <text:number>1.</text:number>
                  <text:p text:style-name="al">Het college beoordeelt bij een subsidieaanvraag of en indien van toepassing het eigen vermogen en de reserves van de organisatie redelijk en in overeenstemming met Algemene Subsidieverordening gemeente Almelo 2026 zijn.</text:p>
                </text:list-item>
                <text:list-item text:style-override="id1-3-2-2-6-3-3">
                  <text:number>2.</text:number>
                  <text:p text:style-name="al">Bij overschrijding van de kaders van artikel 26 van de Asv kan:</text:p>
                  <text:list text:style-name="id1-3-2-2-6-3-3-3">
                    <text:list-item text:style-override="id1-3-2-2-6-3-3-3-1">
                      <text:number>a.</text:number>
                      <text:p text:style-name="al">de subsidie worden verlaagd;</text:p>
                    </text:list-item>
                    <text:list-item text:style-override="id1-3-2-2-6-3-3-3-2">
                      <text:number>b.</text:number>
                      <text:p text:style-name="al">als voorwaarde worden gesteld dat een deel van het eigen vermogen wordt ingezet voor de financiering van activiteiten.</text:p>
                    </text:list-item>
                  </text:list>
                </text:list-item>
                <text:list-item text:style-override="id1-3-2-2-6-3-4">
                  <text:number>3.</text:number>
                  <text:p text:style-name="al">Het college kan gemotiveerd afwijken van de kaders in de Asv, bijvoorbeeld indien de activiteiten van de organisatie van groot maatschappelijk belang zijn voor de inwoners van de gemeente Almelo.</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4.</text:span> Zaken waarin deze regeling niet voorziet</text:p>
              <text:p text:style-name="al">In alle gevallen waarin deze regeling niet voorziet, beslist het college.</text:p>
            </text:section>
            <text:section text:name="artikel_id1-3-2-2-7-3" text:style-name="artikel">
              <text:p text:style-name="artikel_kop_titel"><text:span text:style-name="artikel_kop_label">Artikel</text:span> <text:span text:style-name="artikel_kop_nr">15.</text:span> Hardheidsclausule</text:p>
              <text:p text:style-name="al">In bijzondere gevallen kan het college één of meer artikelen van deze regeling buiten toepassing laten of daarvan afwijken, voor zover toepassing gelet op het belang van de aanvrager of subsidieontvanger leidt tot een onbillijkheid van overwegende aard.</text:p>
            </text:section>
            <text:section text:name="artikel_id1-3-2-2-7-4" text:style-name="artikel">
              <text:p text:style-name="artikel_kop_titel"><text:span text:style-name="artikel_kop_label">Artikel</text:span> <text:span text:style-name="artikel_kop_nr">16.</text:span> Inwerkingtreding</text:p>
              <text:p text:style-name="al">Deze regeling treedt in werking de dag na bekendmaking en eindigt op 31 december 2027.</text:p>
            </text:section>
            <text:section text:name="artikel_id1-3-2-2-7-5" text:style-name="artikel">
              <text:p text:style-name="artikel_kop_titel"><text:span text:style-name="artikel_kop_label">Artikel</text:span> <text:span text:style-name="artikel_kop_nr">17.</text:span> Citeertitel</text:p>
              <text:p text:style-name="al">Deze regeling wordt aangehaald als: Subsidieregeling amateurkunst gemeente Almelo 2027.</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op 9 juni 2026.</text:span></text:p>
            <text:p><text:span text:style-name="functie">Burgemeesters en Wethouders van Almelo,</text:span></text:p>
            <text:p><text:span text:style-name="functie">de secretaris    de burgemeester</text:span></text:p>
            <text:p><text:span text:style-name="functie">J.H. Dijkstra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7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3]|[https://lokaleregelgeving.overheid.nl/CVDR749941/1</meta:user-defined>
    <meta:user-defined meta:name="DCTERMS.alternative">Subsidieregeling amateurkunst gemeente Almelo 2027</meta:user-defined>
    <dc:language>nl</dc:language>
    <meta:user-defined meta:name="OVERHEIDop.locatietype/OVERHEIDop.gebiedsmarkering">Gemeente</meta:user-defined>
    <meta:user-defined meta:name="DC.title">Subsidieregeling amateurkunst gemeente Almelo 2027</meta:user-defined>
    <meta:user-defined meta:name="DCTERMS.W3CDTF/DCTERMS.available">2026-07-03</meta:user-defined>
    <meta:user-defined meta:name="DCTERMS.W3CDTF/OVERHEIDop.jaargang">2026</meta:user-defined>
    <meta:user-defined meta:name="OVERHEIDop.publicationIssue">318745</meta:user-defined>
    <meta:user-defined meta:name="OVERHEIDop.betreftRegeling">CVDR763805_1</meta:user-defined>
    <meta:user-defined meta:name="xs:date/OVERHEIDop.startdatum">2026-07-06</meta:user-defined>
    <meta:user-defined meta:name="xs:date/OVERHEIDop.einddatum">2027-12-31</meta:user-defined>
    <meta:user-defined meta:name="OVERHEIDop.GmbID/DC.identifier">gmb-2026-318745</meta:user-defined>
    <meta:user-defined meta:name="OVERHEIDop.versieInformatie"/>
  </office:meta>
</office:document-meta>
</file>