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6881 - Gemeente Stadskanaal - Aanvraag omgevingsvergunning reguliere procedure voor het realiseren van het project Waterstofnetwerk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8 jun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realiseren van het project Waterstofnetwerk Groning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874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26-176881 </meta:user-defined>
    <dc:language>nl</dc:language>
    <meta:user-defined meta:name="OVERHEIDop.locatietype/OVERHEIDop.gebiedsmarkering">Punt</meta:user-defined>
    <meta:user-defined meta:name="DC.title">Z-26-176881 - Gemeente Stadskanaal - Aanvraag omgevingsvergunning reguliere procedure voor het realiseren van het project Waterstofnetwerk Groningen,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41</meta:user-defined>
    <meta:user-defined meta:name="OVERHEIDop.GmbID/DC.identifier">gmb-2026-318741</meta:user-defined>
    <meta:user-defined meta:name="OVERHEIDop.versieInformatie"/>
  </office:meta>
</office:document-meta>
</file>