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oortraject: geocode 056, Km 0,6-0,8 te Ven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lo bekend dat een melding is ontvangen voor het Spoorlocatie WILD, perceel 5 te Venlo 1 op locatie spoortraject: geocode 056, Km 0,6-0,8 te Venlo.. De melding is geregistreerd onder zaaknummer Z2026-00005281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Graafwerkzaamheden voor de aanleg van kabels en leidingen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87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281</meta:user-defined>
    <meta:user-defined meta:name="DCTERMS.abstract">Betreft: Melding op locatie spoortraject: geocode 056, Km 0,6-0,8 te Venlo.</meta:user-defined>
    <dc:language>nl</dc:language>
    <meta:user-defined meta:name="OVERHEIDop.locatietype/OVERHEIDop.gebiedsmarkering">Vlak</meta:user-defined>
    <meta:user-defined meta:name="DC.title">Kennisgeving ontvangst melding, spoortraject: geocode 056, Km 0,6-0,8 te Venlo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31</meta:user-defined>
    <meta:user-defined meta:name="OVERHEIDop.GmbID/DC.identifier">gmb-2026-318731</meta:user-defined>
    <meta:user-defined meta:name="OVERHEIDop.versieInformatie"/>
  </office:meta>
</office:document-meta>
</file>