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22-3 1074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zolderverdieping naar een zelfstandige woning en het plaatsen van een woningtoegangsdeur op de zolderverdieping</text:p>
            <text:p text:style-name="common-al">Zaakadres: Tolstraat 122-3 1074VL Amsterdam</text:p>
            <text:p text:style-name="common-al">Datum ontvangst: 10-09-2025</text:p>
            <text:p text:style-name="common-al">Zaaknummer: Z2025-038397</text:p>
            <text:p text:style-name="common-al">DSO-nummer: 20250910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97</meta:user-defined>
    <meta:user-defined meta:name="DCTERMS.abstract">Omzetten van de berging op de zolderverdieping naar een zelfstandige woning en het plaatsen van een woningtoegangsdeur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22-3 1074VL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73</meta:user-defined>
    <meta:user-defined meta:name="OVERHEIDop.GmbID/DC.identifier">gmb-2026-31873</meta:user-defined>
    <meta:user-defined meta:name="OVERHEIDop.versieInformatie"/>
  </office:meta>
</office:document-meta>
</file>