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jildwei te Terkaple: melding toepassen van grond of baggerspecie tbv de wegbermen. (Z.904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 tbv de wegber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72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2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4151</meta:user-defined>
    <dc:language>nl</dc:language>
    <meta:user-defined meta:name="OVERHEIDop.locatietype/OVERHEIDop.gebiedsmarkering">Lijn</meta:user-defined>
    <meta:user-defined meta:name="DC.title">Fjildwei te Terkaple: melding toepassen van grond of baggerspecie tbv de wegbermen. (Z.904151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29</meta:user-defined>
    <meta:user-defined meta:name="OVERHEIDop.GmbID/DC.identifier">gmb-2026-318729</meta:user-defined>
    <meta:user-defined meta:name="OVERHEIDop.versieInformatie"/>
  </office:meta>
</office:document-meta>
</file>