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ruil nabij Muntinglaan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gemeente Groningen voornemens is percelen grond, gelegen nabij de Muntinglaan te Groningen, kadastraal bekend gemeente Groningen sectie C, nummers 12813 (ged.), ter grootte van circa 240 m<text:span text:style-name="sup">2</text:span> en 12808 (ged.), ter grootte van circa 198 m2, te ruilen. De gemeente krijgt hiervoor in de plaats percelen grond, kadastraal bekend gemeente Groningen, sectie C, nummers 12814, ter grootte van 441 m<text:span text:style-name="sup">2</text:span>, 12815 (ged.), ter grootte van crica 290 m<text:span text:style-name="sup">2</text:span> en nummer 12816 (ged.) ter grootte van circa 11 m<text:span text:style-name="sup">2</text:span>. De door de gemeente te vervreemden percelen grond aan de beoogd verkoper zijn roze gearceerd. </text:p>
            <text:p text:style-name="al"/>
            <text:p text:style-name="al">
            <text:span text:style-name="nadrukvet">Redenen tot verkoop (ruiling) aan beoogd koper</text:span>
          </text:p>
            <text:p text:style-name="al">De gemeente is voornemens een grondruil aan te gaan met beoogd koper. Deze grondruil vloeit rechtstreeks voort uit de afspraken die partijen hebben vastgelegd in de akte van ruiling en levering van 28 mei 2015. In deze akte zijn partijen overeengekomen dat het huidige voetpad, inclusief het aanwezige straatmeubilair, door en op kosten van beoogd koper wordt verplaatst. De voorgenomen grondruil strekt tot uitvoering van deze bestaande afspraak.</text:p>
            <text:p text:style-name="al">De bij de grondruil betrokken gronden grenzen direct aan de eigendommen van beoogd koper en hangen onlosmakelijk samen met de overeengekomen verplaatsing van het voetpad en het straatmeubilair. De uitvoering van deze afspraken is daardoor uitsluitend mogelijk in samenwerking met beoogd koper. Andere partijen beschikken niet over de voor de uitvoering benodigde gronden en kunnen geen uitvoering geven aan de in 2015 gemaakte afspraken.</text:p>
            <text:p text:style-name="al">Gelet op de bestaande contractuele verplichtingen tussen partijen, de ligging van de betrokken gronden en het feit dat uitsluitend beoogd koper uitvoering kan geven aan de overeengekomen verplaatsing van het voetpad en het straatmeubilair, is de gemeente van oordeel dat beoogd koper de enige serieuze gegadigde is voor de voorgenomen grondruil.</text:p>
            <text:p text:style-name="al"/>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72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2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2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grondruil nabij Muntinglaan te Groningen</meta:user-defined>
    <meta:user-defined meta:name="DCTERMS.W3CDTF/DCTERMS.available">2026-07-03</meta:user-defined>
    <meta:user-defined meta:name="OVERHEIDop.externeBijlage">Situatietekening|exb-2026-23545</meta:user-defined>
    <meta:user-defined meta:name="DCTERMS.W3CDTF/OVERHEIDop.jaargang">2026</meta:user-defined>
    <meta:user-defined meta:name="OVERHEIDop.publicationIssue">318725</meta:user-defined>
    <meta:user-defined meta:name="OVERHEIDop.GmbID/DC.identifier">gmb-2026-318725</meta:user-defined>
    <meta:user-defined meta:name="OVERHEIDop.versieInformatie"/>
  </office:meta>
</office:document-meta>
</file>