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6*"/>
    </style:style>
    <style:style style:family="table-column" style:parent-style-name="colspec" style:name="id1-3-2-2-1-5-1-2">
      <style:table-column-properties style:rel-column-width="46*"/>
    </style:style>
    <text:list-style style:name="id1-3-2-2-1-5-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0-1-1">
      <style:table-column-properties style:rel-column-width="46*"/>
    </style:style>
    <style:style style:family="table-column" style:parent-style-name="colspec" style:name="id1-3-2-2-1-10-1-2">
      <style:table-column-properties style:rel-column-width="46*"/>
    </style:style>
    <text:list-style style:name="id1-3-2-2-1-10-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14-1-1">
      <style:table-column-properties style:rel-column-width="46*"/>
    </style:style>
    <style:style style:family="table-column" style:parent-style-name="colspec" style:name="id1-3-2-2-1-14-1-2">
      <style:table-column-properties style:rel-column-width="46*"/>
    </style:style>
    <text:list-style style:name="id1-3-2-2-1-1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8-1-1">
      <style:table-column-properties style:rel-column-width="46*"/>
    </style:style>
    <style:style style:family="table-column" style:parent-style-name="colspec" style:name="id1-3-2-2-1-18-1-2">
      <style:table-column-properties style:rel-column-width="46*"/>
    </style:style>
    <text:list-style style:name="id1-3-2-2-1-1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Leidschendam-Voorburg tot wijziging van de Subsidieregeling Sterke pedagogische basis Leidschendam-Voorburg 2026</text:p>
      <text:section text:name="regeling_id1-3-2" text:style-name="regeling">
        <text:section text:name="aanhef_id1-3-2-1" text:style-name="aanhef">
          <text:section text:name="preambule_id1-3-2-1-1" text:style-name="preambule">
            <text:p text:style-name="al">Het college van burgemeester en wethouders van de gemeente Leidschendam-Voorburg,</text:p>
            <text:p text:style-name="al"/>
            <text:p text:style-name="al">gelezen het bestuurlijk behandelvoorstel met kenmerk 4760,</text:p>
            <text:p text:style-name="al"/>
            <text:p text:style-name="al">
            <text:span text:style-name="nadrukvet">besluit:</text:span>
          </text:p>
            <text:p text:style-name="al"/>
            <text:p text:style-name="al">De Subsidieregeling Sterke pedagogische basis Leidschendam-Voorburg 2026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Artikel 2:1 lid 2 onder a wordt gewijzigd als volgt:</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1-5-1-3-2-1-1">
                      <text:list-item text:style-override="id1-3-2-2-1-5-1-3-2-1-1-1">
                        <text:number>a.</text:number>
                        <text:p text:style-name="table_al">Activiteiten op het gebied van jeugdgezondheidszorg: ouders en jeugdigen informatie, advies en laagdrempelige ondersteuning bieden bij het opvoeden en opgroeien, waar mogelijk op collectieve basis. Daarbij wordt gestreefd naar normaliseren, een afname van opvoedingsverlegenheid en het vergroten van het vertrouwen in het eigen kunnen. Waar mogelijk worden ouders gestimuleerd elkaar op te zoeken en zich aan elkaar op te trekken. De activiteiten moeten bijdragen aan de ambitie van de gemeente om in 2030 het aantal jeugdigen met jeugdhulp gehalveerd te hebben t.o.v. 2024. <text:span text:style-name="nadrukcur">Activiteiten binnen dit thema kunnen worden gesubsidieerd voor maximaal 12 aaneengesloten maanden.</text:span></text:p>
                      </text:list-item>
                    </text:list>
                  </table:table-cell>
                  <table:table-cell table:style-name="cell_frame_all" table:number-rows-spanned="1" table:number-columns-spanned="1">
                    <text:list text:style-name="id1-3-2-2-1-5-1-3-2-2-1">
                      <text:list-item text:style-override="id1-3-2-2-1-5-1-3-2-2-1-1">
                        <text:number>a.</text:number>
                        <text:p text:style-name="table_al">Activiteiten op het gebied van jeugdgezondheidszorg: ouders en jeugdigen informatie, advies en laagdrempelige ondersteuning bieden bij het opvoeden en opgroeien, waar mogelijk op collectieve basis. Daarbij wordt gestreefd naar normaliseren, een afname van opvoedingsverlegenheid en het vergroten van het vertrouwen in het eigen kunnen. Waar mogelijk worden ouders gestimuleerd elkaar op te zoeken en zich aan elkaar op te trekken. De activiteiten moeten bijdragen aan de ambitie van de gemeente om in 2030 het aantal jeugdigen met jeugdhulp gehalveerd te hebben t.o.v. 2024. </text:p>
                        <text:p text:style-name="table_al">
                          <text:span text:style-name="nadrukvet">Het college kan, overeenkomstig artikel 7, tweede lid van de Asv, binnen deze subsidieregeling een eenjarige of meerjarige subsidie verstrekken voor</text:span>
                          <text:span text:style-name="nadrukvet">maximaal 48 aaneengesloten maanden. </text:span>
                        </text:p>
                      </text:list-item>
                    </text:list>
                  </table:table-cell>
                </table:table-row>
              </table:table>
              <text:p text:style-name="table_bottom"/>
            </text:section>
            <text:p text:style-name="al"/>
            <text:p text:style-name="al">B</text:p>
            <text:p text:style-name="al">Artikel 2:1 lid 2 onder b wordt gewijzigd als volgt:</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1-10-1-3-2-1-1">
                      <text:list-item text:style-override="id1-3-2-2-1-10-1-3-2-1-1-1">
                        <text:number>b.</text:number>
                        <text:p text:style-name="table_al">Activiteiten op school: bieden van informatie, advies en laagdrempelige (bij voorkeur collectieve) ondersteuning van schoolgaande kinderen en hun ouders bij vragen over of uitdagingen binnen het opvoeden en opgroeien. Daarnaast is aandacht voor het binnen het onderwijs bespreekbaar maken van de mentale ontwikkeling/mentale gezondheid van jeugdigen. Activiteiten moeten bijdragen aan de ambitie van de gemeente om in 2030 het aantal jeugdigen met jeugdhulp gehalveerd te hebben t.o.v. 2024<text:span text:style-name="nadrukcur">. Activiteiten binnen dit thema kunnen worden gesubsidieerd voor maximaal 12 aaneengesloten maanden.</text:span> Activiteiten die in ieder geval in aanmerking kunnen komen voor subsidiëring, zijn:</text:p>
                      </text:list-item>
                      <text:list-item text:style-override="id1-3-2-2-1-10-1-3-2-1-1-2">
                        <text:number>i.</text:number>
                        <text:p text:style-name="table_al">Schoolmaatschappelijk werk voor kinderen van 0-4 jaar, op het primair onderwijs en op het voortgezet onderwijs. Dit is inclusief coördinatie van complexe casuïstiek. Voor deze activiteit kan subsidie worden verleend aan 1 penvoerder.</text:p>
                      </text:list-item>
                    </text:list>
                  </table:table-cell>
                  <table:table-cell table:style-name="cell_frame_all" table:number-rows-spanned="1" table:number-columns-spanned="1">
                    <text:list text:style-name="id1-3-2-2-1-10-1-3-2-2-1">
                      <text:list-item text:style-override="id1-3-2-2-1-10-1-3-2-2-1-1">
                        <text:number>b.</text:number>
                        <text:p text:style-name="table_al">Activiteiten op school: bieden van informatie, advies en laagdrempelige (bij voorkeur collectieve) ondersteuning van schoolgaande kinderen en hun ouders bij vragen over of uitdagingen binnen het opvoeden en opgroeien. Daarnaast is aandacht voor het binnen het onderwijs bespreekbaar maken van de mentale ontwikkeling/mentale gezondheid van jeugdigen. Activiteiten moeten bijdragen aan de ambitie van de gemeente om in 2030 het aantal jeugdigen met jeugdhulp gehalveerd te hebben t.o.v. 2024. <text:span text:style-name="nadrukvet">Het college kan, overeenkomstig artikel 7, tweede lid van de Asv, binnen deze subsidieregeling een eenjarige of meerjarige subsidie verstrekken voor maximaal 48 aaneengesloten maanden. </text:span></text:p>
                        <text:p text:style-name="table_al">Activiteiten die in ieder geval in aanmerking kunnen komen voor subsidiëring, zijn:</text:p>
                      </text:list-item>
                      <text:list-item text:style-override="id1-3-2-2-1-10-1-3-2-2-1-2">
                        <text:number>i.</text:number>
                        <text:p text:style-name="table_al">Schoolmaatschappelijk werk voor kinderen van 0-4 jaar, op het primair onderwijs en op het voortgezet onderwijs. Dit is inclusief coördinatie van complexe casuïstiek. Voor deze activiteit kan subsidie worden verleend aan 1 penvoerder.</text:p>
                      </text:list-item>
                    </text:list>
                  </table:table-cell>
                </table:table-row>
              </table:table>
              <text:p text:style-name="table_bottom"/>
            </text:section>
            <text:p text:style-name="al"/>
            <text:p text:style-name="al">C</text:p>
            <text:p text:style-name="al">Artikel 2:2 wordt gewijzigd als volgt:</text:p>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Bestaande tekst </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1-14-1-3-2-1-1">
                      <text:list-item text:style-override="id1-3-2-2-1-14-1-3-2-1-1-1">
                        <text:number>1.</text:number>
                        <text:p text:style-name="table_al">Het college geeft uitvoering dan wel kan uitvoering (laten) geven aan voorzieningen als programma’s, pilots, proeftuinen en overige initiatieven, die inzet (kunnen) vragen van subsidieontvangers.</text:p>
                      </text:list-item>
                      <text:list-item text:style-override="id1-3-2-2-1-14-1-3-2-1-1-2">
                        <text:number>2.</text:number>
                        <text:p text:style-name="table_al">Bij het uitvoeren van een activiteit uit hoofde van deze subsidieregeling wordt, mits de activiteit geheel of deels in een buurt, wijk of gebied waarin een voorziening zoals bedoeld in het eerste lid plaatsvindt, wordt uitgevoerd, verwacht dat:</text:p>
                        <text:list text:style-name="id1-3-2-2-1-14-1-3-2-1-1-2-3">
                          <text:list-item text:style-override="id1-3-2-2-1-14-1-3-2-1-1-2-3-1">
                            <text:number>a.</text:number>
                            <text:p text:style-name="table_al">De subsidieontvanger aandacht heeft voor en, voor zover hier een beroep op wordt gedaan, een bijdrage levert aan de uitvoering van de voorziening (of activiteiten die hieruit voorkomen) zoals bedoeld in het eerste lid, tot een maximum van 5% (uitgedrukt in euro’s) van de voor 1 of meerdere activiteiten verleende subsidie zoals bedoeld in artikel 2:1;</text:p>
                          </text:list-item>
                          <text:list-item text:style-override="id1-3-2-2-1-14-1-3-2-1-1-2-3-2">
                            <text:number>b.</text:number>
                            <text:p text:style-name="table_al">De subsidieontvanger een actieve bijdrage levert in het signaleren van kansen en knelpunten die (mogelijk) effect hebben op de realisatie van de doelen en resultaten van de voorziening zoals bedoeld in het eerste lid;</text:p>
                          </text:list-item>
                          <text:list-item text:style-override="id1-3-2-2-1-14-1-3-2-1-1-2-3-3">
                            <text:number>c.</text:number>
                            <text:p text:style-name="table_al">De bijdrage van de subsidieontvanger, zoals bedoeld onder a en onder b, vorm krijgt binnen de voor de voorziening geldende beleidskaders.</text:p>
                          </text:list-item>
                        </text:list>
                      </text:list-item>
                      <text:list-item text:style-override="id1-3-2-2-1-14-1-3-2-1-1-3">
                        <text:number>3.</text:number>
                        <text:p text:style-name="table_al">In het geval dat de voor de voorziening benodigde inzet het maximum zoals omschreven in het tweede lid onder a overstijgt, gaat aan verdere inzet eerst overleg tussen de subsidieontvanger en het college vooraf.</text:p>
                      </text:list-item>
                    </text:list>
                  </table:table-cell>
                  <table:table-cell table:style-name="cell_frame_all" table:number-rows-spanned="1" table:number-columns-spanned="1">
                    <text:list text:style-name="id1-3-2-2-1-14-1-3-2-2-1">
                      <text:list-item text:style-override="id1-3-2-2-1-14-1-3-2-2-1-1">
                        <text:number>1.</text:number>
                        <text:p text:style-name="table_al">Het college geeft uitvoering dan wel kan uitvoering (laten) geven aan voorzieningen als programma’s, pilots, proeftuinen en overige initiatieven, die inzet (kunnen) vragen van subsidieontvangers.</text:p>
                      </text:list-item>
                      <text:list-item text:style-override="id1-3-2-2-1-14-1-3-2-2-1-2">
                        <text:number>2.</text:number>
                        <text:p text:style-name="table_al">Bij het uitvoeren van een activiteit uit hoofde van deze subsidieregeling wordt, mits de activiteit geheel of deels in een buurt, wijk of gebied waarin een voorziening zoals bedoeld in het eerste lid plaatsvindt, wordt uitgevoerd, verwacht dat:</text:p>
                        <text:list text:style-name="id1-3-2-2-1-14-1-3-2-2-1-2-3">
                          <text:list-item text:style-override="id1-3-2-2-1-14-1-3-2-2-1-2-3-1">
                            <text:number>a.</text:number>
                            <text:p text:style-name="table_al">De subsidieontvanger aandacht heeft voor en, voor zover hier een beroep op wordt gedaan, een bijdrage levert aan de uitvoering van de voorziening (of activiteiten die hieruit voorkomen) zoals bedoeld in het eerste lid, tot een maximum van 5% (uitgedrukt in euro’s) van de voor 1 of meerdere activiteiten verleende subsidie zoals bedoeld in artikel 2:1;</text:p>
                          </text:list-item>
                          <text:list-item text:style-override="id1-3-2-2-1-14-1-3-2-2-1-2-3-2">
                            <text:number>b.</text:number>
                            <text:p text:style-name="table_al">De subsidieontvanger een actieve bijdrage levert in het signaleren van kansen en knelpunten die (mogelijk) effect hebben op de realisatie van de doelen en resultaten van de voorziening zoals bedoeld in het eerste lid;</text:p>
                          </text:list-item>
                          <text:list-item text:style-override="id1-3-2-2-1-14-1-3-2-2-1-2-3-3">
                            <text:number>c.</text:number>
                            <text:p text:style-name="table_al">De bijdrage van de subsidieontvanger, zoals bedoeld onder a en onder b, vorm krijgt binnen de voor de voorziening geldende beleidskaders.</text:p>
                          </text:list-item>
                        </text:list>
                      </text:list-item>
                      <text:list-item text:style-override="id1-3-2-2-1-14-1-3-2-2-1-3">
                        <text:number>3.</text:number>
                        <text:p text:style-name="table_al">In het geval dat de voor de voorziening benodigde inzet het maximum zoals omschreven in het tweede lid onder a overstijgt, gaat aan verdere inzet eerst overleg tussen de subsidieontvanger en het college vooraf.</text:p>
                      </text:list-item>
                      <text:list-item text:style-override="id1-3-2-2-1-14-1-3-2-2-1-4">
                        <text:number>4.</text:number>
                        <text:p text:style-name="table_al">
                          <text:span text:style-name="nadrukvet">Nieuwe activiteiten die niet eerder zijn gesubsidieerd worden door het college geëvalueerd aan de hand van de tussentijdse- en eindverantwoording. Op basis van de uitkomst kan de subsidie voor de activiteit (omlaag) worden bijgesteld of worden beëindigd. </text:span>
                        </text:p>
                      </text:list-item>
                      <text:list-item text:style-override="id1-3-2-2-1-14-1-3-2-2-1-5">
                        <text:number>5.</text:number>
                        <text:p text:style-name="table_al">
                          <text:span text:style-name="nadrukvet">Subsidie voor de in artikel 2:1, tweede lid, genoemde activiteiten kan uitsluitend worden aangevraagd door rechtspersonen met volledige rechtsbevoegdheid als bedoeld in Boek 2 van het Burgerlijk Wetboek.</text:span>
                        </text:p>
                      </text:list-item>
                    </text:list>
                  </table:table-cell>
                </table:table-row>
              </table:table>
              <text:p text:style-name="table_bottom"/>
            </text:section>
            <text:p text:style-name="al"/>
            <text:p text:style-name="al">D</text:p>
            <text:p text:style-name="al">Artikel 5:2 wordt gewijzigd als volgt:</text:p>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Bestaande tekst </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1-18-1-3-2-1-1">
                      <text:list-item text:style-override="id1-3-2-2-1-18-1-3-2-1-1-1">
                        <text:number>1.</text:number>
                        <text:p text:style-name="table_al">
                          <text:span text:style-name="nadrukcur">In aanvulling op artikel 17 van de Asv, verplicht het college subsidieontvangers die een subsidie van € 50.000 of meer en/of uitvoering geven aan een activiteit met een looptijd van meer dan 12 maanden, een tussentijdse rapportage te overleggen.</text:span>
                        </text:p>
                      </text:list-item>
                      <text:list-item text:style-override="id1-3-2-2-1-18-1-3-2-1-1-2">
                        <text:number>2.</text:number>
                        <text:p text:style-name="table_al">De subsidieontvanger doet de tussentijdse rapportage <text:span text:style-name="nadrukcur">op eigen initiatief en</text:span> binnen 2 maanden na afloop van de eerste 6 maanden van een kalenderjaar toekomen aan het college. De subsidieontvanger doet dit ieder kalenderjaar gedurende de looptijd van de subsidie.</text:p>
                      </text:list-item>
                      <text:list-item text:style-override="id1-3-2-2-1-18-1-3-2-1-1-3">
                        <text:number>3.</text:number>
                        <text:p text:style-name="table_al">
                          <text:span text:style-name="nadrukcur">De tussentijdse rapportage bevat dezelfde informatie als opgenomen in artikel 5:1, eerste lid van deze subsidieregeling.</text:span>
                        </text:p>
                      </text:list-item>
                      <text:list-item text:style-override="id1-3-2-2-1-18-1-3-2-1-1-4">
                        <text:number>4.</text:number>
                        <text:p text:style-name="table_al">
                          <text:span text:style-name="nadrukcur">Van bovenstaande leden kan worden afgeweken wanneer hier naar oordeel van het college dringende redenen voor zijn.</text:span>
                        </text:p>
                      </text:list-item>
                    </text:list>
                  </table:table-cell>
                  <table:table-cell table:style-name="cell_frame_all" table:number-rows-spanned="1" table:number-columns-spanned="1">
                    <text:list text:style-name="id1-3-2-2-1-18-1-3-2-2-1">
                      <text:list-item text:style-override="id1-3-2-2-1-18-1-3-2-2-1-1">
                        <text:number>1.</text:number>
                        <text:p text:style-name="table_al">
                          <text:span text:style-name="nadrukvet">Het college kan subsidieontvangers die een eenjarige of meerjarige subsidie ontvangen verplichten bij verleningsbeschikking om een tussentijdse rapportage te overleggen. </text:span>
                        </text:p>
                      </text:list-item>
                      <text:list-item text:style-override="id1-3-2-2-1-18-1-3-2-2-1-2">
                        <text:number>2.</text:number>
                        <text:p text:style-name="table_al">De subsidieontvanger doet de tussentijdse rapportage binnen 2 maanden na afloop van de eerste 6 maanden van een kalenderjaar toekomen aan het college. De subsidieontvanger doet dit ieder kalenderjaar gedurende de looptijd van de subsidie.</text:p>
                      </text:list-item>
                      <text:list-item text:style-override="id1-3-2-2-1-18-1-3-2-2-1-3">
                        <text:number>3.</text:number>
                        <text:p text:style-name="table_al">
                          <text:span text:style-name="nadrukvet">Vervallen</text:span>
                        </text:p>
                      </text:list-item>
                      <text:list-item text:style-override="id1-3-2-2-1-18-1-3-2-2-1-4">
                        <text:number>4.</text:number>
                        <text:p text:style-name="table_al">
                          <text:span text:style-name="nadrukvet">Vervallen</text:span>
                        </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wijzigingsbesluit treedt in werking met ingang van de dag na die van de bekendmaking.</text:p>
          </text:section>
        </text:section>
        <text:section text:name="regeling-sluiting_id1-3-2-3" text:style-name="regeling-sluiting">
          <text:section text:name="ondertekening_id1-3-2-3-1">
            <text:p><text:span text:style-name="functie">Aldus vastgesteld in de vergadering van het college van de gemeente Leidschendam-Voorburg van 19 mei 2026.</text:span></text:p>
          </text:section>
          <text:section text:name="ondertekening_id1-3-2-3-2">
            <text:p><text:span text:style-name="functie"/></text:p>
            <text:p><text:span text:style-name="functie">R.J. den Haan </text:span></text:p>
            <text:p><text:span text:style-name="functie">secretaris </text:span></text:p>
          </text:section>
          <text:section text:name="ondertekening_id1-3-2-3-3">
            <text:p><text:span text:style-name="functie"/></text:p>
            <text:p><text:span text:style-name="functie">M.W. Vroom</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872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2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2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Bestuur | Organisatie en beleid</meta:user-defined>
    <meta:user-defined meta:name="DC.source">titel 4.2 van de Algemene wet bestuursrecht]|[1.0:c:BWBR0005537&amp;titeldeel=4.2&amp;g=2025-04-04</meta:user-defined>
    <meta:user-defined meta:name="DC.source">artikel 160 van de Gemeentewet]|[1.0:c:BWBR0005416&amp;artikel=160&amp;g=2025-02-12</meta:user-defined>
    <meta:user-defined meta:name="OVERHEIDop.referentienummer">4760</meta:user-defined>
    <meta:user-defined meta:name="DCTERMS.alternative">Subsidieregeling Sterke pedagogische basis Leidschendam-Voorburg 2026</meta:user-defined>
    <dc:language>nl</dc:language>
    <meta:user-defined meta:name="OVERHEIDop.locatietype/OVERHEIDop.gebiedsmarkering">Gemeente</meta:user-defined>
    <meta:user-defined meta:name="DC.title">Subsidieregeling Sterke pedagogische basis Leidschendam-Voorburg 2026</meta:user-defined>
    <meta:user-defined meta:name="DCTERMS.W3CDTF/DCTERMS.available">2026-07-03</meta:user-defined>
    <meta:user-defined meta:name="DCTERMS.W3CDTF/OVERHEIDop.jaargang">2026</meta:user-defined>
    <meta:user-defined meta:name="OVERHEIDop.publicationIssue">318723</meta:user-defined>
    <meta:user-defined meta:name="OVERHEIDop.betreftRegeling">CVDR738508_2</meta:user-defined>
    <meta:user-defined meta:name="xs:date/OVERHEIDop.startdatum">2026-07-04</meta:user-defined>
    <meta:user-defined meta:name="OVERHEIDop.GmbID/DC.identifier">gmb-2026-318723</meta:user-defined>
    <meta:user-defined meta:name="OVERHEIDop.versieInformatie"/>
  </office:meta>
</office:document-meta>
</file>