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t plaatsen van een bouwkeet, biobox, materiaal, container en graafmachines op parkeerplaatsen, Adriaan Kluit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bouwkeet, biobox, materiaal, container en graafmachines op parkeerplaatsen(tbv het vervangen van kruipruimtes).</text:p>
            <text:p text:style-name="common-al">Locatie: Adriaan Kluitstraat 31</text:p>
            <text:p text:style-name="common-al">Datum: 17 juli 2026 tot en met 31 december 2026</text:p>
            <text:p text:style-name="common-al">Dossiernummer: 517888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72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2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Adriaan Kluitstraat 31</meta:user-defined>
    <dc:language>nl</dc:language>
    <meta:user-defined meta:name="OVERHEIDop.locatietype/OVERHEIDop.gebiedsmarkering">Adres</meta:user-defined>
    <meta:user-defined meta:name="DC.title">Gemeente Arnhem - aanvraag oneigenlijk gebruik openbare grond, Het plaatsen van een bouwkeet, biobox, materiaal, container en graafmachines op parkeerplaatsen, Adriaan Kluitstraat 31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22</meta:user-defined>
    <meta:user-defined meta:name="OVERHEIDop.GmbID/DC.identifier">gmb-2026-318722</meta:user-defined>
    <meta:user-defined meta:name="OVERHEIDop.versieInformatie"/>
  </office:meta>
</office:document-meta>
</file>