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ogstraat 25 1381V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 van het pand (gemeentelijk monument) naar daghoreca (traiteur/lunchroom) met een aanvullende detailhandelsfunctie</text:p>
            <text:p text:style-name="common-al">Besluit: verleend</text:p>
            <text:p text:style-name="common-al">Besluit verzonden op: 22-06-2026</text:p>
            <text:p text:style-name="common-al">Zaakadres: Hoogstraat 25 1381VT Weesp</text:p>
            <text:p text:style-name="common-al">Zaaknummer: Z2026-019213</text:p>
            <text:p text:style-name="common-al">DSO-nummer: 20260430003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1921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72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2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2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9213</meta:user-defined>
    <meta:user-defined meta:name="DCTERMS.abstract">wijzigen van het gebruik van het pand (gemeentelijk monument) naar daghoreca (traiteur/lunchroom) met een aanvullende detailhandelsfunctie</meta:user-defined>
    <dc:language>nl</dc:language>
    <meta:user-defined meta:name="DC.title">Besluit omgevingsvergunning reguliere procedure verleend Hoogstraat 25 1381VT Weesp</meta:user-defined>
    <meta:user-defined meta:name="OVERHEIDop.locatietype/OVERHEIDop.gebiedsmarkering">GeometrieRef</meta:user-defined>
    <meta:user-defined meta:name="DCTERMS.W3CDTF/DCTERMS.available">2026-07-03</meta:user-defined>
    <meta:user-defined meta:name="DCTERMS.W3CDTF/OVERHEIDop.jaargang">2026</meta:user-defined>
    <meta:user-defined meta:name="OVERHEIDop.externeBijlage">Afwijkvergunning|exb-2026-23544</meta:user-defined>
    <meta:user-defined meta:name="OVERHEIDop.publicationIssue">318721</meta:user-defined>
    <meta:user-defined meta:name="OVERHEIDop.GmbID/DC.identifier">gmb-2026-318721</meta:user-defined>
    <meta:user-defined meta:name="OVERHEIDop.versieInformatie"/>
  </office:meta>
</office:document-meta>
</file>